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55in"/>
    </style:style>
    <style:style style:name="co2" style:family="table-column">
      <style:table-column-properties fo:break-before="auto" style:column-width="4.6252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Occupation Type Codes and Values</text:p>
          </table:table-cell>
          <table:covered-table-cell table:style-name="ce4"/>
          <table:table-cell table:style-name="ce6" table:number-columns-repeated="2"/>
          <table:table-cell table:style-name="ce8" table:number-columns-repeated="6"/>
          <table:table-cell table:number-columns-repeated="1014"/>
        </table:table-row>
        <table:table-row table:style-name="ro2">
          <table:table-cell table:style-name="ce2" office:value-type="string">
            <text:p>Occupation Code</text:p>
          </table:table-cell>
          <table:table-cell table:style-name="ce2" office:value-type="string">
            <text:p>Values </text:p>
          </table:table-cell>
          <table:table-cell table:style-name="ce6" table:number-columns-repeated="2"/>
          <table:table-cell table:style-name="ce8" table:number-columns-repeated="6"/>
          <table:table-cell table:number-columns-repeated="101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egislators and Senior officials</text:p>
          </table:table-cell>
          <table:table-cell table:style-name="ce7"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Corporate Manager 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General Manager 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hysical, mathematical and engineering science professional</text:p>
          </table:table-cell>
          <table:table-cell table:number-columns-repeated="102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ife sciences and health professional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Teaching professional</text:p>
          </table:table-cell>
          <table:table-cell table:number-columns-repeated="102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Other professional</text:p>
          </table:table-cell>
          <table:table-cell table:number-columns-repeated="102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hysical and Engineering Science associate professional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Life sciences and health associate professional</text:p>
          </table:table-cell>
          <table:table-cell table:number-columns-repeated="102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Teaching associate professional</text:p>
          </table:table-cell>
          <table:table-cell table:number-columns-repeated="102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Other associate professional</text:p>
          </table:table-cell>
          <table:table-cell table:number-columns-repeated="102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Office Clerks</text:p>
          </table:table-cell>
          <table:table-cell table:number-columns-repeated="102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ustomer services clerks</text:p>
          </table:table-cell>
          <table:table-cell table:number-columns-repeated="102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ersonal protective services workers</text:p>
          </table:table-cell>
          <table:table-cell table:number-columns-repeated="102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Models, sales Persons and demonstrators</text:p>
          </table:table-cell>
          <table:table-cell table:number-columns-repeated="102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arket oriented skilled agricultural and fishery workers </text:p>
          </table:table-cell>
          <table:table-cell table:number-columns-repeated="1022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ubsistence agricultural and fishery <text:s/>workers</text:p>
          </table:table-cell>
          <table:table-cell table:number-columns-repeated="1022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Extraction and building trades workers</text:p>
          </table:table-cell>
          <table:table-cell table:number-columns-repeated="1022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etal, machinery and related trades workers</text:p>
          </table:table-cell>
          <table:table-cell table:number-columns-repeated="1022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Precision, handicraft, printing and related trade workers</text:p>
          </table:table-cell>
          <table:table-cell table:number-columns-repeated="102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Other craft and related trades workers</text:p>
          </table:table-cell>
          <table:table-cell table:number-columns-repeated="1022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tationary plant and related operators</text:p>
          </table:table-cell>
          <table:table-cell table:number-columns-repeated="1022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Machine operators and assemblers</text:p>
          </table:table-cell>
          <table:table-cell table:number-columns-repeated="1022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Drivers and mobile plant operator</text:p>
          </table:table-cell>
          <table:table-cell table:number-columns-repeated="1022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ales and services elementary occupations</text:p>
          </table:table-cell>
          <table:table-cell table:number-columns-repeated="1022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Agricultural, fishery and related labour</text:p>
          </table:table-cell>
          <table:table-cell table:number-columns-repeated="1022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Laborers in mining, construction, manufacturing and transport</text:p>
          </table:table-cell>
          <table:table-cell table:number-columns-repeated="1022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New workers seeking employment</text:p>
          </table:table-cell>
          <table:table-cell table:number-columns-repeated="1022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Workers reporting occupation unidentifiable or inadequately described</text:p>
          </table:table-cell>
          <table:table-cell table:number-columns-repeated="1022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Workers not reporting any occupations</text:p>
          </table:table-cell>
          <table:table-cell table:number-columns-repeated="102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3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6">06/26/2012</text:date>, <text:time>11:3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 Kashi Nath</meta:initial-creator>
    <meta:creation-date>2012-06-20T15:29:44</meta:creation-date>
    <dc:creator>Dr Kashi Nath</dc:creator>
    <dc:date>2012-06-20T16:05:37</dc:date>
    <meta:document-statistic meta:table-count="3" meta:cell-count="63" meta:object-count="0"/>
    <meta:generator>OpenOffice.org/3.4$Win32 OpenOffice.org_project/340m1$Build-9590</meta:generator>
  </office:meta>
</office:document-meta>
</file>