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Appellation Code </text:p>
          </table:table-cell>
          <table:table-cell table:style-name="ce4" office:value-type="string">
            <text:p>Values <text:s/>in English <text:s text:c="2"/></text:p>
          </table:table-cell>
          <table:table-cell table:number-columns-repeated="25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Mr.</text:p>
          </table:table-cell>
          <table:table-cell table:number-columns-repeated="25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rs.</text:p>
          </table:table-cell>
          <table:table-cell table:number-columns-repeated="25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s.</text:p>
          </table:table-cell>
          <table:table-cell table:number-columns-repeated="25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hri</text:p>
          </table:table-cell>
          <table:table-cell table:number-columns-repeated="254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r.</text:p>
          </table:table-cell>
          <table:table-cell table:number-columns-repeated="254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A</text:p>
          </table:table-cell>
          <table:table-cell table:number-columns-repeated="254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r.</text:p>
          </table:table-cell>
          <table:table-cell table:number-columns-repeated="254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Prof.</text:p>
          </table:table-cell>
          <table:table-cell table:number-columns-repeated="254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6/26/2012</text:date>, <text:time>11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</meta:initial-creator>
    <meta:creation-date>2012-05-25T12:12:24</meta:creation-date>
    <dc:creator>v</dc:creator>
    <dc:date>2012-05-25T12:15:11</dc:date>
    <meta:print-date>2012-05-25T12:14:34</meta:print-date>
    <meta:document-statistic meta:table-count="3" meta:cell-count="18" meta:object-count="0"/>
    <meta:generator>OpenOffice.org/3.4$Win32 OpenOffice.org_project/340m1$Build-9590</meta:generator>
  </office:meta>
</office:document-meta>
</file>