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28in"/>
    </style:style>
    <style:style style:name="co2" style:family="table-column">
      <style:table-column-properties fo:break-before="auto" style:column-width="0.8591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Suffix Codes and Values 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>
            <text:p>Suffix Code </text:p>
          </table:table-cell>
          <table:table-cell table:style-name="ce2" office:value-type="string">
            <text:p>Values </text:p>
          </table:table-cell>
          <table:table-cell table:style-name="ce2"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AS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PS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FS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BBS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DS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D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S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DS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6/26/2012</text:date>, <text:time>11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Kashi Nath</meta:initial-creator>
    <meta:creation-date>2012-06-20T16:10:15</meta:creation-date>
    <dc:creator>Dr Kashi Nath</dc:creator>
    <dc:date>2012-06-20T16:13:41</dc:date>
    <meta:document-statistic meta:table-count="3" meta:cell-count="19" meta:object-count="0"/>
    <meta:generator>OpenOffice.org/3.4$Win32 OpenOffice.org_project/340m1$Build-9590</meta:generator>
  </office:meta>
</office:document-meta>
</file>