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3in"/>
    </style:style>
    <style:style style:name="co2" style:family="table-column">
      <style:table-column-properties fo:break-before="auto" style:column-width="2.0047in"/>
    </style:style>
    <style:style style:name="co3" style:family="table-column">
      <style:table-column-properties fo:break-before="auto" style:column-width="0.809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District_Code</text:p>
          </table:table-cell>
          <table:table-cell office:value-type="string">
            <text:p>District_Name</text:p>
          </table:table-cell>
          <table:table-cell office:value-type="string">
            <text:p>State_Cod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upwa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dg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h(Ladakh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arg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un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ajou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th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ramu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ndipo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rinag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anderb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ulwa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hupiy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antna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ulg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o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amb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ishtw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Udhampu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eas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amm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amb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ham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ng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ahul &amp; Spit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ull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nd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amirpu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U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ilaspu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ol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irmau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him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Kinnau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Gurdaspu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apurthala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Jalandh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oshiarpu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hahid Bhagat Singh Nagar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atehgarh Sahi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Ludhia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og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irozpu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Mukts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Faridk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Bathin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an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atia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mritsar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Tarn Tar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upnag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ahibzada Ajit Singh Nag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angru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arna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handigar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Uttarkash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hamol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Rudrapraya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Tehri Garhwa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Dehradu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Garhwa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ithoragar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Bageshwa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lmor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hampawa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Nainita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Udham Singh Naga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Hardwa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anchkul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mbal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amunanaga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Kurukshetr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Kaitha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Karna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anipa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onipa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Jin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atehaba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irs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Hisa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Bhiwani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Rohta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Jhajja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Mahendragarh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Rewari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Gurga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ewat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Faridaba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Palwal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orth Wes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North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orth Eas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Eas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ew Delhi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Centr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Wes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outh Wes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outh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Ganganagar 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Hanumangarh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Bikan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Churu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Jhunjhunu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Alwa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Bharatpu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haulpu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Karauli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Sawai Madhopu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aus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Jaipu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ika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gau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Jodhpu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Jaisalm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Barm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Jalo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irohi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ali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Ajm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Ton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Bundi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Bhilwar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Rajsaman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Dungarpu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Banswar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Chittaurgarh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Kot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Bara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Jhalawa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Udaipu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ratapgarh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Saharan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Muzaffar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Bijno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oradab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Ram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Jyotiba Phule 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Meeru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Baghpa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Ghaziab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Gautam Buddha 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Bulandshahr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Aligar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hamaya 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Mathur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Agr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Firozab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Mainpur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Budau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Bareill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ilibhi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Shahjahan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Kher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Sita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Hardo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Unnao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Lucknow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Rae Barel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Farrukhab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Kannauj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Etawa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Auraiy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Kanpur Deha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Kanpur 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Jalaun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Jhans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Lalit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Hamir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Mahob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Band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Chitrakoo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Fateh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Pratapgar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Kaushamb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Allahabad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Bara Bank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Faizab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Ambedkar 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ultan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Bahraic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Shrawast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Balram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Gond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iddharth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Bast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Sant Kabir 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Mahrajganj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Gorakh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Kushi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Deori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Azamgar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Mau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Balli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Jaun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Ghazi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Chandaul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Varanas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Sant Ravidas Nagar (Bhadohi)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Mirzap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Sonbhadr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Eta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Kanshiram Nag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Pashchim Champara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Purba Champara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Sheoha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Sitamarh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Madhuban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Supau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Arari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Kishangan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Purni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Katiha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Madhepur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Sahars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Darbhang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Muzaffarpu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Gopalgan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Siwa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Sara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Vaishal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Samastipu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Begusara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Khagari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Bhagalpu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Bank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Mung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Lakhisara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Sheikhpur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Naland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Patn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Bhojpu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Buxa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Kaimur (Bhabua)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Rohta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Aurangaba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Gay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Nawad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Jamu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Jehanabad 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Arwa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North <text:s/>Distric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West Distric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South Distric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East Distric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Tawa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West Kame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East Kame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Papum Par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Upper Subansiri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West Sia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East Sia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Upper Sia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Changla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Tirap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Lower Subansiri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Kurung Kume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Dibang Valle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Lower Dibang Valle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Lohi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Anjaw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Mo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Mokokchung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Zunhebot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Wokha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Dimapur 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Phe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Tuensang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Longleng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Kiphir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Kohima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Pere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Senapati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Tamenglong 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Churachandpur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Bishnupur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Thouba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Imphal Wes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Imphal Eas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Ukhru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Chande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Mamit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Kolasib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Aizaw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Champhai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Serchhip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Lunglei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Lawngtlai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Saih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West Tripura 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South Tripura 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Dhalai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North Tripur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West Garo Hill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East Garo Hill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South Garo Hill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West Khasi Hill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Ribhoi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East Khasi Hill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Jaintia Hill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Kokrajhar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Dhubri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Goalpar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Barpet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Morigaon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Nagaon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Sonitpur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Lakhimpur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Dhemaji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Tinsuki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Dibrugar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Sivasagar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Jorhat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Golaghat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Karbi Anglon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Dima Hasa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Cachar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Karimgan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Hailakandi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Bongaigaon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Chiran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Kamrup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Kamrup Metropolitan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Nalbari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Baks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Darran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Udalguri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Darjiling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Jalpaiguri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Koch Bihar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Uttar Dinajpur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Dakshin Dinajpur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Maldah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Murshidabad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Birbhum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Barddhaman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Nadia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North Twenty Four Parganas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ugli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Bankura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Puruliy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Haora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Kolkat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South Twenty Four Parganas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Paschim Medinipur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Purba Medinipur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Garhwa 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Chatr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Kodarm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Giridih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Deogha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Godd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Sahibgan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Paku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Dhanbad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Bokaro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Lohardag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Purbi Singhbhu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Palamu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Lateha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Hazaribagh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Ramgarh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Dumk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Jamtar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Ranchi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Khunti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Guml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Simdega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Pashchimi Singhbhum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araikela-Kharsawa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Bargarh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Jharsugud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Sambalpu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Debagarh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Sundargarh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Kendujha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Mayurbhanj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Baleshwa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Bhadrak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Kendrapara 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Jagatsinghapur 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Cuttack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Jajapur <text:s/>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Dhenkanal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Anugul <text:s/>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Nayagarh <text:s/>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Khordha 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Puri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Ganjam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Gajapati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Kandhamal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Baudh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Subarnapu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Balangi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Nuapad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Kalahandi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Rayagada <text:s/>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Nabarangapur 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Koraput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Malkangiri <text:s/>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Koriy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Surguj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Jashpur 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aigarh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Korba 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Janjgir - Champ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Bilaspu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Kabeerdham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Rajnandgaon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Durg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Raipu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Mahasamund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Dhamtari 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Uttar Bastar Kanke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Basta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Narayanpu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Dakshin Bastar Dantewad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Bijapu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Sheopur 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Moren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Bhind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Gwalio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Dati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Shivpuri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Tikamgarh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hhatarpu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Pann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Saga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Damoh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Satn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Rew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Umari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Neemuch 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Mandsau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Ratlam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Ujjain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Shajapu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Dewas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Dha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Indor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West Nima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Barwani 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Rajgarh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Vidish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Bhopal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Sehor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aisen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Betul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Harda 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Hoshangabad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Katni 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Jabalpu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Narsimhapu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Dindori 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Mandl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Chhindwar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Seoni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Balagha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Gun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Ashoknaga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Shahdol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Anuppu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Sidhi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Singrauli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Jhabua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Alirajpu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East Nima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Burhanpu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Kachchh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Banas Kanth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Patan <text:s/>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Mahesan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Sabar Kanth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Gandhinaga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Ahmadabad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Surendranaga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Rajkot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Jamnaga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Porbandar 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Junagadh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Amreli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Bhavnaga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Anand <text:s/>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Khed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Panch Mahals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ohad <text:s/>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Vadodar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Narmada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Bharuch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The Dangs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Navsari <text:s/>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Valsad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Surat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Tapi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Diu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Daman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Dadra &amp; Nagar Haveli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Nandurbar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Dhule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Jalgaon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Buldan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Akol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Washim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Amravati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Wardh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Nagpur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Bhandar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Gondiy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Gadchiroli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Chandrapur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Yavatma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Nanded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Hingoli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Parbhani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Jaln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Aurangabad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Nashik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Thane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Mumbai Suburban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Mumbai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Raigarh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Pune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Ahmadnagar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Bid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Latur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Osmanabad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Solapur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Satar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Ratnagiri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Sindhudurg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Kolhapur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Sangli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Adilabad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Nizamabad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Karimnagar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Medak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Hyderabad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Rangareddy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Mahbubnagar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Nalgonda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Waranga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Khammam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Srikakulam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Vizianagaram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Visakhapatnam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East Godavari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West Godavari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Krishna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Guntur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Prakasam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Sri Potti Sriramulu Nellore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Y.S.R.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Kurnoo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Anantapur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Chittoor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Belgaum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Bagalkot 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Bijapu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Bida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chu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Koppal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Gadag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Dharwad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Uttara Kannad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Haveri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Bellary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Chitradurg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Davanagere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Shimog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Udupi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Chikmagalu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Tumku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Bangalore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Mandy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Hassan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Dakshina Kannad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Kodagu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Mysore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Chamarajanaga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Gulbarg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Yadgi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Kola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Chikkaballapur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Bangalore Rural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Ramanagar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orth Go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outh Go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Lakshadweep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Kasaragod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Kannur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Wayanad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Kozhikode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Malappuram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Palakkad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Thrissur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Ernakulam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Idukki 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Kottayam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Alappuzha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Pathanamthitta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Kollam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Thiruvananthapuram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Thiruvallur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Chenna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Kancheepuram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Vellor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Tiruvannamala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Viluppuram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Salem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Namakkal <text:s text:c="2"/>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Ero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The Nilgiris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Dindigul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Karur 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Tiruchirappall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Perambalur <text:s/>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Ariyalur <text:s/>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Cuddalor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Nagapattinam <text:s/>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Thiruvarur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Thanjavur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Pudukkotta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Sivaganga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Madura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Theni <text:s/>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Virudhunagar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Ramanathapuram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Thoothukkud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Tirunelveli 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Kanniyakuma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harmapu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Krishnagiri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Coimbator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Tiruppur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Yanam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Puducherry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Mahe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Karaika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Nicobars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North <text:s/>&amp; Middle Andaman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South Andaman</text:p>
          </table:table-cell>
          <table:table-cell office:value-type="float" office:value="35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1/02/2013</text:date>, <text:time>11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1-02T11:19:09.46</dc:date>
    <dc:creator>xyz </dc:creator>
    <meta:editing-duration>PT24S</meta:editing-duration>
    <meta:editing-cycles>1</meta:editing-cycles>
    <meta:document-statistic meta:table-count="1" meta:cell-count="1923" meta:object-count="0"/>
  </office:meta>
</office:document-meta>
</file>