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3.4791in"/>
    </style:style>
    <style:style style:name="co3" style:family="table-column">
      <style:table-column-properties fo:break-before="auto" style:column-width="0.8098in"/>
    </style:style>
    <style:style style:name="co4" style:family="table-column">
      <style:table-column-properties fo:break-before="auto" style:column-width="0.9173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town_code</text:p>
          </table:table-cell>
          <table:table-cell office:value-type="string">
            <text:p>town_name</text:p>
          </table:table-cell>
          <table:table-cell office:value-type="string">
            <text:p>state_code</text:p>
          </table:table-cell>
          <table:table-cell office:value-type="string">
            <text:p>district_code</text:p>
          </table:table-cell>
          <table:table-cell office:value-type="string">
            <text:p>sub_district_code</text:p>
          </table:table-cell>
        </table:table-row>
        <table:table-row table:style-name="ro1">
          <table:table-cell office:value-type="float" office:value="800001">
            <text:p>800001</text:p>
          </table:table-cell>
          <table:table-cell office:value-type="string">
            <text:p>Kupwara (MC)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800002">
            <text:p>800002</text:p>
          </table:table-cell>
          <table:table-cell office:value-type="string">
            <text:p>Handwara (MC)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0016">
            <text:p>800016</text:p>
          </table:table-cell>
          <table:table-cell office:value-type="string">
            <text:p>Magam (MC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00017">
            <text:p>800017</text:p>
          </table:table-cell>
          <table:table-cell office:value-type="string">
            <text:p>Beerwah (MC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00018">
            <text:p>800018</text:p>
          </table:table-cell>
          <table:table-cell office:value-type="string">
            <text:p>Khansahib (MC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00019">
            <text:p>800019</text:p>
          </table:table-cell>
          <table:table-cell office:value-type="string">
            <text:p>Badgam (MC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00020">
            <text:p>800020</text:p>
          </table:table-cell>
          <table:table-cell office:value-type="string">
            <text:p>Chadura (MC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00013">
            <text:p>800013</text:p>
          </table:table-cell>
          <table:table-cell office:value-type="string">
            <text:p>Srinagar (M Corp. + OG) (Par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00021">
            <text:p>800021</text:p>
          </table:table-cell>
          <table:table-cell office:value-type="string">
            <text:p>Charar-i-Sharief (MC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00047">
            <text:p>800047</text:p>
          </table:table-cell>
          <table:table-cell office:value-type="string">
            <text:p>Leh Ladakh (MC)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00048">
            <text:p>800048</text:p>
          </table:table-cell>
          <table:table-cell office:value-type="string">
            <text:p>Kargil (MC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00062">
            <text:p>800062</text:p>
          </table:table-cell>
          <table:table-cell office:value-type="string">
            <text:p>Punch (M Cl)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00063">
            <text:p>800063</text:p>
          </table:table-cell>
          <table:table-cell office:value-type="string">
            <text:p>Surankote (MC)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00064">
            <text:p>800064</text:p>
          </table:table-cell>
          <table:table-cell office:value-type="string">
            <text:p>Thanamandi (MC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800065">
            <text:p>800065</text:p>
          </table:table-cell>
          <table:table-cell office:value-type="string">
            <text:p>Rajauri (MC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00066">
            <text:p>800066</text:p>
          </table:table-cell>
          <table:table-cell office:value-type="string">
            <text:p>Nowshehra (MC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00067">
            <text:p>800067</text:p>
          </table:table-cell>
          <table:table-cell office:value-type="string">
            <text:p>Sunderbani (MC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00081">
            <text:p>800081</text:p>
          </table:table-cell>
          <table:table-cell office:value-type="string">
            <text:p>Billawar (MC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00082">
            <text:p>800082</text:p>
          </table:table-cell>
          <table:table-cell office:value-type="string">
            <text:p>Bashohli (MC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00083">
            <text:p>800083</text:p>
          </table:table-cell>
          <table:table-cell office:value-type="string">
            <text:p>Lakhanpur (MC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00084">
            <text:p>800084</text:p>
          </table:table-cell>
          <table:table-cell office:value-type="string">
            <text:p>Kathua (M Cl + OG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00084">
            <text:p>800084</text:p>
          </table:table-cell>
          <table:table-cell office:value-type="string">
            <text:p>Kathua (M Cl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00085">
            <text:p>800085</text:p>
          </table:table-cell>
          <table:table-cell office:value-type="string">
            <text:p>Parole (MC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00086">
            <text:p>800086</text:p>
          </table:table-cell>
          <table:table-cell office:value-type="string">
            <text:p>Hiranagar (MC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00003">
            <text:p>800003</text:p>
          </table:table-cell>
          <table:table-cell office:value-type="string">
            <text:p>Sopore (M Cl + OG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00003">
            <text:p>800003</text:p>
          </table:table-cell>
          <table:table-cell office:value-type="string">
            <text:p>Sopore (M Cl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00004">
            <text:p>800004</text:p>
          </table:table-cell>
          <table:table-cell office:value-type="string">
            <text:p>Watra Gam (MC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00005">
            <text:p>800005</text:p>
          </table:table-cell>
          <table:table-cell office:value-type="string">
            <text:p>Pattan (MC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800006">
            <text:p>800006</text:p>
          </table:table-cell>
          <table:table-cell office:value-type="string">
            <text:p>Baramula (M Cl + OG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800006">
            <text:p>800006</text:p>
          </table:table-cell>
          <table:table-cell office:value-type="string">
            <text:p>Baramula (M Cl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800007">
            <text:p>800007</text:p>
          </table:table-cell>
          <table:table-cell office:value-type="string">
            <text:p>Uri (MC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800008">
            <text:p>800008</text:p>
          </table:table-cell>
          <table:table-cell office:value-type="string">
            <text:p>Kunzer (MC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800009">
            <text:p>800009</text:p>
          </table:table-cell>
          <table:table-cell office:value-type="string">
            <text:p>Gulmarg (MC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800010">
            <text:p>800010</text:p>
          </table:table-cell>
          <table:table-cell office:value-type="string">
            <text:p>Bandipore (MC)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00011">
            <text:p>800011</text:p>
          </table:table-cell>
          <table:table-cell office:value-type="string">
            <text:p>Hajan (MC)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800012">
            <text:p>800012</text:p>
          </table:table-cell>
          <table:table-cell office:value-type="string">
            <text:p>Sumbal (MC)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800013">
            <text:p>800013</text:p>
          </table:table-cell>
          <table:table-cell office:value-type="string">
            <text:p>Srinagar (M Corp. + OG) (Part)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800014">
            <text:p>800014</text:p>
          </table:table-cell>
          <table:table-cell office:value-type="string">
            <text:p>Badami Bagh (CB)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800013">
            <text:p>800013</text:p>
          </table:table-cell>
          <table:table-cell office:value-type="string">
            <text:p>Srinagar (M Corp. + OG) (Part)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800015">
            <text:p>800015</text:p>
          </table:table-cell>
          <table:table-cell office:value-type="string">
            <text:p>Ganderbal (MC)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800022">
            <text:p>800022</text:p>
          </table:table-cell>
          <table:table-cell office:value-type="string">
            <text:p>Pampora (MC)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800023">
            <text:p>800023</text:p>
          </table:table-cell>
          <table:table-cell office:value-type="string">
            <text:p>Khrew (MC)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800024">
            <text:p>800024</text:p>
          </table:table-cell>
          <table:table-cell office:value-type="string">
            <text:p>Awantipora (MC)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800025">
            <text:p>800025</text:p>
          </table:table-cell>
          <table:table-cell office:value-type="string">
            <text:p>Tral (MC)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00026">
            <text:p>800026</text:p>
          </table:table-cell>
          <table:table-cell office:value-type="string">
            <text:p>Pulwama (MC)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800027">
            <text:p>800027</text:p>
          </table:table-cell>
          <table:table-cell office:value-type="string">
            <text:p>Shupiyan (MC)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800028">
            <text:p>800028</text:p>
          </table:table-cell>
          <table:table-cell office:value-type="string">
            <text:p>Pahalgam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00029">
            <text:p>800029</text:p>
          </table:table-cell>
          <table:table-cell office:value-type="string">
            <text:p>Aishmuquam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00030">
            <text:p>800030</text:p>
          </table:table-cell>
          <table:table-cell office:value-type="string">
            <text:p>Bijbehara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00031">
            <text:p>800031</text:p>
          </table:table-cell>
          <table:table-cell office:value-type="string">
            <text:p>Arwani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00032">
            <text:p>800032</text:p>
          </table:table-cell>
          <table:table-cell office:value-type="string">
            <text:p>Mattan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00033">
            <text:p>800033</text:p>
          </table:table-cell>
          <table:table-cell office:value-type="string">
            <text:p>Anantnag (M Cl + OG) (Part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00034">
            <text:p>800034</text:p>
          </table:table-cell>
          <table:table-cell office:value-type="string">
            <text:p>Achhabal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00035">
            <text:p>800035</text:p>
          </table:table-cell>
          <table:table-cell office:value-type="string">
            <text:p>Seer Hamdan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00036">
            <text:p>800036</text:p>
          </table:table-cell>
          <table:table-cell office:value-type="string">
            <text:p>Shangus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00037">
            <text:p>800037</text:p>
          </table:table-cell>
          <table:table-cell office:value-type="string">
            <text:p>Koker Nag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00038">
            <text:p>800038</text:p>
          </table:table-cell>
          <table:table-cell office:value-type="string">
            <text:p>Qazi Gund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00039">
            <text:p>800039</text:p>
          </table:table-cell>
          <table:table-cell office:value-type="string">
            <text:p>Duru Verinag (MC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00033">
            <text:p>800033</text:p>
          </table:table-cell>
          <table:table-cell office:value-type="string">
            <text:p>Anantnag (M Cl + OG) (Part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0">
            <text:p>800040</text:p>
          </table:table-cell>
          <table:table-cell office:value-type="string">
            <text:p>Kulgam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1">
            <text:p>800041</text:p>
          </table:table-cell>
          <table:table-cell office:value-type="string">
            <text:p>Quimoh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2">
            <text:p>800042</text:p>
          </table:table-cell>
          <table:table-cell office:value-type="string">
            <text:p>Frisal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3">
            <text:p>800043</text:p>
          </table:table-cell>
          <table:table-cell office:value-type="string">
            <text:p>Yari Pora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4">
            <text:p>800044</text:p>
          </table:table-cell>
          <table:table-cell office:value-type="string">
            <text:p>Ashmuji Khalsa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5">
            <text:p>800045</text:p>
          </table:table-cell>
          <table:table-cell office:value-type="string">
            <text:p>Mehmood Pora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0046">
            <text:p>800046</text:p>
          </table:table-cell>
          <table:table-cell office:value-type="string">
            <text:p>Devsar (MC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00049">
            <text:p>800049</text:p>
          </table:table-cell>
          <table:table-cell office:value-type="string">
            <text:p>Doda (MC)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00050">
            <text:p>800050</text:p>
          </table:table-cell>
          <table:table-cell office:value-type="string">
            <text:p>Bhaderwah (MC)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00051">
            <text:p>800051</text:p>
          </table:table-cell>
          <table:table-cell office:value-type="string">
            <text:p>Banihal (MC)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00052">
            <text:p>800052</text:p>
          </table:table-cell>
          <table:table-cell office:value-type="string">
            <text:p>Ramban (MC)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00053">
            <text:p>800053</text:p>
          </table:table-cell>
          <table:table-cell office:value-type="string">
            <text:p>Batote (MC)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00054">
            <text:p>800054</text:p>
          </table:table-cell>
          <table:table-cell office:value-type="string">
            <text:p>Kishtwar (MC)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00055">
            <text:p>800055</text:p>
          </table:table-cell>
          <table:table-cell office:value-type="string">
            <text:p>Udhampur (M Cl + OG)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800055">
            <text:p>800055</text:p>
          </table:table-cell>
          <table:table-cell office:value-type="string">
            <text:p>Udhampur (M Cl)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800056">
            <text:p>800056</text:p>
          </table:table-cell>
          <table:table-cell office:value-type="string">
            <text:p>Kud (MC)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800057">
            <text:p>800057</text:p>
          </table:table-cell>
          <table:table-cell office:value-type="string">
            <text:p>Chenani (MC)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800058">
            <text:p>800058</text:p>
          </table:table-cell>
          <table:table-cell office:value-type="string">
            <text:p>Ram Nagar (MC)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800059">
            <text:p>800059</text:p>
          </table:table-cell>
          <table:table-cell office:value-type="string">
            <text:p>Reasi (MC)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800060">
            <text:p>800060</text:p>
          </table:table-cell>
          <table:table-cell office:value-type="string">
            <text:p>Purana Daroorh (MC)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800061">
            <text:p>800061</text:p>
          </table:table-cell>
          <table:table-cell office:value-type="string">
            <text:p>Katra (MC)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800068">
            <text:p>800068</text:p>
          </table:table-cell>
          <table:table-cell office:value-type="string">
            <text:p>Jourian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00069">
            <text:p>800069</text:p>
          </table:table-cell>
          <table:table-cell office:value-type="string">
            <text:p>Akhnoor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00070">
            <text:p>800070</text:p>
          </table:table-cell>
          <table:table-cell office:value-type="string">
            <text:p>Khore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00071">
            <text:p>800071</text:p>
          </table:table-cell>
          <table:table-cell office:value-type="string">
            <text:p>Jammu (M Corp. + OG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0071">
            <text:p>800071</text:p>
          </table:table-cell>
          <table:table-cell office:value-type="string">
            <text:p>Jammu (M Corp.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0072">
            <text:p>800072</text:p>
          </table:table-cell>
          <table:table-cell office:value-type="string">
            <text:p>Jammu Cantt. (CB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0073">
            <text:p>800073</text:p>
          </table:table-cell>
          <table:table-cell office:value-type="string">
            <text:p>Ghomanhasan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anbir Singh Pora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00074">
            <text:p>800074</text:p>
          </table:table-cell>
          <table:table-cell office:value-type="string">
            <text:p>R.S. Pora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00075">
            <text:p>800075</text:p>
          </table:table-cell>
          <table:table-cell office:value-type="string">
            <text:p>Bishna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00076">
            <text:p>800076</text:p>
          </table:table-cell>
          <table:table-cell office:value-type="string">
            <text:p>Arnia (MC)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00077">
            <text:p>800077</text:p>
          </table:table-cell>
          <table:table-cell office:value-type="string">
            <text:p>Bari Brahamana (MC)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00078">
            <text:p>800078</text:p>
          </table:table-cell>
          <table:table-cell office:value-type="string">
            <text:p>Vijay Pur (MC)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00079">
            <text:p>800079</text:p>
          </table:table-cell>
          <table:table-cell office:value-type="string">
            <text:p>Samba (MC)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00080">
            <text:p>800080</text:p>
          </table:table-cell>
          <table:table-cell office:value-type="string">
            <text:p>Ramgarh (MC)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00087">
            <text:p>800087</text:p>
          </table:table-cell>
          <table:table-cell office:value-type="string">
            <text:p>Dalhousie (CB)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00088">
            <text:p>800088</text:p>
          </table:table-cell>
          <table:table-cell office:value-type="string">
            <text:p>Dalhousie (M Cl)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00089">
            <text:p>800089</text:p>
          </table:table-cell>
          <table:table-cell office:value-type="string">
            <text:p>Bakloh (CB)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00090">
            <text:p>800090</text:p>
          </table:table-cell>
          <table:table-cell office:value-type="string">
            <text:p>Chuari Khas (NP)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00091">
            <text:p>800091</text:p>
          </table:table-cell>
          <table:table-cell office:value-type="string">
            <text:p>Chamba (M Cl)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800092">
            <text:p>800092</text:p>
          </table:table-cell>
          <table:table-cell office:value-type="string">
            <text:p>Nurpur (M Cl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800093">
            <text:p>800093</text:p>
          </table:table-cell>
          <table:table-cell office:value-type="string">
            <text:p>Dharmsala (M Cl + OG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800093">
            <text:p>800093</text:p>
          </table:table-cell>
          <table:table-cell office:value-type="string">
            <text:p>Dharmsala (M Cl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800094">
            <text:p>800094</text:p>
          </table:table-cell>
          <table:table-cell office:value-type="string">
            <text:p>Yol (CB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800095">
            <text:p>800095</text:p>
          </table:table-cell>
          <table:table-cell office:value-type="string">
            <text:p>Kangra (M Cl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800096">
            <text:p>800096</text:p>
          </table:table-cell>
          <table:table-cell office:value-type="string">
            <text:p>Nagrota Bagwan (M Cl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800097">
            <text:p>800097</text:p>
          </table:table-cell>
          <table:table-cell office:value-type="string">
            <text:p>Dera Gopipur (NP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800098">
            <text:p>800098</text:p>
          </table:table-cell>
          <table:table-cell office:value-type="string">
            <text:p>Jawalamukhi (NP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800099">
            <text:p>800099</text:p>
          </table:table-cell>
          <table:table-cell office:value-type="string">
            <text:p>Palampur (M Cl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800100">
            <text:p>800100</text:p>
          </table:table-cell>
          <table:table-cell office:value-type="string">
            <text:p>Manali (M Cl)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00101">
            <text:p>800101</text:p>
          </table:table-cell>
          <table:table-cell office:value-type="string">
            <text:p>Kullu (M Cl)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800102">
            <text:p>800102</text:p>
          </table:table-cell>
          <table:table-cell office:value-type="string">
            <text:p>Bhuntar (NP)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800103">
            <text:p>800103</text:p>
          </table:table-cell>
          <table:table-cell office:value-type="string">
            <text:p>Banjar (NP)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800104">
            <text:p>800104</text:p>
          </table:table-cell>
          <table:table-cell office:value-type="string">
            <text:p>Jogindarnagar (NP)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800105">
            <text:p>800105</text:p>
          </table:table-cell>
          <table:table-cell office:value-type="string">
            <text:p>Sarkaghat (NP)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800106">
            <text:p>800106</text:p>
          </table:table-cell>
          <table:table-cell office:value-type="string">
            <text:p>Sundarnagar (M Cl)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800107">
            <text:p>800107</text:p>
          </table:table-cell>
          <table:table-cell office:value-type="string">
            <text:p>Mandi (M Cl)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800108">
            <text:p>800108</text:p>
          </table:table-cell>
          <table:table-cell office:value-type="string">
            <text:p>Rawalsar (NP)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800109">
            <text:p>800109</text:p>
          </table:table-cell>
          <table:table-cell office:value-type="string">
            <text:p>Tira Sujanpur (NP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800110">
            <text:p>800110</text:p>
          </table:table-cell>
          <table:table-cell office:value-type="string">
            <text:p>Nadaun (NP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800111">
            <text:p>800111</text:p>
          </table:table-cell>
          <table:table-cell office:value-type="string">
            <text:p>Hamirpur (M Cl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800112">
            <text:p>800112</text:p>
          </table:table-cell>
          <table:table-cell office:value-type="string">
            <text:p>Bhota (NP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800113">
            <text:p>800113</text:p>
          </table:table-cell>
          <table:table-cell office:value-type="string">
            <text:p>Daulatpur (NP)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800114">
            <text:p>800114</text:p>
          </table:table-cell>
          <table:table-cell office:value-type="string">
            <text:p>Gagret (NP)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800115">
            <text:p>800115</text:p>
          </table:table-cell>
          <table:table-cell office:value-type="string">
            <text:p>Una (M Cl)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800116">
            <text:p>800116</text:p>
          </table:table-cell>
          <table:table-cell office:value-type="string">
            <text:p>Mehatpur Basdehra (NP)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800117">
            <text:p>800117</text:p>
          </table:table-cell>
          <table:table-cell office:value-type="string">
            <text:p>Santokhgarh (NP)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800118">
            <text:p>800118</text:p>
          </table:table-cell>
          <table:table-cell office:value-type="string">
            <text:p>Ghumarwin (M Cl)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800119">
            <text:p>800119</text:p>
          </table:table-cell>
          <table:table-cell office:value-type="string">
            <text:p>Talai (NP)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800120">
            <text:p>800120</text:p>
          </table:table-cell>
          <table:table-cell office:value-type="string">
            <text:p>Naina Devi (M Cl)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800121">
            <text:p>800121</text:p>
          </table:table-cell>
          <table:table-cell office:value-type="string">
            <text:p>Bilaspur (M Cl)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800122">
            <text:p>800122</text:p>
          </table:table-cell>
          <table:table-cell office:value-type="string">
            <text:p>Arki (NP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800123">
            <text:p>800123</text:p>
          </table:table-cell>
          <table:table-cell office:value-type="string">
            <text:p>Nalagarh (M Cl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800124">
            <text:p>800124</text:p>
          </table:table-cell>
          <table:table-cell office:value-type="string">
            <text:p>Baddi (M Cl + OG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800124">
            <text:p>800124</text:p>
          </table:table-cell>
          <table:table-cell office:value-type="string">
            <text:p>Baddi (M Cl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800125">
            <text:p>800125</text:p>
          </table:table-cell>
          <table:table-cell office:value-type="string">
            <text:p>Kasauli (CB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800126">
            <text:p>800126</text:p>
          </table:table-cell>
          <table:table-cell office:value-type="string">
            <text:p>Parwanoo (M Cl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800127">
            <text:p>800127</text:p>
          </table:table-cell>
          <table:table-cell office:value-type="string">
            <text:p>Dagshai (CB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800128">
            <text:p>800128</text:p>
          </table:table-cell>
          <table:table-cell office:value-type="string">
            <text:p>Solan (M Cl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800129">
            <text:p>800129</text:p>
          </table:table-cell>
          <table:table-cell office:value-type="string">
            <text:p>Sabathu (CB)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800130">
            <text:p>800130</text:p>
          </table:table-cell>
          <table:table-cell office:value-type="string">
            <text:p>Rajgarh (NP)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800131">
            <text:p>800131</text:p>
          </table:table-cell>
          <table:table-cell office:value-type="string">
            <text:p>Nahan (M Cl)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800132">
            <text:p>800132</text:p>
          </table:table-cell>
          <table:table-cell office:value-type="string">
            <text:p>Paonta Sahib (M Cl)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800133">
            <text:p>800133</text:p>
          </table:table-cell>
          <table:table-cell office:value-type="string">
            <text:p>Rampur (M Cl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800134">
            <text:p>800134</text:p>
          </table:table-cell>
          <table:table-cell office:value-type="string">
            <text:p>Narkanda (NP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800135">
            <text:p>800135</text:p>
          </table:table-cell>
          <table:table-cell office:value-type="string">
            <text:p>Seoni (NP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800136">
            <text:p>800136</text:p>
          </table:table-cell>
          <table:table-cell office:value-type="string">
            <text:p>Jutogh (CB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800137">
            <text:p>800137</text:p>
          </table:table-cell>
          <table:table-cell office:value-type="string">
            <text:p>Shimla (M Corp.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800138">
            <text:p>800138</text:p>
          </table:table-cell>
          <table:table-cell office:value-type="string">
            <text:p>Theog (M Cl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800139">
            <text:p>800139</text:p>
          </table:table-cell>
          <table:table-cell office:value-type="string">
            <text:p>Chaupal (NP) 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800140">
            <text:p>800140</text:p>
          </table:table-cell>
          <table:table-cell office:value-type="string">
            <text:p>Jubbal (NP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800141">
            <text:p>800141</text:p>
          </table:table-cell>
          <table:table-cell office:value-type="string">
            <text:p>Kotkhai (NP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800142">
            <text:p>800142</text:p>
          </table:table-cell>
          <table:table-cell office:value-type="string">
            <text:p>Rohru (M Cl)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800275">
            <text:p>800275</text:p>
          </table:table-cell>
          <table:table-cell office:value-type="string">
            <text:p>Cheema (NP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800276">
            <text:p>800276</text:p>
          </table:table-cell>
          <table:table-cell office:value-type="string">
            <text:p>Sunam Udham Singh Wala (M Cl + OG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800276">
            <text:p>800276</text:p>
          </table:table-cell>
          <table:table-cell office:value-type="string">
            <text:p>Sunam Udham Singh Wala (M Cl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800277">
            <text:p>800277</text:p>
          </table:table-cell>
          <table:table-cell office:value-type="string">
            <text:p>Dirba (NP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800278">
            <text:p>800278</text:p>
          </table:table-cell>
          <table:table-cell office:value-type="string">
            <text:p>Lehragaga (M Cl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800279">
            <text:p>800279</text:p>
          </table:table-cell>
          <table:table-cell office:value-type="string">
            <text:p>Moonak (NP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800280">
            <text:p>800280</text:p>
          </table:table-cell>
          <table:table-cell office:value-type="string">
            <text:p>Khanauri (NP)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800281">
            <text:p>800281</text:p>
          </table:table-cell>
          <table:table-cell office:value-type="string">
            <text:p>Barnala (M Cl)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800282">
            <text:p>800282</text:p>
          </table:table-cell>
          <table:table-cell office:value-type="string">
            <text:p>Handiaya (NP)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800283">
            <text:p>800283</text:p>
          </table:table-cell>
          <table:table-cell office:value-type="string">
            <text:p>Dhanaula (M Cl)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800284">
            <text:p>800284</text:p>
          </table:table-cell>
          <table:table-cell office:value-type="string">
            <text:p>Tapa (M Cl)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800285">
            <text:p>800285</text:p>
          </table:table-cell>
          <table:table-cell office:value-type="string">
            <text:p>Bhadaur (M Cl)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800286">
            <text:p>800286</text:p>
          </table:table-cell>
          <table:table-cell office:value-type="string">
            <text:p>Chandigarh (M Corp. + OG) 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800286">
            <text:p>800286</text:p>
          </table:table-cell>
          <table:table-cell office:value-type="string">
            <text:p>Chandigarh (M Corp.) 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800348">
            <text:p>800348</text:p>
          </table:table-cell>
          <table:table-cell office:value-type="string">
            <text:p>Gadarpur (NPP)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800349">
            <text:p>800349</text:p>
          </table:table-cell>
          <table:table-cell office:value-type="string">
            <text:p>Dineshpur (NP)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800350">
            <text:p>800350</text:p>
          </table:table-cell>
          <table:table-cell office:value-type="string">
            <text:p>Shaktigarh (NP)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800351">
            <text:p>800351</text:p>
          </table:table-cell>
          <table:table-cell office:value-type="string">
            <text:p>Sitarganj (NPP)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800352">
            <text:p>800352</text:p>
          </table:table-cell>
          <table:table-cell office:value-type="string">
            <text:p>Khatima (NPP)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800353">
            <text:p>800353</text:p>
          </table:table-cell>
          <table:table-cell office:value-type="string">
            <text:p>Roorkee (NPP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800354">
            <text:p>800354</text:p>
          </table:table-cell>
          <table:table-cell office:value-type="string">
            <text:p>Roorkee (CB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800355">
            <text:p>800355</text:p>
          </table:table-cell>
          <table:table-cell office:value-type="string">
            <text:p>Jhabrera (NP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800356">
            <text:p>800356</text:p>
          </table:table-cell>
          <table:table-cell office:value-type="string">
            <text:p>Manglaur (NPP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800357">
            <text:p>800357</text:p>
          </table:table-cell>
          <table:table-cell office:value-type="string">
            <text:p>Landhaura (NP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800358">
            <text:p>800358</text:p>
          </table:table-cell>
          <table:table-cell office:value-type="string">
            <text:p>Bharat Heavy Electricals Limited Ranipur (ITS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800359">
            <text:p>800359</text:p>
          </table:table-cell>
          <table:table-cell office:value-type="string">
            <text:p>Hardwar (NPP + OG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800359">
            <text:p>800359</text:p>
          </table:table-cell>
          <table:table-cell office:value-type="string">
            <text:p>Hardwar (NPP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800360">
            <text:p>800360</text:p>
          </table:table-cell>
          <table:table-cell office:value-type="string">
            <text:p>Laksar (NP)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800361">
            <text:p>800361</text:p>
          </table:table-cell>
          <table:table-cell office:value-type="string">
            <text:p>Kalka (MC + OG)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800361">
            <text:p>800361</text:p>
          </table:table-cell>
          <table:table-cell office:value-type="string">
            <text:p>Kalka (MC)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800362">
            <text:p>800362</text:p>
          </table:table-cell>
          <table:table-cell office:value-type="string">
            <text:p>Pinjore (MC)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800363">
            <text:p>800363</text:p>
          </table:table-cell>
          <table:table-cell office:value-type="string">
            <text:p>Panchkula (M Cl)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800364">
            <text:p>800364</text:p>
          </table:table-cell>
          <table:table-cell office:value-type="string">
            <text:p>Naraingarh (MC)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800365">
            <text:p>800365</text:p>
          </table:table-cell>
          <table:table-cell office:value-type="string">
            <text:p>Ambala (M Cl)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800366">
            <text:p>800366</text:p>
          </table:table-cell>
          <table:table-cell office:value-type="string">
            <text:p>Ambala Cantt. (CB)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800367">
            <text:p>800367</text:p>
          </table:table-cell>
          <table:table-cell office:value-type="string">
            <text:p>Ambala Sadar (M Cl + OG)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800367">
            <text:p>800367</text:p>
          </table:table-cell>
          <table:table-cell office:value-type="string">
            <text:p>Ambala Sadar (M Cl)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800368">
            <text:p>800368</text:p>
          </table:table-cell>
          <table:table-cell office:value-type="string">
            <text:p>Jagadhri (M Cl)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800369">
            <text:p>800369</text:p>
          </table:table-cell>
          <table:table-cell office:value-type="string">
            <text:p>Yamunanagar (M Cl + OG)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800369">
            <text:p>800369</text:p>
          </table:table-cell>
          <table:table-cell office:value-type="string">
            <text:p>Yamunanagar (M Cl)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800370">
            <text:p>800370</text:p>
          </table:table-cell>
          <table:table-cell office:value-type="string">
            <text:p>Shahbad (MC)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800371">
            <text:p>800371</text:p>
          </table:table-cell>
          <table:table-cell office:value-type="string">
            <text:p>Pehowa (MC)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00372">
            <text:p>800372</text:p>
          </table:table-cell>
          <table:table-cell office:value-type="string">
            <text:p>Thanesar (M Cl)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800373">
            <text:p>800373</text:p>
          </table:table-cell>
          <table:table-cell office:value-type="string">
            <text:p>Ladwa (MC)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800374">
            <text:p>800374</text:p>
          </table:table-cell>
          <table:table-cell office:value-type="string">
            <text:p>Cheeka (MC)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800375">
            <text:p>800375</text:p>
          </table:table-cell>
          <table:table-cell office:value-type="string">
            <text:p>Kaithal (M Cl)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800376">
            <text:p>800376</text:p>
          </table:table-cell>
          <table:table-cell office:value-type="string">
            <text:p>Kalayat (MC)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800377">
            <text:p>800377</text:p>
          </table:table-cell>
          <table:table-cell office:value-type="string">
            <text:p>Pundri (MC + OG)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800377">
            <text:p>800377</text:p>
          </table:table-cell>
          <table:table-cell office:value-type="string">
            <text:p>Pundri (MC)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800378">
            <text:p>800378</text:p>
          </table:table-cell>
          <table:table-cell office:value-type="string">
            <text:p>Nilokheri (MC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800379">
            <text:p>800379</text:p>
          </table:table-cell>
          <table:table-cell office:value-type="string">
            <text:p>Taraori (MC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800380">
            <text:p>800380</text:p>
          </table:table-cell>
          <table:table-cell office:value-type="string">
            <text:p>Indri (MC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800381">
            <text:p>800381</text:p>
          </table:table-cell>
          <table:table-cell office:value-type="string">
            <text:p>Karnal (M Cl + OG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800381">
            <text:p>800381</text:p>
          </table:table-cell>
          <table:table-cell office:value-type="string">
            <text:p>Karnal (M Cl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800382">
            <text:p>800382</text:p>
          </table:table-cell>
          <table:table-cell office:value-type="string">
            <text:p>Nissing (MC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800383">
            <text:p>800383</text:p>
          </table:table-cell>
          <table:table-cell office:value-type="string">
            <text:p>Assandh (MC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800384">
            <text:p>800384</text:p>
          </table:table-cell>
          <table:table-cell office:value-type="string">
            <text:p>Gharaunda (MC)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800385">
            <text:p>800385</text:p>
          </table:table-cell>
          <table:table-cell office:value-type="string">
            <text:p>Panipat (M Cl + OG)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800385">
            <text:p>800385</text:p>
          </table:table-cell>
          <table:table-cell office:value-type="string">
            <text:p>Panipat (M Cl)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800386">
            <text:p>800386</text:p>
          </table:table-cell>
          <table:table-cell office:value-type="string">
            <text:p>Samalkha (MC + OG)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800386">
            <text:p>800386</text:p>
          </table:table-cell>
          <table:table-cell office:value-type="string">
            <text:p>Samalkha (MC)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800387">
            <text:p>800387</text:p>
          </table:table-cell>
          <table:table-cell office:value-type="string">
            <text:p>Gohana (MC)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800388">
            <text:p>800388</text:p>
          </table:table-cell>
          <table:table-cell office:value-type="string">
            <text:p>Ganaur (MC)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800389">
            <text:p>800389</text:p>
          </table:table-cell>
          <table:table-cell office:value-type="string">
            <text:p>Sonipat (M Cl + OG)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800389">
            <text:p>800389</text:p>
          </table:table-cell>
          <table:table-cell office:value-type="string">
            <text:p>Sonipat (M Cl)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800390">
            <text:p>800390</text:p>
          </table:table-cell>
          <table:table-cell office:value-type="string">
            <text:p>Kharkhoda (MC)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800391">
            <text:p>800391</text:p>
          </table:table-cell>
          <table:table-cell office:value-type="string">
            <text:p>Narwana (M Cl)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800392">
            <text:p>800392</text:p>
          </table:table-cell>
          <table:table-cell office:value-type="string">
            <text:p>Uchana (MC)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800393">
            <text:p>800393</text:p>
          </table:table-cell>
          <table:table-cell office:value-type="string">
            <text:p>Jind (M Cl)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800394">
            <text:p>800394</text:p>
          </table:table-cell>
          <table:table-cell office:value-type="string">
            <text:p>Julana (MC)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800395">
            <text:p>800395</text:p>
          </table:table-cell>
          <table:table-cell office:value-type="string">
            <text:p>Safidon (MC)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800396">
            <text:p>800396</text:p>
          </table:table-cell>
          <table:table-cell office:value-type="string">
            <text:p>Ratia (MC)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800397">
            <text:p>800397</text:p>
          </table:table-cell>
          <table:table-cell office:value-type="string">
            <text:p>Tohana (M Cl)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800398">
            <text:p>800398</text:p>
          </table:table-cell>
          <table:table-cell office:value-type="string">
            <text:p>Fatehabad (M Cl)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800399">
            <text:p>800399</text:p>
          </table:table-cell>
          <table:table-cell office:value-type="string">
            <text:p>Mandi Dabwali (MC)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800400">
            <text:p>800400</text:p>
          </table:table-cell>
          <table:table-cell office:value-type="string">
            <text:p>Kalanwali (MC)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800401">
            <text:p>800401</text:p>
          </table:table-cell>
          <table:table-cell office:value-type="string">
            <text:p>Sirsa (M Cl)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800402">
            <text:p>800402</text:p>
          </table:table-cell>
          <table:table-cell office:value-type="string">
            <text:p>Rania (MC)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800403">
            <text:p>800403</text:p>
          </table:table-cell>
          <table:table-cell office:value-type="string">
            <text:p>Ellenabad (MC)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800404">
            <text:p>800404</text:p>
          </table:table-cell>
          <table:table-cell office:value-type="string">
            <text:p>Barwala (MC)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800405">
            <text:p>800405</text:p>
          </table:table-cell>
          <table:table-cell office:value-type="string">
            <text:p>Hisar (M Cl + OG)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800405">
            <text:p>800405</text:p>
          </table:table-cell>
          <table:table-cell office:value-type="string">
            <text:p>Hisar (M Cl)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800406">
            <text:p>800406</text:p>
          </table:table-cell>
          <table:table-cell office:value-type="string">
            <text:p>Narnaund (MC)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800407">
            <text:p>800407</text:p>
          </table:table-cell>
          <table:table-cell office:value-type="string">
            <text:p>Hansi (M Cl)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800408">
            <text:p>800408</text:p>
          </table:table-cell>
          <table:table-cell office:value-type="string">
            <text:p>Bawani khera (MC)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800409">
            <text:p>800409</text:p>
          </table:table-cell>
          <table:table-cell office:value-type="string">
            <text:p>Bhiwani (M Cl)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800410">
            <text:p>800410</text:p>
          </table:table-cell>
          <table:table-cell office:value-type="string">
            <text:p>Siwani (MC)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800411">
            <text:p>800411</text:p>
          </table:table-cell>
          <table:table-cell office:value-type="string">
            <text:p>Loharu (MC)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800412">
            <text:p>800412</text:p>
          </table:table-cell>
          <table:table-cell office:value-type="string">
            <text:p>Charkhi Dadri (MC)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800413">
            <text:p>800413</text:p>
          </table:table-cell>
          <table:table-cell office:value-type="string">
            <text:p>Maham (MC)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800414">
            <text:p>800414</text:p>
          </table:table-cell>
          <table:table-cell office:value-type="string">
            <text:p>Rohtak (M Cl)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800415">
            <text:p>800415</text:p>
          </table:table-cell>
          <table:table-cell office:value-type="string">
            <text:p>Kalanaur (MC)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800416">
            <text:p>800416</text:p>
          </table:table-cell>
          <table:table-cell office:value-type="string">
            <text:p>Sampla (MC)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800417">
            <text:p>800417</text:p>
          </table:table-cell>
          <table:table-cell office:value-type="string">
            <text:p>Beri (MC)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800418">
            <text:p>800418</text:p>
          </table:table-cell>
          <table:table-cell office:value-type="string">
            <text:p>Bahadurgarh (M Cl)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800419">
            <text:p>800419</text:p>
          </table:table-cell>
          <table:table-cell office:value-type="string">
            <text:p>Jhajjar (MC)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800420">
            <text:p>800420</text:p>
          </table:table-cell>
          <table:table-cell office:value-type="string">
            <text:p>Kanina (MC)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800421">
            <text:p>800421</text:p>
          </table:table-cell>
          <table:table-cell office:value-type="string">
            <text:p>Mahendragarh (MC)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800422">
            <text:p>800422</text:p>
          </table:table-cell>
          <table:table-cell office:value-type="string">
            <text:p>Ateli (MC)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800423">
            <text:p>800423</text:p>
          </table:table-cell>
          <table:table-cell office:value-type="string">
            <text:p>Narnaul (M Cl)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800424">
            <text:p>800424</text:p>
          </table:table-cell>
          <table:table-cell office:value-type="string">
            <text:p>Dharuhera (MC)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800425">
            <text:p>800425</text:p>
          </table:table-cell>
          <table:table-cell office:value-type="string">
            <text:p>Rewari (M Cl)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800426">
            <text:p>800426</text:p>
          </table:table-cell>
          <table:table-cell office:value-type="string">
            <text:p>Bawal (MC)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800427">
            <text:p>800427</text:p>
          </table:table-cell>
          <table:table-cell office:value-type="string">
            <text:p>Hailey Mandi (MC)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800428">
            <text:p>800428</text:p>
          </table:table-cell>
          <table:table-cell office:value-type="string">
            <text:p>Pataudi (MC)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800429">
            <text:p>800429</text:p>
          </table:table-cell>
          <table:table-cell office:value-type="string">
            <text:p>Gurgaon (M Corp. + OG)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800429">
            <text:p>800429</text:p>
          </table:table-cell>
          <table:table-cell office:value-type="string">
            <text:p>Gurgaon (M Corp.)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800430">
            <text:p>800430</text:p>
          </table:table-cell>
          <table:table-cell office:value-type="string">
            <text:p>Farrukhnagar (MC)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800431">
            <text:p>800431</text:p>
          </table:table-cell>
          <table:table-cell office:value-type="string">
            <text:p>Sohna (MC)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800432">
            <text:p>800432</text:p>
          </table:table-cell>
          <table:table-cell office:value-type="string">
            <text:p>Taoru (MC)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800433">
            <text:p>800433</text:p>
          </table:table-cell>
          <table:table-cell office:value-type="string">
            <text:p>Nuh (MC)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800434">
            <text:p>800434</text:p>
          </table:table-cell>
          <table:table-cell office:value-type="string">
            <text:p>Ferozepur jhirka (MC)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800435">
            <text:p>800435</text:p>
          </table:table-cell>
          <table:table-cell office:value-type="string">
            <text:p>Punahana (MC)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800436">
            <text:p>800436</text:p>
          </table:table-cell>
          <table:table-cell office:value-type="string">
            <text:p>Faridabad (M Corp.)</text:p>
          </table:table-cell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800437">
            <text:p>800437</text:p>
          </table:table-cell>
          <table:table-cell office:value-type="string">
            <text:p>Palwal (M Cl + OG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800437">
            <text:p>800437</text:p>
          </table:table-cell>
          <table:table-cell office:value-type="string">
            <text:p>Palwal (M Cl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800438">
            <text:p>800438</text:p>
          </table:table-cell>
          <table:table-cell office:value-type="string">
            <text:p>Hathin (MC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800439">
            <text:p>800439</text:p>
          </table:table-cell>
          <table:table-cell office:value-type="string">
            <text:p>Hassan Pur (MC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800440">
            <text:p>800440</text:p>
          </table:table-cell>
          <table:table-cell office:value-type="string">
            <text:p>Hodal (MC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441">
            <text:p>441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800443">
            <text:p>800443</text:p>
          </table:table-cell>
          <table:table-cell office:value-type="string">
            <text:p>Delhi Cantonment (CB) (Part)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800443">
            <text:p>800443</text:p>
          </table:table-cell>
          <table:table-cell office:value-type="string">
            <text:p>Delhi Cantonment (CB) (Part)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800442">
            <text:p>800442</text:p>
          </table:table-cell>
          <table:table-cell office:value-type="string">
            <text:p>NDMC (Part)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800441">
            <text:p>800441</text:p>
          </table:table-cell>
          <table:table-cell office:value-type="string">
            <text:p>DMC (U) (Part)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800444">
            <text:p>800444</text:p>
          </table:table-cell>
          <table:table-cell office:value-type="string">
            <text:p>Kesrisinghpu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800445">
            <text:p>800445</text:p>
          </table:table-cell>
          <table:table-cell office:value-type="string">
            <text:p>Karanpu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800446">
            <text:p>800446</text:p>
          </table:table-cell>
          <table:table-cell office:value-type="string">
            <text:p>Ganganagar (M Cl + OG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800446">
            <text:p>800446</text:p>
          </table:table-cell>
          <table:table-cell office:value-type="string">
            <text:p>Ganganagar (M Cl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800447">
            <text:p>800447</text:p>
          </table:table-cell>
          <table:table-cell office:value-type="string">
            <text:p>Sadulshaha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800448">
            <text:p>800448</text:p>
          </table:table-cell>
          <table:table-cell office:value-type="string">
            <text:p>Gajsinghpu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800449">
            <text:p>800449</text:p>
          </table:table-cell>
          <table:table-cell office:value-type="string">
            <text:p>Padampu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800450">
            <text:p>800450</text:p>
          </table:table-cell>
          <table:table-cell office:value-type="string">
            <text:p>Raisinghnaga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800451">
            <text:p>800451</text:p>
          </table:table-cell>
          <table:table-cell office:value-type="string">
            <text:p>Anupgarh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800452">
            <text:p>800452</text:p>
          </table:table-cell>
          <table:table-cell office:value-type="string">
            <text:p>Vijainagar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800453">
            <text:p>800453</text:p>
          </table:table-cell>
          <table:table-cell office:value-type="string">
            <text:p>Suratgarh (M)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800454">
            <text:p>800454</text:p>
          </table:table-cell>
          <table:table-cell office:value-type="string">
            <text:p>Sangaria (M)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800455">
            <text:p>800455</text:p>
          </table:table-cell>
          <table:table-cell office:value-type="string">
            <text:p>Hanumangarh (M Cl)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800456">
            <text:p>800456</text:p>
          </table:table-cell>
          <table:table-cell office:value-type="string">
            <text:p>Pilibanga (M)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800457">
            <text:p>800457</text:p>
          </table:table-cell>
          <table:table-cell office:value-type="string">
            <text:p>Rawatsar (M)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800458">
            <text:p>800458</text:p>
          </table:table-cell>
          <table:table-cell office:value-type="string">
            <text:p>Nohar (M)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800459">
            <text:p>800459</text:p>
          </table:table-cell>
          <table:table-cell office:value-type="string">
            <text:p>Bhadra (M)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800460">
            <text:p>800460</text:p>
          </table:table-cell>
          <table:table-cell office:value-type="string">
            <text:p>Bikaner (M Corp.)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800461">
            <text:p>800461</text:p>
          </table:table-cell>
          <table:table-cell office:value-type="string">
            <text:p>Deshnoke (M)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800462">
            <text:p>800462</text:p>
          </table:table-cell>
          <table:table-cell office:value-type="string">
            <text:p>Nokha (M)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800463">
            <text:p>800463</text:p>
          </table:table-cell>
          <table:table-cell office:value-type="string">
            <text:p>Dungargarh (M)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800464">
            <text:p>800464</text:p>
          </table:table-cell>
          <table:table-cell office:value-type="string">
            <text:p>Taranagar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800465">
            <text:p>800465</text:p>
          </table:table-cell>
          <table:table-cell office:value-type="string">
            <text:p>Rajgarh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800466">
            <text:p>800466</text:p>
          </table:table-cell>
          <table:table-cell office:value-type="string">
            <text:p>Sardarshahar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800467">
            <text:p>800467</text:p>
          </table:table-cell>
          <table:table-cell office:value-type="string">
            <text:p>Ratannagar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800468">
            <text:p>800468</text:p>
          </table:table-cell>
          <table:table-cell office:value-type="string">
            <text:p>Churu (M Cl + OG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800468">
            <text:p>800468</text:p>
          </table:table-cell>
          <table:table-cell office:value-type="string">
            <text:p>Churu (M Cl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800469">
            <text:p>800469</text:p>
          </table:table-cell>
          <table:table-cell office:value-type="string">
            <text:p>Ratangarh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800470">
            <text:p>800470</text:p>
          </table:table-cell>
          <table:table-cell office:value-type="string">
            <text:p>Rajaldesar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800471">
            <text:p>800471</text:p>
          </table:table-cell>
          <table:table-cell office:value-type="string">
            <text:p>Bidasar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800472">
            <text:p>800472</text:p>
          </table:table-cell>
          <table:table-cell office:value-type="string">
            <text:p>Chhapar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800473">
            <text:p>800473</text:p>
          </table:table-cell>
          <table:table-cell office:value-type="string">
            <text:p>Sujangarh (M)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800474">
            <text:p>800474</text:p>
          </table:table-cell>
          <table:table-cell office:value-type="string">
            <text:p>Bissau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800475">
            <text:p>800475</text:p>
          </table:table-cell>
          <table:table-cell office:value-type="string">
            <text:p>Mandawa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800476">
            <text:p>800476</text:p>
          </table:table-cell>
          <table:table-cell office:value-type="string">
            <text:p>Jhunjhunun (M Cl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800477">
            <text:p>800477</text:p>
          </table:table-cell>
          <table:table-cell office:value-type="string">
            <text:p>Baggar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800478">
            <text:p>800478</text:p>
          </table:table-cell>
          <table:table-cell office:value-type="string">
            <text:p>Pilani (M) 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800479">
            <text:p>800479</text:p>
          </table:table-cell>
          <table:table-cell office:value-type="string">
            <text:p>Vidyavihar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800480">
            <text:p>800480</text:p>
          </table:table-cell>
          <table:table-cell office:value-type="string">
            <text:p>Surajgarh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800481">
            <text:p>800481</text:p>
          </table:table-cell>
          <table:table-cell office:value-type="string">
            <text:p>Chirawa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800482">
            <text:p>800482</text:p>
          </table:table-cell>
          <table:table-cell office:value-type="string">
            <text:p>Khetri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800483">
            <text:p>800483</text:p>
          </table:table-cell>
          <table:table-cell office:value-type="string">
            <text:p>Mukandgarh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800484">
            <text:p>800484</text:p>
          </table:table-cell>
          <table:table-cell office:value-type="string">
            <text:p>Nawalgarh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800485">
            <text:p>800485</text:p>
          </table:table-cell>
          <table:table-cell office:value-type="string">
            <text:p>Udaipurwati (M)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float" office:value="800486">
            <text:p>800486</text:p>
          </table:table-cell>
          <table:table-cell office:value-type="string">
            <text:p>Behror (M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float" office:value="800487">
            <text:p>800487</text:p>
          </table:table-cell>
          <table:table-cell office:value-type="string">
            <text:p>Bhiwadi (M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800488">
            <text:p>800488</text:p>
          </table:table-cell>
          <table:table-cell office:value-type="string">
            <text:p>Tijara (M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800489">
            <text:p>800489</text:p>
          </table:table-cell>
          <table:table-cell office:value-type="string">
            <text:p>Khairthal (M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800490">
            <text:p>800490</text:p>
          </table:table-cell>
          <table:table-cell office:value-type="string">
            <text:p>Alwar (M Cl + OG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800490">
            <text:p>800490</text:p>
          </table:table-cell>
          <table:table-cell office:value-type="string">
            <text:p>Alwar (M Cl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800491">
            <text:p>800491</text:p>
          </table:table-cell>
          <table:table-cell office:value-type="string">
            <text:p>Rajgarh (M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800492">
            <text:p>800492</text:p>
          </table:table-cell>
          <table:table-cell office:value-type="string">
            <text:p>Kherli (M)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800493">
            <text:p>800493</text:p>
          </table:table-cell>
          <table:table-cell office:value-type="string">
            <text:p>Kaman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800494">
            <text:p>800494</text:p>
          </table:table-cell>
          <table:table-cell office:value-type="string">
            <text:p>Nagar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800495">
            <text:p>800495</text:p>
          </table:table-cell>
          <table:table-cell office:value-type="string">
            <text:p>Deeg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800496">
            <text:p>800496</text:p>
          </table:table-cell>
          <table:table-cell office:value-type="string">
            <text:p>Nadbai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float" office:value="800497">
            <text:p>800497</text:p>
          </table:table-cell>
          <table:table-cell office:value-type="string">
            <text:p>Kumher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800498">
            <text:p>800498</text:p>
          </table:table-cell>
          <table:table-cell office:value-type="string">
            <text:p>Bharatpur (M Cl + OG) <text:s/>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800498">
            <text:p>800498</text:p>
          </table:table-cell>
          <table:table-cell office:value-type="string">
            <text:p>Bharatpur (M Cl) 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800499">
            <text:p>800499</text:p>
          </table:table-cell>
          <table:table-cell office:value-type="string">
            <text:p>Bhusawar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800500">
            <text:p>800500</text:p>
          </table:table-cell>
          <table:table-cell office:value-type="string">
            <text:p>Weir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800501">
            <text:p>800501</text:p>
          </table:table-cell>
          <table:table-cell office:value-type="string">
            <text:p>Bayana (M)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800502">
            <text:p>800502</text:p>
          </table:table-cell>
          <table:table-cell office:value-type="string">
            <text:p>Bari (M)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800503">
            <text:p>800503</text:p>
          </table:table-cell>
          <table:table-cell office:value-type="string">
            <text:p>Dhaulpur (M + OG)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800503">
            <text:p>800503</text:p>
          </table:table-cell>
          <table:table-cell office:value-type="string">
            <text:p>Dhaulpur (M)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800504">
            <text:p>800504</text:p>
          </table:table-cell>
          <table:table-cell office:value-type="string">
            <text:p>Rajakhera (M)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800505">
            <text:p>800505</text:p>
          </table:table-cell>
          <table:table-cell office:value-type="string">
            <text:p>Todabhim (M)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800506">
            <text:p>800506</text:p>
          </table:table-cell>
          <table:table-cell office:value-type="string">
            <text:p>Hindaun (M)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800507">
            <text:p>800507</text:p>
          </table:table-cell>
          <table:table-cell office:value-type="string">
            <text:p>Karauli (M)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800508">
            <text:p>800508</text:p>
          </table:table-cell>
          <table:table-cell office:value-type="string">
            <text:p>Gangapur City (M)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800509">
            <text:p>800509</text:p>
          </table:table-cell>
          <table:table-cell office:value-type="string">
            <text:p>Sawai Madhopur (M)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800510">
            <text:p>800510</text:p>
          </table:table-cell>
          <table:table-cell office:value-type="string">
            <text:p>Bandikui (M)</text:p>
          </table:table-cell>
          <table:table-cell office:value-type="float" office:value="8">
            <text:p>8</text:p>
          </table:table-cell>
          <table:table-cell office:value-type="float" office:value="109">
            <text:p>109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800511">
            <text:p>800511</text:p>
          </table:table-cell>
          <table:table-cell office:value-type="string">
            <text:p>Dausa (M)</text:p>
          </table:table-cell>
          <table:table-cell office:value-type="float" office:value="8">
            <text:p>8</text:p>
          </table:table-cell>
          <table:table-cell office:value-type="float" office:value="109">
            <text:p>109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800512">
            <text:p>800512</text:p>
          </table:table-cell>
          <table:table-cell office:value-type="string">
            <text:p>Lalsot (M)</text:p>
          </table:table-cell>
          <table:table-cell office:value-type="float" office:value="8">
            <text:p>8</text:p>
          </table:table-cell>
          <table:table-cell office:value-type="float" office:value="109">
            <text:p>109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800513">
            <text:p>800513</text:p>
          </table:table-cell>
          <table:table-cell office:value-type="string">
            <text:p>Kotputli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800514">
            <text:p>800514</text:p>
          </table:table-cell>
          <table:table-cell office:value-type="string">
            <text:p>Viratnagar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800515">
            <text:p>800515</text:p>
          </table:table-cell>
          <table:table-cell office:value-type="string">
            <text:p>Shahpura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800516">
            <text:p>800516</text:p>
          </table:table-cell>
          <table:table-cell office:value-type="string">
            <text:p>Chomu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800517">
            <text:p>800517</text:p>
          </table:table-cell>
          <table:table-cell office:value-type="string">
            <text:p>Kishangarh Renwal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800518">
            <text:p>800518</text:p>
          </table:table-cell>
          <table:table-cell office:value-type="string">
            <text:p>Sambhar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800519">
            <text:p>800519</text:p>
          </table:table-cell>
          <table:table-cell office:value-type="string">
            <text:p>Phulera (M + OG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800519">
            <text:p>800519</text:p>
          </table:table-cell>
          <table:table-cell office:value-type="string">
            <text:p>Phulera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800520">
            <text:p>800520</text:p>
          </table:table-cell>
          <table:table-cell office:value-type="string">
            <text:p>Jobner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800521">
            <text:p>800521</text:p>
          </table:table-cell>
          <table:table-cell office:value-type="string">
            <text:p>Bagru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800522">
            <text:p>800522</text:p>
          </table:table-cell>
          <table:table-cell office:value-type="string">
            <text:p>Jaipur (M Corp.) (Part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800522">
            <text:p>800522</text:p>
          </table:table-cell>
          <table:table-cell office:value-type="string">
            <text:p>Jaipur (M Corp.) (Part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800522">
            <text:p>800522</text:p>
          </table:table-cell>
          <table:table-cell office:value-type="string">
            <text:p>Jaipur (M Corp.) (Part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800523">
            <text:p>800523</text:p>
          </table:table-cell>
          <table:table-cell office:value-type="string">
            <text:p>Chaksu (M)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800524">
            <text:p>800524</text:p>
          </table:table-cell>
          <table:table-cell office:value-type="string">
            <text:p>Ramgarh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800525">
            <text:p>800525</text:p>
          </table:table-cell>
          <table:table-cell office:value-type="string">
            <text:p>Fatehpur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800526">
            <text:p>800526</text:p>
          </table:table-cell>
          <table:table-cell office:value-type="string">
            <text:p>Lachhmangarh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800527">
            <text:p>800527</text:p>
          </table:table-cell>
          <table:table-cell office:value-type="string">
            <text:p>Sikar (M Cl + OG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800527">
            <text:p>800527</text:p>
          </table:table-cell>
          <table:table-cell office:value-type="string">
            <text:p>Sikar (M Cl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800528">
            <text:p>800528</text:p>
          </table:table-cell>
          <table:table-cell office:value-type="string">
            <text:p>Losal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800529">
            <text:p>800529</text:p>
          </table:table-cell>
          <table:table-cell office:value-type="string">
            <text:p>Khandela (M + OG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800529">
            <text:p>800529</text:p>
          </table:table-cell>
          <table:table-cell office:value-type="string">
            <text:p>Khandela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800530">
            <text:p>800530</text:p>
          </table:table-cell>
          <table:table-cell office:value-type="string">
            <text:p>Sri Madhopur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800531">
            <text:p>800531</text:p>
          </table:table-cell>
          <table:table-cell office:value-type="string">
            <text:p>Reengus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800532">
            <text:p>800532</text:p>
          </table:table-cell>
          <table:table-cell office:value-type="string">
            <text:p>Neem-Ka-Thana (M)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800533">
            <text:p>800533</text:p>
          </table:table-cell>
          <table:table-cell office:value-type="string">
            <text:p>Ladnu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800534">
            <text:p>800534</text:p>
          </table:table-cell>
          <table:table-cell office:value-type="string">
            <text:p>Didwana (M + OG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800534">
            <text:p>800534</text:p>
          </table:table-cell>
          <table:table-cell office:value-type="string">
            <text:p>Didwana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800535">
            <text:p>800535</text:p>
          </table:table-cell>
          <table:table-cell office:value-type="string">
            <text:p>Nagaur (M + OG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800535">
            <text:p>800535</text:p>
          </table:table-cell>
          <table:table-cell office:value-type="string">
            <text:p>Nagaur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800536">
            <text:p>800536</text:p>
          </table:table-cell>
          <table:table-cell office:value-type="string">
            <text:p>Mundwa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800537">
            <text:p>800537</text:p>
          </table:table-cell>
          <table:table-cell office:value-type="string">
            <text:p>Kuchera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800538">
            <text:p>800538</text:p>
          </table:table-cell>
          <table:table-cell office:value-type="string">
            <text:p>Merta City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800539">
            <text:p>800539</text:p>
          </table:table-cell>
          <table:table-cell office:value-type="string">
            <text:p>Parbatsar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float" office:value="800540">
            <text:p>800540</text:p>
          </table:table-cell>
          <table:table-cell office:value-type="string">
            <text:p>Makrana (M + OG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float" office:value="800540">
            <text:p>800540</text:p>
          </table:table-cell>
          <table:table-cell office:value-type="string">
            <text:p>Makrana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float" office:value="800541">
            <text:p>800541</text:p>
          </table:table-cell>
          <table:table-cell office:value-type="string">
            <text:p>Kuchaman City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800542">
            <text:p>800542</text:p>
          </table:table-cell>
          <table:table-cell office:value-type="string">
            <text:p>Nawa (M)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800543">
            <text:p>800543</text:p>
          </table:table-cell>
          <table:table-cell office:value-type="string">
            <text:p>Phalodi (M + OG)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800543">
            <text:p>800543</text:p>
          </table:table-cell>
          <table:table-cell office:value-type="string">
            <text:p>Phalodi (M)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800544">
            <text:p>800544</text:p>
          </table:table-cell>
          <table:table-cell office:value-type="string">
            <text:p>Jodhpur (M Corp. + OG)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800544">
            <text:p>800544</text:p>
          </table:table-cell>
          <table:table-cell office:value-type="string">
            <text:p>Jodhpur (M Corp.)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800545">
            <text:p>800545</text:p>
          </table:table-cell>
          <table:table-cell office:value-type="string">
            <text:p>Pipar City (M)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800546">
            <text:p>800546</text:p>
          </table:table-cell>
          <table:table-cell office:value-type="string">
            <text:p>Bilara (M)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800547">
            <text:p>800547</text:p>
          </table:table-cell>
          <table:table-cell office:value-type="string">
            <text:p>Jaisalmer (M)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float" office:value="800548">
            <text:p>800548</text:p>
          </table:table-cell>
          <table:table-cell office:value-type="string">
            <text:p>Pokaran (M)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800549">
            <text:p>800549</text:p>
          </table:table-cell>
          <table:table-cell office:value-type="string">
            <text:p>Balotra (M)</text:p>
          </table:table-cell>
          <table:table-cell office:value-type="float" office:value="8">
            <text:p>8</text:p>
          </table:table-cell>
          <table:table-cell office:value-type="float" office:value="115">
            <text:p>115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800550">
            <text:p>800550</text:p>
          </table:table-cell>
          <table:table-cell office:value-type="string">
            <text:p>Barmer (M)</text:p>
          </table:table-cell>
          <table:table-cell office:value-type="float" office:value="8">
            <text:p>8</text:p>
          </table:table-cell>
          <table:table-cell office:value-type="float" office:value="115">
            <text:p>115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800551">
            <text:p>800551</text:p>
          </table:table-cell>
          <table:table-cell office:value-type="string">
            <text:p>Jalor (M)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800552">
            <text:p>800552</text:p>
          </table:table-cell>
          <table:table-cell office:value-type="string">
            <text:p>Bhinmal (M)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800553">
            <text:p>800553</text:p>
          </table:table-cell>
          <table:table-cell office:value-type="string">
            <text:p>Sanchore (M)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800554">
            <text:p>800554</text:p>
          </table:table-cell>
          <table:table-cell office:value-type="string">
            <text:p>Sheoganj (M + OG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800554">
            <text:p>800554</text:p>
          </table:table-cell>
          <table:table-cell office:value-type="string">
            <text:p>Sheoganj (M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800555">
            <text:p>800555</text:p>
          </table:table-cell>
          <table:table-cell office:value-type="string">
            <text:p>Sirohi (M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800556">
            <text:p>800556</text:p>
          </table:table-cell>
          <table:table-cell office:value-type="string">
            <text:p>Pindwara (M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800557">
            <text:p>800557</text:p>
          </table:table-cell>
          <table:table-cell office:value-type="string">
            <text:p>Mount Abu (M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800558">
            <text:p>800558</text:p>
          </table:table-cell>
          <table:table-cell office:value-type="string">
            <text:p>Abu Road (M + OG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800558">
            <text:p>800558</text:p>
          </table:table-cell>
          <table:table-cell office:value-type="string">
            <text:p>Abu Road (M)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800559">
            <text:p>800559</text:p>
          </table:table-cell>
          <table:table-cell office:value-type="string">
            <text:p>Jaitaran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800560">
            <text:p>800560</text:p>
          </table:table-cell>
          <table:table-cell office:value-type="string">
            <text:p>Sojat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800561">
            <text:p>800561</text:p>
          </table:table-cell>
          <table:table-cell office:value-type="string">
            <text:p>Pali (M Cl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800562">
            <text:p>800562</text:p>
          </table:table-cell>
          <table:table-cell office:value-type="string">
            <text:p>Rani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800563">
            <text:p>800563</text:p>
          </table:table-cell>
          <table:table-cell office:value-type="string">
            <text:p>Sadri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800564">
            <text:p>800564</text:p>
          </table:table-cell>
          <table:table-cell office:value-type="string">
            <text:p>Takhatgarh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800565">
            <text:p>800565</text:p>
          </table:table-cell>
          <table:table-cell office:value-type="string">
            <text:p>Sumerpur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800566">
            <text:p>800566</text:p>
          </table:table-cell>
          <table:table-cell office:value-type="string">
            <text:p>Falna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800567">
            <text:p>800567</text:p>
          </table:table-cell>
          <table:table-cell office:value-type="string">
            <text:p>Bali (M)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800568">
            <text:p>800568</text:p>
          </table:table-cell>
          <table:table-cell office:value-type="string">
            <text:p>Kishangarh (M Cl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800569">
            <text:p>800569</text:p>
          </table:table-cell>
          <table:table-cell office:value-type="string">
            <text:p>Pushkar (M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800570">
            <text:p>800570</text:p>
          </table:table-cell>
          <table:table-cell office:value-type="string">
            <text:p>Ajmer (M Corp.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800571">
            <text:p>800571</text:p>
          </table:table-cell>
          <table:table-cell office:value-type="string">
            <text:p>Beawar (M Cl + OG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800571">
            <text:p>800571</text:p>
          </table:table-cell>
          <table:table-cell office:value-type="string">
            <text:p>Beawar (M Cl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800572">
            <text:p>800572</text:p>
          </table:table-cell>
          <table:table-cell office:value-type="string">
            <text:p>Vijainagar (M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800573">
            <text:p>800573</text:p>
          </table:table-cell>
          <table:table-cell office:value-type="string">
            <text:p>Nasirabad (CB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 office:value-type="float" office:value="800574">
            <text:p>800574</text:p>
          </table:table-cell>
          <table:table-cell office:value-type="string">
            <text:p>Sarwar (M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800575">
            <text:p>800575</text:p>
          </table:table-cell>
          <table:table-cell office:value-type="string">
            <text:p>Kekri (M)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800576">
            <text:p>800576</text:p>
          </table:table-cell>
          <table:table-cell office:value-type="string">
            <text:p>Malpura (M + OG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800576">
            <text:p>800576</text:p>
          </table:table-cell>
          <table:table-cell office:value-type="string">
            <text:p>Malpura (M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800577">
            <text:p>800577</text:p>
          </table:table-cell>
          <table:table-cell office:value-type="string">
            <text:p>Niwai (M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800578">
            <text:p>800578</text:p>
          </table:table-cell>
          <table:table-cell office:value-type="string">
            <text:p>Tonk (M Cl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800579">
            <text:p>800579</text:p>
          </table:table-cell>
          <table:table-cell office:value-type="string">
            <text:p>Todaraisingh (M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800580">
            <text:p>800580</text:p>
          </table:table-cell>
          <table:table-cell office:value-type="string">
            <text:p>Deoli (M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800581">
            <text:p>800581</text:p>
          </table:table-cell>
          <table:table-cell office:value-type="string">
            <text:p>Uniara (M)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800582">
            <text:p>800582</text:p>
          </table:table-cell>
          <table:table-cell office:value-type="string">
            <text:p>Nainwa (M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800583">
            <text:p>800583</text:p>
          </table:table-cell>
          <table:table-cell office:value-type="string">
            <text:p>Indragarh (M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800584">
            <text:p>800584</text:p>
          </table:table-cell>
          <table:table-cell office:value-type="string">
            <text:p>Lakheri (M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800585">
            <text:p>800585</text:p>
          </table:table-cell>
          <table:table-cell office:value-type="string">
            <text:p>Keshoraipatan (M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800586">
            <text:p>800586</text:p>
          </table:table-cell>
          <table:table-cell office:value-type="string">
            <text:p>Kaprain (M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800587">
            <text:p>800587</text:p>
          </table:table-cell>
          <table:table-cell office:value-type="string">
            <text:p>Bundi (M + OG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800587">
            <text:p>800587</text:p>
          </table:table-cell>
          <table:table-cell office:value-type="string">
            <text:p>Bundi (M)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800588">
            <text:p>800588</text:p>
          </table:table-cell>
          <table:table-cell office:value-type="string">
            <text:p>Asind (M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800589">
            <text:p>800589</text:p>
          </table:table-cell>
          <table:table-cell office:value-type="string">
            <text:p>Gulabpura (M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800590">
            <text:p>800590</text:p>
          </table:table-cell>
          <table:table-cell office:value-type="string">
            <text:p>Shahpura (M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800591">
            <text:p>800591</text:p>
          </table:table-cell>
          <table:table-cell office:value-type="string">
            <text:p>Gangapur (M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800592">
            <text:p>800592</text:p>
          </table:table-cell>
          <table:table-cell office:value-type="string">
            <text:p>Bhilwara (M Cl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800593">
            <text:p>800593</text:p>
          </table:table-cell>
          <table:table-cell office:value-type="string">
            <text:p>Jahazpur (M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800594">
            <text:p>800594</text:p>
          </table:table-cell>
          <table:table-cell office:value-type="string">
            <text:p>Mandalgarh (M)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800595">
            <text:p>800595</text:p>
          </table:table-cell>
          <table:table-cell office:value-type="string">
            <text:p>Deogarh (M)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800596">
            <text:p>800596</text:p>
          </table:table-cell>
          <table:table-cell office:value-type="string">
            <text:p>Amet (M)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800597">
            <text:p>800597</text:p>
          </table:table-cell>
          <table:table-cell office:value-type="string">
            <text:p>Rajsamand (M)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800598">
            <text:p>800598</text:p>
          </table:table-cell>
          <table:table-cell office:value-type="string">
            <text:p>Nathdwara (M)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800599">
            <text:p>800599</text:p>
          </table:table-cell>
          <table:table-cell office:value-type="string">
            <text:p>Dungarpur (M)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800600">
            <text:p>800600</text:p>
          </table:table-cell>
          <table:table-cell office:value-type="string">
            <text:p>Sagwara (M)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800601">
            <text:p>800601</text:p>
          </table:table-cell>
          <table:table-cell office:value-type="string">
            <text:p>Banswara (M + OG)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800601">
            <text:p>800601</text:p>
          </table:table-cell>
          <table:table-cell office:value-type="string">
            <text:p>Banswara (M)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800602">
            <text:p>800602</text:p>
          </table:table-cell>
          <table:table-cell office:value-type="string">
            <text:p>Kushalgarh (M)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800603">
            <text:p>800603</text:p>
          </table:table-cell>
          <table:table-cell office:value-type="string">
            <text:p>Begun (M)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800604">
            <text:p>800604</text:p>
          </table:table-cell>
          <table:table-cell office:value-type="string">
            <text:p>Rawatbhata (M)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800605">
            <text:p>800605</text:p>
          </table:table-cell>
          <table:table-cell office:value-type="string">
            <text:p>Chittaurgarh (M)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800606">
            <text:p>800606</text:p>
          </table:table-cell>
          <table:table-cell office:value-type="string">
            <text:p>Kapasan (M)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800607">
            <text:p>800607</text:p>
          </table:table-cell>
          <table:table-cell office:value-type="string">
            <text:p>Nimbahera (M)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800608">
            <text:p>800608</text:p>
          </table:table-cell>
          <table:table-cell office:value-type="string">
            <text:p>Bari Sadri (M)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800609">
            <text:p>800609</text:p>
          </table:table-cell>
          <table:table-cell office:value-type="string">
            <text:p>Kota (M Corp.)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800610">
            <text:p>800610</text:p>
          </table:table-cell>
          <table:table-cell office:value-type="string">
            <text:p>Kaithoon (M)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800611">
            <text:p>800611</text:p>
          </table:table-cell>
          <table:table-cell office:value-type="string">
            <text:p>Ramganj Mandi (M)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800612">
            <text:p>800612</text:p>
          </table:table-cell>
          <table:table-cell office:value-type="string">
            <text:p>Sangod (M)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800613">
            <text:p>800613</text:p>
          </table:table-cell>
          <table:table-cell office:value-type="string">
            <text:p>Mangrol (M)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800614">
            <text:p>800614</text:p>
          </table:table-cell>
          <table:table-cell office:value-type="string">
            <text:p>Antah (M)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800615">
            <text:p>800615</text:p>
          </table:table-cell>
          <table:table-cell office:value-type="string">
            <text:p>Baran (M)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800616">
            <text:p>800616</text:p>
          </table:table-cell>
          <table:table-cell office:value-type="string">
            <text:p>Chhabra (M)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800617">
            <text:p>800617</text:p>
          </table:table-cell>
          <table:table-cell office:value-type="string">
            <text:p>Jhalawar (M)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800618">
            <text:p>800618</text:p>
          </table:table-cell>
          <table:table-cell office:value-type="string">
            <text:p>Jhalrapatan (M)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800619">
            <text:p>800619</text:p>
          </table:table-cell>
          <table:table-cell office:value-type="string">
            <text:p>Aklera (M)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800620">
            <text:p>800620</text:p>
          </table:table-cell>
          <table:table-cell office:value-type="string">
            <text:p>Bhawani Mandi (M)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800621">
            <text:p>800621</text:p>
          </table:table-cell>
          <table:table-cell office:value-type="string">
            <text:p>Pirawa (M)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800622">
            <text:p>800622</text:p>
          </table:table-cell>
          <table:table-cell office:value-type="string">
            <text:p>Fatehnagar (M)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800623">
            <text:p>800623</text:p>
          </table:table-cell>
          <table:table-cell office:value-type="string">
            <text:p>Udaipur (M Cl)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800624">
            <text:p>800624</text:p>
          </table:table-cell>
          <table:table-cell office:value-type="string">
            <text:p>Bhinder (M)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800625">
            <text:p>800625</text:p>
          </table:table-cell>
          <table:table-cell office:value-type="string">
            <text:p>Kanor (M)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800626">
            <text:p>800626</text:p>
          </table:table-cell>
          <table:table-cell office:value-type="string">
            <text:p>Salumbar (M)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800627">
            <text:p>800627</text:p>
          </table:table-cell>
          <table:table-cell office:value-type="string">
            <text:p>Chhoti Sadri (M)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800628">
            <text:p>800628</text:p>
          </table:table-cell>
          <table:table-cell office:value-type="string">
            <text:p>Pratapgarh (M)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800629">
            <text:p>800629</text:p>
          </table:table-cell>
          <table:table-cell office:value-type="string">
            <text:p>Behat (N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800630">
            <text:p>800630</text:p>
          </table:table-cell>
          <table:table-cell office:value-type="string">
            <text:p>Saharanpur (M Corp.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800631">
            <text:p>800631</text:p>
          </table:table-cell>
          <table:table-cell office:value-type="string">
            <text:p>Chilkana Sultanpur (N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800632">
            <text:p>800632</text:p>
          </table:table-cell>
          <table:table-cell office:value-type="string">
            <text:p>Sarsawa (NP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800633">
            <text:p>800633</text:p>
          </table:table-cell>
          <table:table-cell office:value-type="string">
            <text:p>Nakur (NP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800634">
            <text:p>800634</text:p>
          </table:table-cell>
          <table:table-cell office:value-type="string">
            <text:p>Ambehta (N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800635">
            <text:p>800635</text:p>
          </table:table-cell>
          <table:table-cell office:value-type="string">
            <text:p>Gangoh (NP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800636">
            <text:p>800636</text:p>
          </table:table-cell>
          <table:table-cell office:value-type="string">
            <text:p>Titron (N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800637">
            <text:p>800637</text:p>
          </table:table-cell>
          <table:table-cell office:value-type="string">
            <text:p>Deoband (NP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800638">
            <text:p>800638</text:p>
          </table:table-cell>
          <table:table-cell office:value-type="string">
            <text:p>Nanauta (N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800639">
            <text:p>800639</text:p>
          </table:table-cell>
          <table:table-cell office:value-type="string">
            <text:p>Rampur Maniharan (NP)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800640">
            <text:p>800640</text:p>
          </table:table-cell>
          <table:table-cell office:value-type="string">
            <text:p>Un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800641">
            <text:p>800641</text:p>
          </table:table-cell>
          <table:table-cell office:value-type="string">
            <text:p>Jhinjhana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800642">
            <text:p>800642</text:p>
          </table:table-cell>
          <table:table-cell office:value-type="string">
            <text:p>Kairana (NP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800643">
            <text:p>800643</text:p>
          </table:table-cell>
          <table:table-cell office:value-type="string">
            <text:p>Kandhla (NP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800644">
            <text:p>800644</text:p>
          </table:table-cell>
          <table:table-cell office:value-type="string">
            <text:p>Ailam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800645">
            <text:p>800645</text:p>
          </table:table-cell>
          <table:table-cell office:value-type="string">
            <text:p>Shamli (NP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800646">
            <text:p>800646</text:p>
          </table:table-cell>
          <table:table-cell office:value-type="string">
            <text:p>Banat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800647">
            <text:p>800647</text:p>
          </table:table-cell>
          <table:table-cell office:value-type="string">
            <text:p>Garhi Pukhta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800648">
            <text:p>800648</text:p>
          </table:table-cell>
          <table:table-cell office:value-type="string">
            <text:p>Thana Bhawan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800649">
            <text:p>800649</text:p>
          </table:table-cell>
          <table:table-cell office:value-type="string">
            <text:p>Jalalabad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800650">
            <text:p>800650</text:p>
          </table:table-cell>
          <table:table-cell office:value-type="string">
            <text:p>Purquazi (NP + OG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800650">
            <text:p>800650</text:p>
          </table:table-cell>
          <table:table-cell office:value-type="string">
            <text:p>Purquazi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800651">
            <text:p>800651</text:p>
          </table:table-cell>
          <table:table-cell office:value-type="string">
            <text:p>Charthawal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800652">
            <text:p>800652</text:p>
          </table:table-cell>
          <table:table-cell office:value-type="string">
            <text:p>Muzaffarnagar (NP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800653">
            <text:p>800653</text:p>
          </table:table-cell>
          <table:table-cell office:value-type="string">
            <text:p>Sisauli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800654">
            <text:p>800654</text:p>
          </table:table-cell>
          <table:table-cell office:value-type="string">
            <text:p>Budhana (NP + OG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800654">
            <text:p>800654</text:p>
          </table:table-cell>
          <table:table-cell office:value-type="string">
            <text:p>Budhana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800655">
            <text:p>800655</text:p>
          </table:table-cell>
          <table:table-cell office:value-type="string">
            <text:p>Shahpur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800656">
            <text:p>800656</text:p>
          </table:table-cell>
          <table:table-cell office:value-type="string">
            <text:p>Khatauli (NP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800657">
            <text:p>800657</text:p>
          </table:table-cell>
          <table:table-cell office:value-type="string">
            <text:p>Jansath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800658">
            <text:p>800658</text:p>
          </table:table-cell>
          <table:table-cell office:value-type="string">
            <text:p>Bhokarhedi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800659">
            <text:p>800659</text:p>
          </table:table-cell>
          <table:table-cell office:value-type="string">
            <text:p>Miranpur (NP)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800660">
            <text:p>800660</text:p>
          </table:table-cell>
          <table:table-cell office:value-type="string">
            <text:p>Sahanpur (N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800661">
            <text:p>800661</text:p>
          </table:table-cell>
          <table:table-cell office:value-type="string">
            <text:p>Najibabad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800662">
            <text:p>800662</text:p>
          </table:table-cell>
          <table:table-cell office:value-type="string">
            <text:p>Jalalabad (N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800663">
            <text:p>800663</text:p>
          </table:table-cell>
          <table:table-cell office:value-type="string">
            <text:p>Kiratpur (NPP + OG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800663">
            <text:p>800663</text:p>
          </table:table-cell>
          <table:table-cell office:value-type="string">
            <text:p>Kiratpu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800664">
            <text:p>800664</text:p>
          </table:table-cell>
          <table:table-cell office:value-type="string">
            <text:p>Mandawar (N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800665">
            <text:p>800665</text:p>
          </table:table-cell>
          <table:table-cell office:value-type="string">
            <text:p>Bijno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800666">
            <text:p>800666</text:p>
          </table:table-cell>
          <table:table-cell office:value-type="string">
            <text:p>Jhalu (N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800667">
            <text:p>800667</text:p>
          </table:table-cell>
          <table:table-cell office:value-type="string">
            <text:p>Haldau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800668">
            <text:p>800668</text:p>
          </table:table-cell>
          <table:table-cell office:value-type="string">
            <text:p>Nagina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800669">
            <text:p>800669</text:p>
          </table:table-cell>
          <table:table-cell office:value-type="string">
            <text:p>Warhapur (N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800670">
            <text:p>800670</text:p>
          </table:table-cell>
          <table:table-cell office:value-type="string">
            <text:p>Afzalgarh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1">
            <text:p>800671</text:p>
          </table:table-cell>
          <table:table-cell office:value-type="string">
            <text:p>Sherkot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2">
            <text:p>800672</text:p>
          </table:table-cell>
          <table:table-cell office:value-type="string">
            <text:p>Dhampu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3">
            <text:p>800673</text:p>
          </table:table-cell>
          <table:table-cell office:value-type="string">
            <text:p>Nehtau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4">
            <text:p>800674</text:p>
          </table:table-cell>
          <table:table-cell office:value-type="string">
            <text:p>Seohara (NPP + OG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4">
            <text:p>800674</text:p>
          </table:table-cell>
          <table:table-cell office:value-type="string">
            <text:p>Seohara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5">
            <text:p>800675</text:p>
          </table:table-cell>
          <table:table-cell office:value-type="string">
            <text:p>Sahaspur (N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800676">
            <text:p>800676</text:p>
          </table:table-cell>
          <table:table-cell office:value-type="string">
            <text:p>Noorpu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800677">
            <text:p>800677</text:p>
          </table:table-cell>
          <table:table-cell office:value-type="string">
            <text:p>Chandpur (NPP)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800678">
            <text:p>800678</text:p>
          </table:table-cell>
          <table:table-cell office:value-type="string">
            <text:p>Thakurdwara (NP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float" office:value="800679">
            <text:p>800679</text:p>
          </table:table-cell>
          <table:table-cell office:value-type="string">
            <text:p>Kanth (N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800680">
            <text:p>800680</text:p>
          </table:table-cell>
          <table:table-cell office:value-type="string">
            <text:p>Umri Kalan (N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800681">
            <text:p>800681</text:p>
          </table:table-cell>
          <table:table-cell office:value-type="string">
            <text:p>Bhojpur Dharampur (N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800682">
            <text:p>800682</text:p>
          </table:table-cell>
          <table:table-cell office:value-type="string">
            <text:p>Moradabad (M Corp.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800683">
            <text:p>800683</text:p>
          </table:table-cell>
          <table:table-cell office:value-type="string">
            <text:p>Kundarki (N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800684">
            <text:p>800684</text:p>
          </table:table-cell>
          <table:table-cell office:value-type="string">
            <text:p>Bilari (NP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800685">
            <text:p>800685</text:p>
          </table:table-cell>
          <table:table-cell office:value-type="string">
            <text:p>Sirsi (N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800686">
            <text:p>800686</text:p>
          </table:table-cell>
          <table:table-cell office:value-type="string">
            <text:p>Sambhal (NP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800687">
            <text:p>800687</text:p>
          </table:table-cell>
          <table:table-cell office:value-type="string">
            <text:p>Bahjoi (NP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800688">
            <text:p>800688</text:p>
          </table:table-cell>
          <table:table-cell office:value-type="string">
            <text:p>Narauli (N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800689">
            <text:p>800689</text:p>
          </table:table-cell>
          <table:table-cell office:value-type="string">
            <text:p>Chandausi (NPP)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800690">
            <text:p>800690</text:p>
          </table:table-cell>
          <table:table-cell office:value-type="string">
            <text:p>Maswasi (N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800691">
            <text:p>800691</text:p>
          </table:table-cell>
          <table:table-cell office:value-type="string">
            <text:p>Suar (NP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800692">
            <text:p>800692</text:p>
          </table:table-cell>
          <table:table-cell office:value-type="string">
            <text:p>Tanda (NP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800693">
            <text:p>800693</text:p>
          </table:table-cell>
          <table:table-cell office:value-type="string">
            <text:p>Bilaspur (NP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800694">
            <text:p>800694</text:p>
          </table:table-cell>
          <table:table-cell office:value-type="string">
            <text:p>Kemri (N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800695">
            <text:p>800695</text:p>
          </table:table-cell>
          <table:table-cell office:value-type="string">
            <text:p>Rampur (NP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800696">
            <text:p>800696</text:p>
          </table:table-cell>
          <table:table-cell office:value-type="string">
            <text:p>Shahabad (N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800697">
            <text:p>800697</text:p>
          </table:table-cell>
          <table:table-cell office:value-type="string">
            <text:p>Milak (NPP)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800698">
            <text:p>800698</text:p>
          </table:table-cell>
          <table:table-cell office:value-type="string">
            <text:p>Dhanaura (NP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800699">
            <text:p>800699</text:p>
          </table:table-cell>
          <table:table-cell office:value-type="string">
            <text:p>Bachhraon (NP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800700">
            <text:p>800700</text:p>
          </table:table-cell>
          <table:table-cell office:value-type="string">
            <text:p>Gajraula (N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800701">
            <text:p>800701</text:p>
          </table:table-cell>
          <table:table-cell office:value-type="string">
            <text:p>Naugawan Sadat (N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800702">
            <text:p>800702</text:p>
          </table:table-cell>
          <table:table-cell office:value-type="string">
            <text:p>Amroha (NP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800703">
            <text:p>800703</text:p>
          </table:table-cell>
          <table:table-cell office:value-type="string">
            <text:p>Joya (N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800704">
            <text:p>800704</text:p>
          </table:table-cell>
          <table:table-cell office:value-type="string">
            <text:p>Hasanpur (NP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800705">
            <text:p>800705</text:p>
          </table:table-cell>
          <table:table-cell office:value-type="string">
            <text:p>Ujhari (NP)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800706">
            <text:p>800706</text:p>
          </table:table-cell>
          <table:table-cell office:value-type="string">
            <text:p>Karnawal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800707">
            <text:p>800707</text:p>
          </table:table-cell>
          <table:table-cell office:value-type="string">
            <text:p>Sardhana (NP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800708">
            <text:p>800708</text:p>
          </table:table-cell>
          <table:table-cell office:value-type="string">
            <text:p>Daurala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800709">
            <text:p>800709</text:p>
          </table:table-cell>
          <table:table-cell office:value-type="string">
            <text:p>Lawar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800710">
            <text:p>800710</text:p>
          </table:table-cell>
          <table:table-cell office:value-type="string">
            <text:p>Phalauda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800711">
            <text:p>800711</text:p>
          </table:table-cell>
          <table:table-cell office:value-type="string">
            <text:p>Bahsuma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800712">
            <text:p>800712</text:p>
          </table:table-cell>
          <table:table-cell office:value-type="string">
            <text:p>Hastinapur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800713">
            <text:p>800713</text:p>
          </table:table-cell>
          <table:table-cell office:value-type="string">
            <text:p>Mawana (NP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800714">
            <text:p>800714</text:p>
          </table:table-cell>
          <table:table-cell office:value-type="string">
            <text:p>Parikshitgarh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800715">
            <text:p>800715</text:p>
          </table:table-cell>
          <table:table-cell office:value-type="string">
            <text:p>Kithaur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800716">
            <text:p>800716</text:p>
          </table:table-cell>
          <table:table-cell office:value-type="string">
            <text:p>Meerut (M Corp.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800717">
            <text:p>800717</text:p>
          </table:table-cell>
          <table:table-cell office:value-type="string">
            <text:p>Meerut (CB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800718">
            <text:p>800718</text:p>
          </table:table-cell>
          <table:table-cell office:value-type="string">
            <text:p>Sewalkhas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800719">
            <text:p>800719</text:p>
          </table:table-cell>
          <table:table-cell office:value-type="string">
            <text:p>Kharkhoda (NP)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800720">
            <text:p>800720</text:p>
          </table:table-cell>
          <table:table-cell office:value-type="string">
            <text:p>Chhaprauli (N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800721">
            <text:p>800721</text:p>
          </table:table-cell>
          <table:table-cell office:value-type="string">
            <text:p>Tikri (N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800722">
            <text:p>800722</text:p>
          </table:table-cell>
          <table:table-cell office:value-type="string">
            <text:p>Doghat (N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800723">
            <text:p>800723</text:p>
          </table:table-cell>
          <table:table-cell office:value-type="string">
            <text:p>Baraut (NP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800724">
            <text:p>800724</text:p>
          </table:table-cell>
          <table:table-cell office:value-type="string">
            <text:p>Baghpat (NP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800725">
            <text:p>800725</text:p>
          </table:table-cell>
          <table:table-cell office:value-type="string">
            <text:p>Agarwal Mandi (Tatiri) (N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800726">
            <text:p>800726</text:p>
          </table:table-cell>
          <table:table-cell office:value-type="string">
            <text:p>Aminagar Sarai (N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800727">
            <text:p>800727</text:p>
          </table:table-cell>
          <table:table-cell office:value-type="string">
            <text:p>Khekada (NP)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float" office:value="800728">
            <text:p>800728</text:p>
          </table:table-cell>
          <table:table-cell office:value-type="string">
            <text:p>Patala (N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00729">
            <text:p>800729</text:p>
          </table:table-cell>
          <table:table-cell office:value-type="string">
            <text:p>Niwari (N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00730">
            <text:p>800730</text:p>
          </table:table-cell>
          <table:table-cell office:value-type="string">
            <text:p>Modinagar (NP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00731">
            <text:p>800731</text:p>
          </table:table-cell>
          <table:table-cell office:value-type="string">
            <text:p>Faridnagar (N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00732">
            <text:p>800732</text:p>
          </table:table-cell>
          <table:table-cell office:value-type="string">
            <text:p>Muradnagar (NP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00733">
            <text:p>800733</text:p>
          </table:table-cell>
          <table:table-cell office:value-type="string">
            <text:p>Loni (NP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800734">
            <text:p>800734</text:p>
          </table:table-cell>
          <table:table-cell office:value-type="string">
            <text:p>Ghaziabad (M Corp.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800735">
            <text:p>800735</text:p>
          </table:table-cell>
          <table:table-cell office:value-type="string">
            <text:p>Dasna (N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800736">
            <text:p>800736</text:p>
          </table:table-cell>
          <table:table-cell office:value-type="string">
            <text:p>Pilkhuwa (NP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800737">
            <text:p>800737</text:p>
          </table:table-cell>
          <table:table-cell office:value-type="string">
            <text:p>Hapur (NP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800738">
            <text:p>800738</text:p>
          </table:table-cell>
          <table:table-cell office:value-type="string">
            <text:p>Babugarh (N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800739">
            <text:p>800739</text:p>
          </table:table-cell>
          <table:table-cell office:value-type="string">
            <text:p>Garhmukhteshwar (NPP)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800740">
            <text:p>800740</text:p>
          </table:table-cell>
          <table:table-cell office:value-type="string">
            <text:p>Dadri (NPP)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800741">
            <text:p>800741</text:p>
          </table:table-cell>
          <table:table-cell office:value-type="string">
            <text:p>Bilaspur (NP)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800742">
            <text:p>800742</text:p>
          </table:table-cell>
          <table:table-cell office:value-type="string">
            <text:p>Dankaur (NP)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800743">
            <text:p>800743</text:p>
          </table:table-cell>
          <table:table-cell office:value-type="string">
            <text:p>Rabupura (NP)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800744">
            <text:p>800744</text:p>
          </table:table-cell>
          <table:table-cell office:value-type="string">
            <text:p>Jahangirpur (NP)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800745">
            <text:p>800745</text:p>
          </table:table-cell>
          <table:table-cell office:value-type="string">
            <text:p>Jewar (NP)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800746">
            <text:p>800746</text:p>
          </table:table-cell>
          <table:table-cell office:value-type="string">
            <text:p>Sikandrabad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800747">
            <text:p>800747</text:p>
          </table:table-cell>
          <table:table-cell office:value-type="string">
            <text:p>Kakod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800748">
            <text:p>800748</text:p>
          </table:table-cell>
          <table:table-cell office:value-type="string">
            <text:p>Aurangabad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800749">
            <text:p>800749</text:p>
          </table:table-cell>
          <table:table-cell office:value-type="string">
            <text:p>Bulandshahr (NPP + OG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800749">
            <text:p>800749</text:p>
          </table:table-cell>
          <table:table-cell office:value-type="string">
            <text:p>Bulandshahr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800750">
            <text:p>800750</text:p>
          </table:table-cell>
          <table:table-cell office:value-type="string">
            <text:p>Gulaothi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800751">
            <text:p>800751</text:p>
          </table:table-cell>
          <table:table-cell office:value-type="string">
            <text:p>Bhawan Bahadur Nagar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800752">
            <text:p>800752</text:p>
          </table:table-cell>
          <table:table-cell office:value-type="string">
            <text:p>Siana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800753">
            <text:p>800753</text:p>
          </table:table-cell>
          <table:table-cell office:value-type="string">
            <text:p>Bugrasi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800754">
            <text:p>800754</text:p>
          </table:table-cell>
          <table:table-cell office:value-type="string">
            <text:p>Khanpur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800755">
            <text:p>800755</text:p>
          </table:table-cell>
          <table:table-cell office:value-type="string">
            <text:p>Anupshahr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800756">
            <text:p>800756</text:p>
          </table:table-cell>
          <table:table-cell office:value-type="string">
            <text:p>Jahangirabad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800757">
            <text:p>800757</text:p>
          </table:table-cell>
          <table:table-cell office:value-type="string">
            <text:p>Dibai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800758">
            <text:p>800758</text:p>
          </table:table-cell>
          <table:table-cell office:value-type="string">
            <text:p>Naraura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800759">
            <text:p>800759</text:p>
          </table:table-cell>
          <table:table-cell office:value-type="string">
            <text:p>Shikarpur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800760">
            <text:p>800760</text:p>
          </table:table-cell>
          <table:table-cell office:value-type="string">
            <text:p>Pahasu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800761">
            <text:p>800761</text:p>
          </table:table-cell>
          <table:table-cell office:value-type="string">
            <text:p>Chhatari (N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800762">
            <text:p>800762</text:p>
          </table:table-cell>
          <table:table-cell office:value-type="string">
            <text:p>Khurja (NPP + OG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800762">
            <text:p>800762</text:p>
          </table:table-cell>
          <table:table-cell office:value-type="string">
            <text:p>Khurja (NPP)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800763">
            <text:p>800763</text:p>
          </table:table-cell>
          <table:table-cell office:value-type="string">
            <text:p>Jatari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800764">
            <text:p>800764</text:p>
          </table:table-cell>
          <table:table-cell office:value-type="string">
            <text:p>Khair (NP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800765">
            <text:p>800765</text:p>
          </table:table-cell>
          <table:table-cell office:value-type="string">
            <text:p>Atrauli (NP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800766">
            <text:p>800766</text:p>
          </table:table-cell>
          <table:table-cell office:value-type="string">
            <text:p>Chharra Rafatpur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800767">
            <text:p>800767</text:p>
          </table:table-cell>
          <table:table-cell office:value-type="string">
            <text:p>Harduaganj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00768">
            <text:p>800768</text:p>
          </table:table-cell>
          <table:table-cell office:value-type="string">
            <text:p>Aligarh (M Corp.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00769">
            <text:p>800769</text:p>
          </table:table-cell>
          <table:table-cell office:value-type="string">
            <text:p>Jalali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00770">
            <text:p>800770</text:p>
          </table:table-cell>
          <table:table-cell office:value-type="string">
            <text:p>Kauriaganj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00771">
            <text:p>800771</text:p>
          </table:table-cell>
          <table:table-cell office:value-type="string">
            <text:p>Pilkhana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00772">
            <text:p>800772</text:p>
          </table:table-cell>
          <table:table-cell office:value-type="string">
            <text:p>Vijaigarh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00773">
            <text:p>800773</text:p>
          </table:table-cell>
          <table:table-cell office:value-type="string">
            <text:p>Iglas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800774">
            <text:p>800774</text:p>
          </table:table-cell>
          <table:table-cell office:value-type="string">
            <text:p>Beswan (NP)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800775">
            <text:p>800775</text:p>
          </table:table-cell>
          <table:table-cell office:value-type="string">
            <text:p>Sasni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800776">
            <text:p>800776</text:p>
          </table:table-cell>
          <table:table-cell office:value-type="string">
            <text:p>Sikandrarao (NP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800777">
            <text:p>800777</text:p>
          </table:table-cell>
          <table:table-cell office:value-type="string">
            <text:p>Purdilnagar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800778">
            <text:p>800778</text:p>
          </table:table-cell>
          <table:table-cell office:value-type="string">
            <text:p>Hasayan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800779">
            <text:p>800779</text:p>
          </table:table-cell>
          <table:table-cell office:value-type="string">
            <text:p>Mendu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800780">
            <text:p>800780</text:p>
          </table:table-cell>
          <table:table-cell office:value-type="string">
            <text:p>Hathras (NPP + OG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800780">
            <text:p>800780</text:p>
          </table:table-cell>
          <table:table-cell office:value-type="string">
            <text:p>Hathras (NP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800781">
            <text:p>800781</text:p>
          </table:table-cell>
          <table:table-cell office:value-type="string">
            <text:p>Mursan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800782">
            <text:p>800782</text:p>
          </table:table-cell>
          <table:table-cell office:value-type="string">
            <text:p>Sadabad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800783">
            <text:p>800783</text:p>
          </table:table-cell>
          <table:table-cell office:value-type="string">
            <text:p>Sahpau (NP)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800784">
            <text:p>800784</text:p>
          </table:table-cell>
          <table:table-cell office:value-type="string">
            <text:p>Kosi Kalan (NPP + OG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800784">
            <text:p>800784</text:p>
          </table:table-cell>
          <table:table-cell office:value-type="string">
            <text:p>Kosi Kalan (NP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800785">
            <text:p>800785</text:p>
          </table:table-cell>
          <table:table-cell office:value-type="string">
            <text:p>Nandgaon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800786">
            <text:p>800786</text:p>
          </table:table-cell>
          <table:table-cell office:value-type="string">
            <text:p>Barsana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800787">
            <text:p>800787</text:p>
          </table:table-cell>
          <table:table-cell office:value-type="string">
            <text:p>Chhata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800788">
            <text:p>800788</text:p>
          </table:table-cell>
          <table:table-cell office:value-type="string">
            <text:p>Chaumuhan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800789">
            <text:p>800789</text:p>
          </table:table-cell>
          <table:table-cell office:value-type="string">
            <text:p>Bajna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800790">
            <text:p>800790</text:p>
          </table:table-cell>
          <table:table-cell office:value-type="string">
            <text:p>Raya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800791">
            <text:p>800791</text:p>
          </table:table-cell>
          <table:table-cell office:value-type="string">
            <text:p>Gokul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800792">
            <text:p>800792</text:p>
          </table:table-cell>
          <table:table-cell office:value-type="string">
            <text:p>Mahaban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800793">
            <text:p>800793</text:p>
          </table:table-cell>
          <table:table-cell office:value-type="string">
            <text:p>Baldeo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800794">
            <text:p>800794</text:p>
          </table:table-cell>
          <table:table-cell office:value-type="string">
            <text:p>Farah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795">
            <text:p>800795</text:p>
          </table:table-cell>
          <table:table-cell office:value-type="string">
            <text:p>Vrindavan (NP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796">
            <text:p>800796</text:p>
          </table:table-cell>
          <table:table-cell office:value-type="string">
            <text:p>Radhakund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797">
            <text:p>800797</text:p>
          </table:table-cell>
          <table:table-cell office:value-type="string">
            <text:p>Govardhan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798">
            <text:p>800798</text:p>
          </table:table-cell>
          <table:table-cell office:value-type="string">
            <text:p>Saunkh (N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799">
            <text:p>800799</text:p>
          </table:table-cell>
          <table:table-cell office:value-type="string">
            <text:p>Mathura (NPP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800">
            <text:p>800800</text:p>
          </table:table-cell>
          <table:table-cell office:value-type="string">
            <text:p>Mathura (CB)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800801">
            <text:p>800801</text:p>
          </table:table-cell>
          <table:table-cell office:value-type="string">
            <text:p>Etmadpur (NP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5">
            <text:p>765</text:p>
          </table:table-cell>
        </table:table-row>
        <table:table-row table:style-name="ro1">
          <table:table-cell office:value-type="float" office:value="800802">
            <text:p>800802</text:p>
          </table:table-cell>
          <table:table-cell office:value-type="string">
            <text:p>Dayalbagh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800803">
            <text:p>800803</text:p>
          </table:table-cell>
          <table:table-cell office:value-type="string">
            <text:p>Swamibagh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800804">
            <text:p>800804</text:p>
          </table:table-cell>
          <table:table-cell office:value-type="string">
            <text:p>Agra (M Corp.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800805">
            <text:p>800805</text:p>
          </table:table-cell>
          <table:table-cell office:value-type="string">
            <text:p>Agra (CB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800806">
            <text:p>800806</text:p>
          </table:table-cell>
          <table:table-cell office:value-type="string">
            <text:p>Achhnera (NP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float" office:value="800807">
            <text:p>800807</text:p>
          </table:table-cell>
          <table:table-cell office:value-type="string">
            <text:p>Kiraoali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float" office:value="800808">
            <text:p>800808</text:p>
          </table:table-cell>
          <table:table-cell office:value-type="string">
            <text:p>Fatehpur Sikri (NP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float" office:value="800809">
            <text:p>800809</text:p>
          </table:table-cell>
          <table:table-cell office:value-type="string">
            <text:p>Jagner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float" office:value="800810">
            <text:p>800810</text:p>
          </table:table-cell>
          <table:table-cell office:value-type="string">
            <text:p>Kheragarh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float" office:value="800811">
            <text:p>800811</text:p>
          </table:table-cell>
          <table:table-cell office:value-type="string">
            <text:p>Shamsabad (NP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800812">
            <text:p>800812</text:p>
          </table:table-cell>
          <table:table-cell office:value-type="string">
            <text:p>Fatehabad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800813">
            <text:p>800813</text:p>
          </table:table-cell>
          <table:table-cell office:value-type="string">
            <text:p>Pinahat (N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float" office:value="800814">
            <text:p>800814</text:p>
          </table:table-cell>
          <table:table-cell office:value-type="string">
            <text:p>Bah (NPP)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float" office:value="800815">
            <text:p>800815</text:p>
          </table:table-cell>
          <table:table-cell office:value-type="string">
            <text:p>Tundla (NPP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800816">
            <text:p>800816</text:p>
          </table:table-cell>
          <table:table-cell office:value-type="string">
            <text:p>Firozabad (NPP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2">
            <text:p>772</text:p>
          </table:table-cell>
        </table:table-row>
        <table:table-row table:style-name="ro1">
          <table:table-cell office:value-type="float" office:value="800817">
            <text:p>800817</text:p>
          </table:table-cell>
          <table:table-cell office:value-type="string">
            <text:p>Fariha (NP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800818">
            <text:p>800818</text:p>
          </table:table-cell>
          <table:table-cell office:value-type="string">
            <text:p>Jasrana (NP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800819">
            <text:p>800819</text:p>
          </table:table-cell>
          <table:table-cell office:value-type="string">
            <text:p>Shikohabad (NPP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4">
            <text:p>774</text:p>
          </table:table-cell>
        </table:table-row>
        <table:table-row table:style-name="ro1">
          <table:table-cell office:value-type="float" office:value="800820">
            <text:p>800820</text:p>
          </table:table-cell>
          <table:table-cell office:value-type="string">
            <text:p>Sirsaganj (NPP + OG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4">
            <text:p>774</text:p>
          </table:table-cell>
        </table:table-row>
        <table:table-row table:style-name="ro1">
          <table:table-cell office:value-type="float" office:value="800820">
            <text:p>800820</text:p>
          </table:table-cell>
          <table:table-cell office:value-type="string">
            <text:p>Sirsaganj (NPP)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774">
            <text:p>774</text:p>
          </table:table-cell>
        </table:table-row>
        <table:table-row table:style-name="ro1">
          <table:table-cell office:value-type="float" office:value="800821">
            <text:p>800821</text:p>
          </table:table-cell>
          <table:table-cell office:value-type="string">
            <text:p>Kuraoali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800822">
            <text:p>800822</text:p>
          </table:table-cell>
          <table:table-cell office:value-type="string">
            <text:p>Jyoti Khuriya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800823">
            <text:p>800823</text:p>
          </table:table-cell>
          <table:table-cell office:value-type="string">
            <text:p>Ghiraur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800824">
            <text:p>800824</text:p>
          </table:table-cell>
          <table:table-cell office:value-type="string">
            <text:p>Mainpuri (NPP + OG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800824">
            <text:p>800824</text:p>
          </table:table-cell>
          <table:table-cell office:value-type="string">
            <text:p>Mainpuri (NP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800825">
            <text:p>800825</text:p>
          </table:table-cell>
          <table:table-cell office:value-type="string">
            <text:p>Karhal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800826">
            <text:p>800826</text:p>
          </table:table-cell>
          <table:table-cell office:value-type="string">
            <text:p>Bhogaon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800827">
            <text:p>800827</text:p>
          </table:table-cell>
          <table:table-cell office:value-type="string">
            <text:p>Bewar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800828">
            <text:p>800828</text:p>
          </table:table-cell>
          <table:table-cell office:value-type="string">
            <text:p>Kusmara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800829">
            <text:p>800829</text:p>
          </table:table-cell>
          <table:table-cell office:value-type="string">
            <text:p>Kishni (NP)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800830">
            <text:p>800830</text:p>
          </table:table-cell>
          <table:table-cell office:value-type="string">
            <text:p>Gawan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800831">
            <text:p>800831</text:p>
          </table:table-cell>
          <table:table-cell office:value-type="string">
            <text:p>Babrala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800832">
            <text:p>800832</text:p>
          </table:table-cell>
          <table:table-cell office:value-type="string">
            <text:p>Gunnaur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800833">
            <text:p>800833</text:p>
          </table:table-cell>
          <table:table-cell office:value-type="string">
            <text:p>Islamnagar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800834">
            <text:p>800834</text:p>
          </table:table-cell>
          <table:table-cell office:value-type="string">
            <text:p>Faizganj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800835">
            <text:p>800835</text:p>
          </table:table-cell>
          <table:table-cell office:value-type="string">
            <text:p>Mundiya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800836">
            <text:p>800836</text:p>
          </table:table-cell>
          <table:table-cell office:value-type="string">
            <text:p>Bisauli (NP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800837">
            <text:p>800837</text:p>
          </table:table-cell>
          <table:table-cell office:value-type="string">
            <text:p>Saidpur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800838">
            <text:p>800838</text:p>
          </table:table-cell>
          <table:table-cell office:value-type="string">
            <text:p>Wazirganj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800839">
            <text:p>800839</text:p>
          </table:table-cell>
          <table:table-cell office:value-type="string">
            <text:p>Rudayan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800840">
            <text:p>800840</text:p>
          </table:table-cell>
          <table:table-cell office:value-type="string">
            <text:p>Bilsi (NP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800841">
            <text:p>800841</text:p>
          </table:table-cell>
          <table:table-cell office:value-type="string">
            <text:p>Sahaswan (NP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800842">
            <text:p>800842</text:p>
          </table:table-cell>
          <table:table-cell office:value-type="string">
            <text:p>Kachhla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800843">
            <text:p>800843</text:p>
          </table:table-cell>
          <table:table-cell office:value-type="string">
            <text:p>Ujhani (NP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800844">
            <text:p>800844</text:p>
          </table:table-cell>
          <table:table-cell office:value-type="string">
            <text:p>Budaun (NP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800845">
            <text:p>800845</text:p>
          </table:table-cell>
          <table:table-cell office:value-type="string">
            <text:p>Kunwargaon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800846">
            <text:p>800846</text:p>
          </table:table-cell>
          <table:table-cell office:value-type="string">
            <text:p>Gulariya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800847">
            <text:p>800847</text:p>
          </table:table-cell>
          <table:table-cell office:value-type="string">
            <text:p>Sakhanu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800848">
            <text:p>800848</text:p>
          </table:table-cell>
          <table:table-cell office:value-type="string">
            <text:p>Kakrala (NP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800849">
            <text:p>800849</text:p>
          </table:table-cell>
          <table:table-cell office:value-type="string">
            <text:p>Allapur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800850">
            <text:p>800850</text:p>
          </table:table-cell>
          <table:table-cell office:value-type="string">
            <text:p>Dataganj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800851">
            <text:p>800851</text:p>
          </table:table-cell>
          <table:table-cell office:value-type="string">
            <text:p>Usawan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800852">
            <text:p>800852</text:p>
          </table:table-cell>
          <table:table-cell office:value-type="string">
            <text:p>Usehat (NP)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800853">
            <text:p>800853</text:p>
          </table:table-cell>
          <table:table-cell office:value-type="string">
            <text:p>Baheri (NP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800854">
            <text:p>800854</text:p>
          </table:table-cell>
          <table:table-cell office:value-type="string">
            <text:p>Faridpur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800855">
            <text:p>800855</text:p>
          </table:table-cell>
          <table:table-cell office:value-type="string">
            <text:p>Richha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800856">
            <text:p>800856</text:p>
          </table:table-cell>
          <table:table-cell office:value-type="string">
            <text:p>Deoranian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800857">
            <text:p>800857</text:p>
          </table:table-cell>
          <table:table-cell office:value-type="string">
            <text:p>Shergarh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800858">
            <text:p>800858</text:p>
          </table:table-cell>
          <table:table-cell office:value-type="string">
            <text:p>Shishgarh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800859">
            <text:p>800859</text:p>
          </table:table-cell>
          <table:table-cell office:value-type="string">
            <text:p>Mirganj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800860">
            <text:p>800860</text:p>
          </table:table-cell>
          <table:table-cell office:value-type="string">
            <text:p>Fatehganj Pashchimi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800861">
            <text:p>800861</text:p>
          </table:table-cell>
          <table:table-cell office:value-type="string">
            <text:p>Shahi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800862">
            <text:p>800862</text:p>
          </table:table-cell>
          <table:table-cell office:value-type="string">
            <text:p>Bisharatganj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800863">
            <text:p>800863</text:p>
          </table:table-cell>
          <table:table-cell office:value-type="string">
            <text:p>Aonla (NP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800864">
            <text:p>800864</text:p>
          </table:table-cell>
          <table:table-cell office:value-type="string">
            <text:p>Sirauli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800865">
            <text:p>800865</text:p>
          </table:table-cell>
          <table:table-cell office:value-type="string">
            <text:p>Dhaura Tanda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800866">
            <text:p>800866</text:p>
          </table:table-cell>
          <table:table-cell office:value-type="string">
            <text:p>Bareilly (M Corp. + OG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800866">
            <text:p>800866</text:p>
          </table:table-cell>
          <table:table-cell office:value-type="string">
            <text:p>Bareilly (M Corp.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800867">
            <text:p>800867</text:p>
          </table:table-cell>
          <table:table-cell office:value-type="string">
            <text:p>Bareilly (CB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800868">
            <text:p>800868</text:p>
          </table:table-cell>
          <table:table-cell office:value-type="string">
            <text:p>Thiriya Nizamat Khan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800869">
            <text:p>800869</text:p>
          </table:table-cell>
          <table:table-cell office:value-type="string">
            <text:p>Rithora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800870">
            <text:p>800870</text:p>
          </table:table-cell>
          <table:table-cell office:value-type="string">
            <text:p>Sainthal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8">
            <text:p>788</text:p>
          </table:table-cell>
        </table:table-row>
        <table:table-row table:style-name="ro1">
          <table:table-cell office:value-type="float" office:value="800871">
            <text:p>800871</text:p>
          </table:table-cell>
          <table:table-cell office:value-type="string">
            <text:p>Nawabganj (NP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8">
            <text:p>788</text:p>
          </table:table-cell>
        </table:table-row>
        <table:table-row table:style-name="ro1">
          <table:table-cell office:value-type="float" office:value="800872">
            <text:p>800872</text:p>
          </table:table-cell>
          <table:table-cell office:value-type="string">
            <text:p>Fatehganj Purvi (N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float" office:value="800873">
            <text:p>800873</text:p>
          </table:table-cell>
          <table:table-cell office:value-type="string">
            <text:p>Faridpur (NPP)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float" office:value="800874">
            <text:p>800874</text:p>
          </table:table-cell>
          <table:table-cell office:value-type="string">
            <text:p>Gulariya Bhindara (N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800875">
            <text:p>800875</text:p>
          </table:table-cell>
          <table:table-cell office:value-type="string">
            <text:p>Nyoria Husainpur (N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800876">
            <text:p>800876</text:p>
          </table:table-cell>
          <table:table-cell office:value-type="string">
            <text:p>Jahanabad (N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800877">
            <text:p>800877</text:p>
          </table:table-cell>
          <table:table-cell office:value-type="string">
            <text:p>Pilibhit (NP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800878">
            <text:p>800878</text:p>
          </table:table-cell>
          <table:table-cell office:value-type="string">
            <text:p>Barkhera (N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float" office:value="800879">
            <text:p>800879</text:p>
          </table:table-cell>
          <table:table-cell office:value-type="string">
            <text:p>Bisalpur (NP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float" office:value="800880">
            <text:p>800880</text:p>
          </table:table-cell>
          <table:table-cell office:value-type="string">
            <text:p>Bilsanda (N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float" office:value="800881">
            <text:p>800881</text:p>
          </table:table-cell>
          <table:table-cell office:value-type="string">
            <text:p>Kalinagar (N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800882">
            <text:p>800882</text:p>
          </table:table-cell>
          <table:table-cell office:value-type="string">
            <text:p>Puranpur (NPP)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800883">
            <text:p>800883</text:p>
          </table:table-cell>
          <table:table-cell office:value-type="string">
            <text:p>Khutar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3">
            <text:p>793</text:p>
          </table:table-cell>
        </table:table-row>
        <table:table-row table:style-name="ro1">
          <table:table-cell office:value-type="float" office:value="800884">
            <text:p>800884</text:p>
          </table:table-cell>
          <table:table-cell office:value-type="string">
            <text:p>Powayan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3">
            <text:p>793</text:p>
          </table:table-cell>
        </table:table-row>
        <table:table-row table:style-name="ro1">
          <table:table-cell office:value-type="float" office:value="800885">
            <text:p>800885</text:p>
          </table:table-cell>
          <table:table-cell office:value-type="string">
            <text:p>Khudaganj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800886">
            <text:p>800886</text:p>
          </table:table-cell>
          <table:table-cell office:value-type="string">
            <text:p>Katra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800887">
            <text:p>800887</text:p>
          </table:table-cell>
          <table:table-cell office:value-type="string">
            <text:p>Tilhar (NP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800888">
            <text:p>800888</text:p>
          </table:table-cell>
          <table:table-cell office:value-type="string">
            <text:p>Railway Settlement Roza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800889">
            <text:p>800889</text:p>
          </table:table-cell>
          <table:table-cell office:value-type="string">
            <text:p>Shahjahanpur (NP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800890">
            <text:p>800890</text:p>
          </table:table-cell>
          <table:table-cell office:value-type="string">
            <text:p>Shahjahanpur (CB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800891">
            <text:p>800891</text:p>
          </table:table-cell>
          <table:table-cell office:value-type="string">
            <text:p>Kanth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800892">
            <text:p>800892</text:p>
          </table:table-cell>
          <table:table-cell office:value-type="string">
            <text:p>Jalalabad (NP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800893">
            <text:p>800893</text:p>
          </table:table-cell>
          <table:table-cell office:value-type="string">
            <text:p>Allahganj (NP)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800894">
            <text:p>800894</text:p>
          </table:table-cell>
          <table:table-cell office:value-type="string">
            <text:p>Singahi Bhiraura (N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800895">
            <text:p>800895</text:p>
          </table:table-cell>
          <table:table-cell office:value-type="string">
            <text:p>Paliya Kalan (NP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float" office:value="800896">
            <text:p>800896</text:p>
          </table:table-cell>
          <table:table-cell office:value-type="string">
            <text:p>Mailani (N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800897">
            <text:p>800897</text:p>
          </table:table-cell>
          <table:table-cell office:value-type="string">
            <text:p>Gola Gokaran Nath (NP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800898">
            <text:p>800898</text:p>
          </table:table-cell>
          <table:table-cell office:value-type="string">
            <text:p>Mohammadi (NP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800899">
            <text:p>800899</text:p>
          </table:table-cell>
          <table:table-cell office:value-type="string">
            <text:p>Barwar (N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800900">
            <text:p>800900</text:p>
          </table:table-cell>
          <table:table-cell office:value-type="string">
            <text:p>Lakhimpur (NP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float" office:value="800901">
            <text:p>800901</text:p>
          </table:table-cell>
          <table:table-cell office:value-type="string">
            <text:p>Kheri (N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float" office:value="800902">
            <text:p>800902</text:p>
          </table:table-cell>
          <table:table-cell office:value-type="string">
            <text:p>Oel Dhakwa (N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float" office:value="800903">
            <text:p>800903</text:p>
          </table:table-cell>
          <table:table-cell office:value-type="string">
            <text:p>Dhaurehra (NP)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float" office:value="800904">
            <text:p>800904</text:p>
          </table:table-cell>
          <table:table-cell office:value-type="string">
            <text:p>Maholi (N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3">
            <text:p>803</text:p>
          </table:table-cell>
        </table:table-row>
        <table:table-row table:style-name="ro1">
          <table:table-cell office:value-type="float" office:value="800905">
            <text:p>800905</text:p>
          </table:table-cell>
          <table:table-cell office:value-type="string">
            <text:p>Misrikh-cum-Neemsar (NP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3">
            <text:p>803</text:p>
          </table:table-cell>
        </table:table-row>
        <table:table-row table:style-name="ro1">
          <table:table-cell office:value-type="float" office:value="800906">
            <text:p>800906</text:p>
          </table:table-cell>
          <table:table-cell office:value-type="string">
            <text:p>Khairabad (NP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float" office:value="800907">
            <text:p>800907</text:p>
          </table:table-cell>
          <table:table-cell office:value-type="string">
            <text:p>Sitapur (NP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float" office:value="800908">
            <text:p>800908</text:p>
          </table:table-cell>
          <table:table-cell office:value-type="string">
            <text:p>Hargaon (N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float" office:value="800909">
            <text:p>800909</text:p>
          </table:table-cell>
          <table:table-cell office:value-type="string">
            <text:p>Laharpur (NP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5">
            <text:p>805</text:p>
          </table:table-cell>
        </table:table-row>
        <table:table-row table:style-name="ro1">
          <table:table-cell office:value-type="float" office:value="800910">
            <text:p>800910</text:p>
          </table:table-cell>
          <table:table-cell office:value-type="string">
            <text:p>Tambaur-cum-Ahamdabad (N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5">
            <text:p>805</text:p>
          </table:table-cell>
        </table:table-row>
        <table:table-row table:style-name="ro1">
          <table:table-cell office:value-type="float" office:value="800911">
            <text:p>800911</text:p>
          </table:table-cell>
          <table:table-cell office:value-type="string">
            <text:p>Biswan (NP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6">
            <text:p>806</text:p>
          </table:table-cell>
        </table:table-row>
        <table:table-row table:style-name="ro1">
          <table:table-cell office:value-type="float" office:value="800912">
            <text:p>800912</text:p>
          </table:table-cell>
          <table:table-cell office:value-type="string">
            <text:p>Mahmudabad (NP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7">
            <text:p>807</text:p>
          </table:table-cell>
        </table:table-row>
        <table:table-row table:style-name="ro1">
          <table:table-cell office:value-type="float" office:value="800913">
            <text:p>800913</text:p>
          </table:table-cell>
          <table:table-cell office:value-type="string">
            <text:p>Paintepur (N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7">
            <text:p>807</text:p>
          </table:table-cell>
        </table:table-row>
        <table:table-row table:style-name="ro1">
          <table:table-cell office:value-type="float" office:value="800914">
            <text:p>800914</text:p>
          </table:table-cell>
          <table:table-cell office:value-type="string">
            <text:p>Sidhauli (NP)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808">
            <text:p>808</text:p>
          </table:table-cell>
        </table:table-row>
        <table:table-row table:style-name="ro1">
          <table:table-cell office:value-type="float" office:value="800915">
            <text:p>800915</text:p>
          </table:table-cell>
          <table:table-cell office:value-type="string">
            <text:p>Shahabad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800916">
            <text:p>800916</text:p>
          </table:table-cell>
          <table:table-cell office:value-type="string">
            <text:p>Pihani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800917">
            <text:p>800917</text:p>
          </table:table-cell>
          <table:table-cell office:value-type="string">
            <text:p>Pali (N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800918">
            <text:p>800918</text:p>
          </table:table-cell>
          <table:table-cell office:value-type="string">
            <text:p>Gopamau (N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00919">
            <text:p>800919</text:p>
          </table:table-cell>
          <table:table-cell office:value-type="string">
            <text:p>Hardoi (NPP + OG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00919">
            <text:p>800919</text:p>
          </table:table-cell>
          <table:table-cell office:value-type="string">
            <text:p>Hardoi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00920">
            <text:p>800920</text:p>
          </table:table-cell>
          <table:table-cell office:value-type="string">
            <text:p>Sandi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00921">
            <text:p>800921</text:p>
          </table:table-cell>
          <table:table-cell office:value-type="string">
            <text:p>Bilgram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00922">
            <text:p>800922</text:p>
          </table:table-cell>
          <table:table-cell office:value-type="string">
            <text:p>Madhoganj (N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00923">
            <text:p>800923</text:p>
          </table:table-cell>
          <table:table-cell office:value-type="string">
            <text:p>Mallawan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00924">
            <text:p>800924</text:p>
          </table:table-cell>
          <table:table-cell office:value-type="string">
            <text:p>Kursath (N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00925">
            <text:p>800925</text:p>
          </table:table-cell>
          <table:table-cell office:value-type="string">
            <text:p>Kachhauna Patseni (N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800926">
            <text:p>800926</text:p>
          </table:table-cell>
          <table:table-cell office:value-type="string">
            <text:p>Beniganj (N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800927">
            <text:p>800927</text:p>
          </table:table-cell>
          <table:table-cell office:value-type="string">
            <text:p>Sandila (NPP)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800928">
            <text:p>800928</text:p>
          </table:table-cell>
          <table:table-cell office:value-type="string">
            <text:p>Ganj Muradabad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00929">
            <text:p>800929</text:p>
          </table:table-cell>
          <table:table-cell office:value-type="string">
            <text:p>Bangarmau (NP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00930">
            <text:p>800930</text:p>
          </table:table-cell>
          <table:table-cell office:value-type="string">
            <text:p>Fatehpur Chaurasi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00931">
            <text:p>800931</text:p>
          </table:table-cell>
          <table:table-cell office:value-type="string">
            <text:p>Ugu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00932">
            <text:p>800932</text:p>
          </table:table-cell>
          <table:table-cell office:value-type="string">
            <text:p>Safipur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00933">
            <text:p>800933</text:p>
          </table:table-cell>
          <table:table-cell office:value-type="string">
            <text:p>Kursath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00934">
            <text:p>800934</text:p>
          </table:table-cell>
          <table:table-cell office:value-type="string">
            <text:p>Auras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00935">
            <text:p>800935</text:p>
          </table:table-cell>
          <table:table-cell office:value-type="string">
            <text:p>Hyderabad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00936">
            <text:p>800936</text:p>
          </table:table-cell>
          <table:table-cell office:value-type="string">
            <text:p>Rasulabad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00937">
            <text:p>800937</text:p>
          </table:table-cell>
          <table:table-cell office:value-type="string">
            <text:p>Mohan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00938">
            <text:p>800938</text:p>
          </table:table-cell>
          <table:table-cell office:value-type="string">
            <text:p>Nyotini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00939">
            <text:p>800939</text:p>
          </table:table-cell>
          <table:table-cell office:value-type="string">
            <text:p>Nawabganj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00940">
            <text:p>800940</text:p>
          </table:table-cell>
          <table:table-cell office:value-type="string">
            <text:p>Unnao (NP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800941">
            <text:p>800941</text:p>
          </table:table-cell>
          <table:table-cell office:value-type="string">
            <text:p>Gangaghat (NP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800942">
            <text:p>800942</text:p>
          </table:table-cell>
          <table:table-cell office:value-type="string">
            <text:p>Purwa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7">
            <text:p>817</text:p>
          </table:table-cell>
        </table:table-row>
        <table:table-row table:style-name="ro1">
          <table:table-cell office:value-type="float" office:value="800943">
            <text:p>800943</text:p>
          </table:table-cell>
          <table:table-cell office:value-type="string">
            <text:p>Maurawan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7">
            <text:p>817</text:p>
          </table:table-cell>
        </table:table-row>
        <table:table-row table:style-name="ro1">
          <table:table-cell office:value-type="float" office:value="800944">
            <text:p>800944</text:p>
          </table:table-cell>
          <table:table-cell office:value-type="string">
            <text:p>Bighapur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800945">
            <text:p>800945</text:p>
          </table:table-cell>
          <table:table-cell office:value-type="string">
            <text:p>Bhagwant Nagar (NP)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800946">
            <text:p>800946</text:p>
          </table:table-cell>
          <table:table-cell office:value-type="string">
            <text:p>Malihabad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19">
            <text:p>819</text:p>
          </table:table-cell>
        </table:table-row>
        <table:table-row table:style-name="ro1">
          <table:table-cell office:value-type="float" office:value="800947">
            <text:p>800947</text:p>
          </table:table-cell>
          <table:table-cell office:value-type="string">
            <text:p>Mahona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800948">
            <text:p>800948</text:p>
          </table:table-cell>
          <table:table-cell office:value-type="string">
            <text:p>Itaunja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800949">
            <text:p>800949</text:p>
          </table:table-cell>
          <table:table-cell office:value-type="string">
            <text:p>Bakshi Ka Talab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800950">
            <text:p>800950</text:p>
          </table:table-cell>
          <table:table-cell office:value-type="string">
            <text:p>Kakori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00951">
            <text:p>800951</text:p>
          </table:table-cell>
          <table:table-cell office:value-type="string">
            <text:p>Lucknow (M Corp.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00952">
            <text:p>800952</text:p>
          </table:table-cell>
          <table:table-cell office:value-type="string">
            <text:p>Lucknow (CB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00953">
            <text:p>800953</text:p>
          </table:table-cell>
          <table:table-cell office:value-type="string">
            <text:p>Gosainganj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2">
            <text:p>822</text:p>
          </table:table-cell>
        </table:table-row>
        <table:table-row table:style-name="ro1">
          <table:table-cell office:value-type="float" office:value="800954">
            <text:p>800954</text:p>
          </table:table-cell>
          <table:table-cell office:value-type="string">
            <text:p>Amethi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2">
            <text:p>822</text:p>
          </table:table-cell>
        </table:table-row>
        <table:table-row table:style-name="ro1">
          <table:table-cell office:value-type="float" office:value="800955">
            <text:p>800955</text:p>
          </table:table-cell>
          <table:table-cell office:value-type="string">
            <text:p>Nagram (NP)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822">
            <text:p>822</text:p>
          </table:table-cell>
        </table:table-row>
        <table:table-row table:style-name="ro1">
          <table:table-cell office:value-type="float" office:value="800956">
            <text:p>800956</text:p>
          </table:table-cell>
          <table:table-cell office:value-type="string">
            <text:p>Bachhrawan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3">
            <text:p>823</text:p>
          </table:table-cell>
        </table:table-row>
        <table:table-row table:style-name="ro1">
          <table:table-cell office:value-type="float" office:value="800957">
            <text:p>800957</text:p>
          </table:table-cell>
          <table:table-cell office:value-type="string">
            <text:p>Maharajganj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3">
            <text:p>823</text:p>
          </table:table-cell>
        </table:table-row>
        <table:table-row table:style-name="ro1">
          <table:table-cell office:value-type="float" office:value="800958">
            <text:p>800958</text:p>
          </table:table-cell>
          <table:table-cell office:value-type="string">
            <text:p>Jais (NP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 office:value-type="float" office:value="800959">
            <text:p>800959</text:p>
          </table:table-cell>
          <table:table-cell office:value-type="string">
            <text:p>Rae Bareli (NP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float" office:value="800960">
            <text:p>800960</text:p>
          </table:table-cell>
          <table:table-cell office:value-type="string">
            <text:p>Lalganj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 office:value-type="float" office:value="800961">
            <text:p>800961</text:p>
          </table:table-cell>
          <table:table-cell office:value-type="string">
            <text:p>Dalmau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800962">
            <text:p>800962</text:p>
          </table:table-cell>
          <table:table-cell office:value-type="string">
            <text:p>Unchahar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float" office:value="800963">
            <text:p>800963</text:p>
          </table:table-cell>
          <table:table-cell office:value-type="string">
            <text:p>Parsadepur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800964">
            <text:p>800964</text:p>
          </table:table-cell>
          <table:table-cell office:value-type="string">
            <text:p>Salon (NP)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800965">
            <text:p>800965</text:p>
          </table:table-cell>
          <table:table-cell office:value-type="string">
            <text:p>Kampil (NP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800966">
            <text:p>800966</text:p>
          </table:table-cell>
          <table:table-cell office:value-type="string">
            <text:p>Kaimganj (NPP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800967">
            <text:p>800967</text:p>
          </table:table-cell>
          <table:table-cell office:value-type="string">
            <text:p>Shamsabad (NP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800968">
            <text:p>800968</text:p>
          </table:table-cell>
          <table:table-cell office:value-type="string">
            <text:p>Farrukhabad-cum-Fatehgarh (NPP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800969">
            <text:p>800969</text:p>
          </table:table-cell>
          <table:table-cell office:value-type="string">
            <text:p>Fatehgarh (CB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800970">
            <text:p>800970</text:p>
          </table:table-cell>
          <table:table-cell office:value-type="string">
            <text:p>Mohammadabad (NP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800971">
            <text:p>800971</text:p>
          </table:table-cell>
          <table:table-cell office:value-type="string">
            <text:p>Kamalganj (NP)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800972">
            <text:p>800972</text:p>
          </table:table-cell>
          <table:table-cell office:value-type="string">
            <text:p>Samdhan (N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00973">
            <text:p>800973</text:p>
          </table:table-cell>
          <table:table-cell office:value-type="string">
            <text:p>Gursahaiganj (NP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00974">
            <text:p>800974</text:p>
          </table:table-cell>
          <table:table-cell office:value-type="string">
            <text:p>Sikanderpur (N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00975">
            <text:p>800975</text:p>
          </table:table-cell>
          <table:table-cell office:value-type="string">
            <text:p>Chhibramau (NP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00976">
            <text:p>800976</text:p>
          </table:table-cell>
          <table:table-cell office:value-type="string">
            <text:p>Saurikh (N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00977">
            <text:p>800977</text:p>
          </table:table-cell>
          <table:table-cell office:value-type="string">
            <text:p>Talgram (N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00978">
            <text:p>800978</text:p>
          </table:table-cell>
          <table:table-cell office:value-type="string">
            <text:p>Kannauj (NP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800979">
            <text:p>800979</text:p>
          </table:table-cell>
          <table:table-cell office:value-type="string">
            <text:p>Tirwaganj (NP)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800980">
            <text:p>800980</text:p>
          </table:table-cell>
          <table:table-cell office:value-type="string">
            <text:p>Jaswantnagar (NPP)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 office:value-type="float" office:value="800981">
            <text:p>800981</text:p>
          </table:table-cell>
          <table:table-cell office:value-type="string">
            <text:p>Etawah (NPP)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float" office:value="800982">
            <text:p>800982</text:p>
          </table:table-cell>
          <table:table-cell office:value-type="string">
            <text:p>Ekdil (NP)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838">
            <text:p>838</text:p>
          </table:table-cell>
        </table:table-row>
        <table:table-row table:style-name="ro1">
          <table:table-cell office:value-type="float" office:value="800983">
            <text:p>800983</text:p>
          </table:table-cell>
          <table:table-cell office:value-type="string">
            <text:p>Bharthana (NPP)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00984">
            <text:p>800984</text:p>
          </table:table-cell>
          <table:table-cell office:value-type="string">
            <text:p>Bakewar (NP)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00985">
            <text:p>800985</text:p>
          </table:table-cell>
          <table:table-cell office:value-type="string">
            <text:p>Lakhna (NP)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00986">
            <text:p>800986</text:p>
          </table:table-cell>
          <table:table-cell office:value-type="string">
            <text:p>Bidhuna (N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800987">
            <text:p>800987</text:p>
          </table:table-cell>
          <table:table-cell office:value-type="string">
            <text:p>Achhalda (N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800988">
            <text:p>800988</text:p>
          </table:table-cell>
          <table:table-cell office:value-type="string">
            <text:p>Babarpur Ajitmal (N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00989">
            <text:p>800989</text:p>
          </table:table-cell>
          <table:table-cell office:value-type="string">
            <text:p>Atasu (N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00990">
            <text:p>800990</text:p>
          </table:table-cell>
          <table:table-cell office:value-type="string">
            <text:p>Phaphund (N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00991">
            <text:p>800991</text:p>
          </table:table-cell>
          <table:table-cell office:value-type="string">
            <text:p>Dibiyapur (N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00992">
            <text:p>800992</text:p>
          </table:table-cell>
          <table:table-cell office:value-type="string">
            <text:p>Auraiya (NPP)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00993">
            <text:p>800993</text:p>
          </table:table-cell>
          <table:table-cell office:value-type="string">
            <text:p>Rasulabad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3">
            <text:p>843</text:p>
          </table:table-cell>
        </table:table-row>
        <table:table-row table:style-name="ro1">
          <table:table-cell office:value-type="float" office:value="800994">
            <text:p>800994</text:p>
          </table:table-cell>
          <table:table-cell office:value-type="string">
            <text:p>Jhinjhak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800995">
            <text:p>800995</text:p>
          </table:table-cell>
          <table:table-cell office:value-type="string">
            <text:p>Derapur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800996">
            <text:p>800996</text:p>
          </table:table-cell>
          <table:table-cell office:value-type="string">
            <text:p>Shivli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800997">
            <text:p>800997</text:p>
          </table:table-cell>
          <table:table-cell office:value-type="string">
            <text:p>Rura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800998">
            <text:p>800998</text:p>
          </table:table-cell>
          <table:table-cell office:value-type="string">
            <text:p>Akbarpur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800999">
            <text:p>800999</text:p>
          </table:table-cell>
          <table:table-cell office:value-type="string">
            <text:p>Amraudha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float" office:value="801000">
            <text:p>801000</text:p>
          </table:table-cell>
          <table:table-cell office:value-type="string">
            <text:p>Pukhrayan (NP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float" office:value="801001">
            <text:p>801001</text:p>
          </table:table-cell>
          <table:table-cell office:value-type="string">
            <text:p>Sikandra (NP)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847">
            <text:p>847</text:p>
          </table:table-cell>
        </table:table-row>
        <table:table-row table:style-name="ro1">
          <table:table-cell office:value-type="float" office:value="801002">
            <text:p>801002</text:p>
          </table:table-cell>
          <table:table-cell office:value-type="string">
            <text:p>Bilhaur (NPP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801003">
            <text:p>801003</text:p>
          </table:table-cell>
          <table:table-cell office:value-type="string">
            <text:p>Shivrajpur (NP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801004">
            <text:p>801004</text:p>
          </table:table-cell>
          <table:table-cell office:value-type="string">
            <text:p>Bithoor (NP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801005">
            <text:p>801005</text:p>
          </table:table-cell>
          <table:table-cell office:value-type="string">
            <text:p>Kanpur (M Corp. + OG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801005">
            <text:p>801005</text:p>
          </table:table-cell>
          <table:table-cell office:value-type="string">
            <text:p>Kanpur (M Corp.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801006">
            <text:p>801006</text:p>
          </table:table-cell>
          <table:table-cell office:value-type="string">
            <text:p>Kanpur (CB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801007">
            <text:p>801007</text:p>
          </table:table-cell>
          <table:table-cell office:value-type="string">
            <text:p>Ghatampur (NPP)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801008">
            <text:p>801008</text:p>
          </table:table-cell>
          <table:table-cell office:value-type="string">
            <text:p>Rampura (N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801009">
            <text:p>801009</text:p>
          </table:table-cell>
          <table:table-cell office:value-type="string">
            <text:p>Umri (N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801010">
            <text:p>801010</text:p>
          </table:table-cell>
          <table:table-cell office:value-type="string">
            <text:p>Madhogarh (N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801011">
            <text:p>801011</text:p>
          </table:table-cell>
          <table:table-cell office:value-type="string">
            <text:p>Jalaun (NP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float" office:value="801012">
            <text:p>801012</text:p>
          </table:table-cell>
          <table:table-cell office:value-type="string">
            <text:p>Kalpi (NP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801013">
            <text:p>801013</text:p>
          </table:table-cell>
          <table:table-cell office:value-type="string">
            <text:p>Kadaura (N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801014">
            <text:p>801014</text:p>
          </table:table-cell>
          <table:table-cell office:value-type="string">
            <text:p>Orai (NPP + OG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801014">
            <text:p>801014</text:p>
          </table:table-cell>
          <table:table-cell office:value-type="string">
            <text:p>Orai (NP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801015">
            <text:p>801015</text:p>
          </table:table-cell>
          <table:table-cell office:value-type="string">
            <text:p>Kotra (N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801016">
            <text:p>801016</text:p>
          </table:table-cell>
          <table:table-cell office:value-type="string">
            <text:p>Konch (NP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 office:value-type="float" office:value="801017">
            <text:p>801017</text:p>
          </table:table-cell>
          <table:table-cell office:value-type="string">
            <text:p>Nadigaon (NP)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 office:value-type="float" office:value="801018">
            <text:p>801018</text:p>
          </table:table-cell>
          <table:table-cell office:value-type="string">
            <text:p>Samthar (NP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801019">
            <text:p>801019</text:p>
          </table:table-cell>
          <table:table-cell office:value-type="string">
            <text:p>Moth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801020">
            <text:p>801020</text:p>
          </table:table-cell>
          <table:table-cell office:value-type="string">
            <text:p>Chirgaon (NP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801021">
            <text:p>801021</text:p>
          </table:table-cell>
          <table:table-cell office:value-type="string">
            <text:p>Erich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801022">
            <text:p>801022</text:p>
          </table:table-cell>
          <table:table-cell office:value-type="string">
            <text:p>Gursarai (NP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801023">
            <text:p>801023</text:p>
          </table:table-cell>
          <table:table-cell office:value-type="string">
            <text:p>Garautha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801024">
            <text:p>801024</text:p>
          </table:table-cell>
          <table:table-cell office:value-type="string">
            <text:p>Tondi Fatehpur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801025">
            <text:p>801025</text:p>
          </table:table-cell>
          <table:table-cell office:value-type="string">
            <text:p>Mauranipur (NPP + OG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01025">
            <text:p>801025</text:p>
          </table:table-cell>
          <table:table-cell office:value-type="string">
            <text:p>Mauranipur (NP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01026">
            <text:p>801026</text:p>
          </table:table-cell>
          <table:table-cell office:value-type="string">
            <text:p>Ranipur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01027">
            <text:p>801027</text:p>
          </table:table-cell>
          <table:table-cell office:value-type="string">
            <text:p>Kathera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01028">
            <text:p>801028</text:p>
          </table:table-cell>
          <table:table-cell office:value-type="string">
            <text:p>Barua Sagar (NP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1029">
            <text:p>801029</text:p>
          </table:table-cell>
          <table:table-cell office:value-type="string">
            <text:p>Baragaon (NP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1030">
            <text:p>801030</text:p>
          </table:table-cell>
          <table:table-cell office:value-type="string">
            <text:p>Jhansi (M Corp.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1031">
            <text:p>801031</text:p>
          </table:table-cell>
          <table:table-cell office:value-type="string">
            <text:p>Jhansi (CB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1032">
            <text:p>801032</text:p>
          </table:table-cell>
          <table:table-cell office:value-type="string">
            <text:p>Jhansi Railway Settlement (ITS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1033">
            <text:p>801033</text:p>
          </table:table-cell>
          <table:table-cell office:value-type="string">
            <text:p>Babina (CB)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1034">
            <text:p>801034</text:p>
          </table:table-cell>
          <table:table-cell office:value-type="string">
            <text:p>Talbehat (NP)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  <table:table-cell office:value-type="float" office:value="861">
            <text:p>861</text:p>
          </table:table-cell>
        </table:table-row>
        <table:table-row table:style-name="ro1">
          <table:table-cell office:value-type="float" office:value="801035">
            <text:p>801035</text:p>
          </table:table-cell>
          <table:table-cell office:value-type="string">
            <text:p>Lalitpur (NPP)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  <table:table-cell office:value-type="float" office:value="862">
            <text:p>862</text:p>
          </table:table-cell>
        </table:table-row>
        <table:table-row table:style-name="ro1">
          <table:table-cell office:value-type="float" office:value="801036">
            <text:p>801036</text:p>
          </table:table-cell>
          <table:table-cell office:value-type="string">
            <text:p>Pali (NP)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  <table:table-cell office:value-type="float" office:value="862">
            <text:p>862</text:p>
          </table:table-cell>
        </table:table-row>
        <table:table-row table:style-name="ro1">
          <table:table-cell office:value-type="float" office:value="801037">
            <text:p>801037</text:p>
          </table:table-cell>
          <table:table-cell office:value-type="string">
            <text:p>Mahroni (NP)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  <table:table-cell office:value-type="float" office:value="863">
            <text:p>863</text:p>
          </table:table-cell>
        </table:table-row>
        <table:table-row table:style-name="ro1">
          <table:table-cell office:value-type="float" office:value="801038">
            <text:p>801038</text:p>
          </table:table-cell>
          <table:table-cell office:value-type="string">
            <text:p>Kurara (N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801039">
            <text:p>801039</text:p>
          </table:table-cell>
          <table:table-cell office:value-type="string">
            <text:p>Hamirpur (NP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801040">
            <text:p>801040</text:p>
          </table:table-cell>
          <table:table-cell office:value-type="string">
            <text:p>Sumerpur (NP + OG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801040">
            <text:p>801040</text:p>
          </table:table-cell>
          <table:table-cell office:value-type="string">
            <text:p>Sumerpur (N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801042">
            <text:p>801042</text:p>
          </table:table-cell>
          <table:table-cell office:value-type="string">
            <text:p>Rath (NP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5">
            <text:p>865</text:p>
          </table:table-cell>
        </table:table-row>
        <table:table-row table:style-name="ro1">
          <table:table-cell office:value-type="float" office:value="801041">
            <text:p>801041</text:p>
          </table:table-cell>
          <table:table-cell office:value-type="string">
            <text:p>Gohand (N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801043">
            <text:p>801043</text:p>
          </table:table-cell>
          <table:table-cell office:value-type="string">
            <text:p>Sarila (N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801044">
            <text:p>801044</text:p>
          </table:table-cell>
          <table:table-cell office:value-type="string">
            <text:p>Maudaha (NPP)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867">
            <text:p>867</text:p>
          </table:table-cell>
        </table:table-row>
        <table:table-row table:style-name="ro1">
          <table:table-cell office:value-type="float" office:value="801045">
            <text:p>801045</text:p>
          </table:table-cell>
          <table:table-cell office:value-type="string">
            <text:p>Kul Pahar (NP)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float" office:value="801046">
            <text:p>801046</text:p>
          </table:table-cell>
          <table:table-cell office:value-type="string">
            <text:p>Kharela (NP)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float" office:value="801047">
            <text:p>801047</text:p>
          </table:table-cell>
          <table:table-cell office:value-type="string">
            <text:p>Charkhari (NPP)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float" office:value="801048">
            <text:p>801048</text:p>
          </table:table-cell>
          <table:table-cell office:value-type="string">
            <text:p>Mahoba (NPP)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801049">
            <text:p>801049</text:p>
          </table:table-cell>
          <table:table-cell office:value-type="string">
            <text:p>Kabrai (NP)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801050">
            <text:p>801050</text:p>
          </table:table-cell>
          <table:table-cell office:value-type="string">
            <text:p>Mataundh (N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801051">
            <text:p>801051</text:p>
          </table:table-cell>
          <table:table-cell office:value-type="string">
            <text:p>Banda (NPP + OG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801051">
            <text:p>801051</text:p>
          </table:table-cell>
          <table:table-cell office:value-type="string">
            <text:p>Banda (NP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801052">
            <text:p>801052</text:p>
          </table:table-cell>
          <table:table-cell office:value-type="string">
            <text:p>Tindwari (N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801053">
            <text:p>801053</text:p>
          </table:table-cell>
          <table:table-cell office:value-type="string">
            <text:p>Baberu (N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float" office:value="801054">
            <text:p>801054</text:p>
          </table:table-cell>
          <table:table-cell office:value-type="string">
            <text:p>Oran (N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3">
            <text:p>873</text:p>
          </table:table-cell>
        </table:table-row>
        <table:table-row table:style-name="ro1">
          <table:table-cell office:value-type="float" office:value="801055">
            <text:p>801055</text:p>
          </table:table-cell>
          <table:table-cell office:value-type="string">
            <text:p>Bisanda Buzurg (N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3">
            <text:p>873</text:p>
          </table:table-cell>
        </table:table-row>
        <table:table-row table:style-name="ro1">
          <table:table-cell office:value-type="float" office:value="801056">
            <text:p>801056</text:p>
          </table:table-cell>
          <table:table-cell office:value-type="string">
            <text:p>Atarra (NP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3">
            <text:p>873</text:p>
          </table:table-cell>
        </table:table-row>
        <table:table-row table:style-name="ro1">
          <table:table-cell office:value-type="float" office:value="801057">
            <text:p>801057</text:p>
          </table:table-cell>
          <table:table-cell office:value-type="string">
            <text:p>Naraini (NP)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801058">
            <text:p>801058</text:p>
          </table:table-cell>
          <table:table-cell office:value-type="string">
            <text:p>Manikpur Sarhat (NP)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801059">
            <text:p>801059</text:p>
          </table:table-cell>
          <table:table-cell office:value-type="string">
            <text:p>Chitrakoot Dham (Karwi) (NPP)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801060">
            <text:p>801060</text:p>
          </table:table-cell>
          <table:table-cell office:value-type="string">
            <text:p>Rajapur (NP)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801061">
            <text:p>801061</text:p>
          </table:table-cell>
          <table:table-cell office:value-type="string">
            <text:p>Kora Jahanabad (N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801062">
            <text:p>801062</text:p>
          </table:table-cell>
          <table:table-cell office:value-type="string">
            <text:p>Bindki (NP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801063">
            <text:p>801063</text:p>
          </table:table-cell>
          <table:table-cell office:value-type="string">
            <text:p>Bahuwa (N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8">
            <text:p>878</text:p>
          </table:table-cell>
        </table:table-row>
        <table:table-row table:style-name="ro1">
          <table:table-cell office:value-type="float" office:value="801064">
            <text:p>801064</text:p>
          </table:table-cell>
          <table:table-cell office:value-type="string">
            <text:p>Fatehpur (NP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8">
            <text:p>878</text:p>
          </table:table-cell>
        </table:table-row>
        <table:table-row table:style-name="ro1">
          <table:table-cell office:value-type="float" office:value="801065">
            <text:p>801065</text:p>
          </table:table-cell>
          <table:table-cell office:value-type="string">
            <text:p>Khaga (N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801066">
            <text:p>801066</text:p>
          </table:table-cell>
          <table:table-cell office:value-type="string">
            <text:p>Kishunpur (N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801067">
            <text:p>801067</text:p>
          </table:table-cell>
          <table:table-cell office:value-type="string">
            <text:p>Hathgram (NP)</text:p>
          </table:table-cell>
          <table:table-cell office:value-type="float" office:value="9">
            <text:p>9</text:p>
          </table:table-cell>
          <table:table-cell office:value-type="float" office:value="172">
            <text:p>172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801068">
            <text:p>801068</text:p>
          </table:table-cell>
          <table:table-cell office:value-type="string">
            <text:p>Manikpur (N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801069">
            <text:p>801069</text:p>
          </table:table-cell>
          <table:table-cell office:value-type="string">
            <text:p>Kunda (N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801070">
            <text:p>801070</text:p>
          </table:table-cell>
          <table:table-cell office:value-type="string">
            <text:p>Antu (N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801071">
            <text:p>801071</text:p>
          </table:table-cell>
          <table:table-cell office:value-type="string">
            <text:p>Bela Pratapgarh (NP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801072">
            <text:p>801072</text:p>
          </table:table-cell>
          <table:table-cell office:value-type="string">
            <text:p>Pratapgarh City (N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801073">
            <text:p>801073</text:p>
          </table:table-cell>
          <table:table-cell office:value-type="string">
            <text:p>Katra Medniganj (N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801074">
            <text:p>801074</text:p>
          </table:table-cell>
          <table:table-cell office:value-type="string">
            <text:p>Patti (NP)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801075">
            <text:p>801075</text:p>
          </table:table-cell>
          <table:table-cell office:value-type="string">
            <text:p>Ajhuwa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float" office:value="801076">
            <text:p>801076</text:p>
          </table:table-cell>
          <table:table-cell office:value-type="string">
            <text:p>Sirathu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float" office:value="801077">
            <text:p>801077</text:p>
          </table:table-cell>
          <table:table-cell office:value-type="string">
            <text:p>Manjhanpur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801078">
            <text:p>801078</text:p>
          </table:table-cell>
          <table:table-cell office:value-type="string">
            <text:p>Karari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801079">
            <text:p>801079</text:p>
          </table:table-cell>
          <table:table-cell office:value-type="string">
            <text:p>Bharwari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801080">
            <text:p>801080</text:p>
          </table:table-cell>
          <table:table-cell office:value-type="string">
            <text:p>Chail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801081">
            <text:p>801081</text:p>
          </table:table-cell>
          <table:table-cell office:value-type="string">
            <text:p>Sarai Aquil (NP)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801082">
            <text:p>801082</text:p>
          </table:table-cell>
          <table:table-cell office:value-type="string">
            <text:p>Mau Aima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801083">
            <text:p>801083</text:p>
          </table:table-cell>
          <table:table-cell office:value-type="string">
            <text:p>Lal Gopalganj Nindaura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801084">
            <text:p>801084</text:p>
          </table:table-cell>
          <table:table-cell office:value-type="string">
            <text:p>Jhusi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float" office:value="801085">
            <text:p>801085</text:p>
          </table:table-cell>
          <table:table-cell office:value-type="string">
            <text:p>Phulpur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float" office:value="801086">
            <text:p>801086</text:p>
          </table:table-cell>
          <table:table-cell office:value-type="string">
            <text:p>Allahabad (M Corp. + OG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801086">
            <text:p>801086</text:p>
          </table:table-cell>
          <table:table-cell office:value-type="string">
            <text:p>Allahabad (M Corp.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801087">
            <text:p>801087</text:p>
          </table:table-cell>
          <table:table-cell office:value-type="string">
            <text:p>Allahabad (CB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801088">
            <text:p>801088</text:p>
          </table:table-cell>
          <table:table-cell office:value-type="string">
            <text:p>Shankargarh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801089">
            <text:p>801089</text:p>
          </table:table-cell>
          <table:table-cell office:value-type="string">
            <text:p>Handia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float" office:value="801090">
            <text:p>801090</text:p>
          </table:table-cell>
          <table:table-cell office:value-type="string">
            <text:p>Sirsa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801091">
            <text:p>801091</text:p>
          </table:table-cell>
          <table:table-cell office:value-type="string">
            <text:p>Bharatganj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801092">
            <text:p>801092</text:p>
          </table:table-cell>
          <table:table-cell office:value-type="string">
            <text:p>Koraon (NP)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801093">
            <text:p>801093</text:p>
          </table:table-cell>
          <table:table-cell office:value-type="string">
            <text:p>Fatehpur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801094">
            <text:p>801094</text:p>
          </table:table-cell>
          <table:table-cell office:value-type="string">
            <text:p>Ramnagar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801095">
            <text:p>801095</text:p>
          </table:table-cell>
          <table:table-cell office:value-type="string">
            <text:p>Dewa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01096">
            <text:p>801096</text:p>
          </table:table-cell>
          <table:table-cell office:value-type="string">
            <text:p>Nawabganj (NPP + OG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01096">
            <text:p>801096</text:p>
          </table:table-cell>
          <table:table-cell office:value-type="string">
            <text:p>Nawabganj (NP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01097">
            <text:p>801097</text:p>
          </table:table-cell>
          <table:table-cell office:value-type="string">
            <text:p>Banki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01098">
            <text:p>801098</text:p>
          </table:table-cell>
          <table:table-cell office:value-type="string">
            <text:p>Satrikh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01099">
            <text:p>801099</text:p>
          </table:table-cell>
          <table:table-cell office:value-type="string">
            <text:p>Zaidpur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01100">
            <text:p>801100</text:p>
          </table:table-cell>
          <table:table-cell office:value-type="string">
            <text:p>Tikait Nagar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801101">
            <text:p>801101</text:p>
          </table:table-cell>
          <table:table-cell office:value-type="string">
            <text:p>Dariyabad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801102">
            <text:p>801102</text:p>
          </table:table-cell>
          <table:table-cell office:value-type="string">
            <text:p>Siddhaur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801103">
            <text:p>801103</text:p>
          </table:table-cell>
          <table:table-cell office:value-type="string">
            <text:p>Haidergarh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801104">
            <text:p>801104</text:p>
          </table:table-cell>
          <table:table-cell office:value-type="string">
            <text:p>Subeha (NP)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801105">
            <text:p>801105</text:p>
          </table:table-cell>
          <table:table-cell office:value-type="string">
            <text:p>Rudauli (NPP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float" office:value="801106">
            <text:p>801106</text:p>
          </table:table-cell>
          <table:table-cell office:value-type="string">
            <text:p>Bhadarsa (NP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 office:value-type="float" office:value="801107">
            <text:p>801107</text:p>
          </table:table-cell>
          <table:table-cell office:value-type="string">
            <text:p>Faizabad (CB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801108">
            <text:p>801108</text:p>
          </table:table-cell>
          <table:table-cell office:value-type="string">
            <text:p>Faizabad (NPP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801109">
            <text:p>801109</text:p>
          </table:table-cell>
          <table:table-cell office:value-type="string">
            <text:p>Ayodhya (NPP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801110">
            <text:p>801110</text:p>
          </table:table-cell>
          <table:table-cell office:value-type="string">
            <text:p>Gosainganj (NP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801111">
            <text:p>801111</text:p>
          </table:table-cell>
          <table:table-cell office:value-type="string">
            <text:p>Bikapur (NP)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float" office:value="801112">
            <text:p>801112</text:p>
          </table:table-cell>
          <table:table-cell office:value-type="string">
            <text:p>Iltifatganj Bazar (NP)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float" office:value="801113">
            <text:p>801113</text:p>
          </table:table-cell>
          <table:table-cell office:value-type="string">
            <text:p>Tanda (NPP)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float" office:value="801114">
            <text:p>801114</text:p>
          </table:table-cell>
          <table:table-cell office:value-type="string">
            <text:p>Ashrafpur Kichhauchha (NP)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float" office:value="801115">
            <text:p>801115</text:p>
          </table:table-cell>
          <table:table-cell office:value-type="string">
            <text:p>Jalalpur (NPP)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909">
            <text:p>909</text:p>
          </table:table-cell>
        </table:table-row>
        <table:table-row table:style-name="ro1">
          <table:table-cell office:value-type="float" office:value="801116">
            <text:p>801116</text:p>
          </table:table-cell>
          <table:table-cell office:value-type="string">
            <text:p>Akbarpur (NPP)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float" office:value="801117">
            <text:p>801117</text:p>
          </table:table-cell>
          <table:table-cell office:value-type="string">
            <text:p>Musafirkhana (NP)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912">
            <text:p>912</text:p>
          </table:table-cell>
        </table:table-row>
        <table:table-row table:style-name="ro1">
          <table:table-cell office:value-type="float" office:value="801118">
            <text:p>801118</text:p>
          </table:table-cell>
          <table:table-cell office:value-type="string">
            <text:p>Amethi (NP)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float" office:value="801119">
            <text:p>801119</text:p>
          </table:table-cell>
          <table:table-cell office:value-type="string">
            <text:p>Sultanpur (NPP)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float" office:value="801120">
            <text:p>801120</text:p>
          </table:table-cell>
          <table:table-cell office:value-type="string">
            <text:p>Koeripur (NP)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801121">
            <text:p>801121</text:p>
          </table:table-cell>
          <table:table-cell office:value-type="string">
            <text:p>Dostpur (NP)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float" office:value="801122">
            <text:p>801122</text:p>
          </table:table-cell>
          <table:table-cell office:value-type="string">
            <text:p>Kadipur (NP)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float" office:value="801123">
            <text:p>801123</text:p>
          </table:table-cell>
          <table:table-cell office:value-type="string">
            <text:p>Nanpara (NPP)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float" office:value="919">
            <text:p>919</text:p>
          </table:table-cell>
        </table:table-row>
        <table:table-row table:style-name="ro1">
          <table:table-cell office:value-type="float" office:value="801124">
            <text:p>801124</text:p>
          </table:table-cell>
          <table:table-cell office:value-type="string">
            <text:p>Risiya Bazar (NP)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float" office:value="801125">
            <text:p>801125</text:p>
          </table:table-cell>
          <table:table-cell office:value-type="string">
            <text:p>Bahraich (NPP)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float" office:value="801126">
            <text:p>801126</text:p>
          </table:table-cell>
          <table:table-cell office:value-type="string">
            <text:p>Jarwal (NP)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float" office:value="801127">
            <text:p>801127</text:p>
          </table:table-cell>
          <table:table-cell office:value-type="string">
            <text:p>Bhinga (NP)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801128">
            <text:p>801128</text:p>
          </table:table-cell>
          <table:table-cell office:value-type="string">
            <text:p>Ikauna (NP)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801129">
            <text:p>801129</text:p>
          </table:table-cell>
          <table:table-cell office:value-type="string">
            <text:p>Balrampur (NPP + OG)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801129">
            <text:p>801129</text:p>
          </table:table-cell>
          <table:table-cell office:value-type="string">
            <text:p>Balrampur (NPP)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801130">
            <text:p>801130</text:p>
          </table:table-cell>
          <table:table-cell office:value-type="string">
            <text:p>Tulsipur (NP)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801131">
            <text:p>801131</text:p>
          </table:table-cell>
          <table:table-cell office:value-type="string">
            <text:p>Pachperwa (NP)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801132">
            <text:p>801132</text:p>
          </table:table-cell>
          <table:table-cell office:value-type="string">
            <text:p>Utraula (NPP)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801133">
            <text:p>801133</text:p>
          </table:table-cell>
          <table:table-cell office:value-type="string">
            <text:p>Khargupur (NP)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801134">
            <text:p>801134</text:p>
          </table:table-cell>
          <table:table-cell office:value-type="string">
            <text:p>Gonda (NPP)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801135">
            <text:p>801135</text:p>
          </table:table-cell>
          <table:table-cell office:value-type="string">
            <text:p>Katra (NP)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801136">
            <text:p>801136</text:p>
          </table:table-cell>
          <table:table-cell office:value-type="string">
            <text:p>Colonelganj (NPP)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801137">
            <text:p>801137</text:p>
          </table:table-cell>
          <table:table-cell office:value-type="string">
            <text:p>Nawabganj (NPP)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801138">
            <text:p>801138</text:p>
          </table:table-cell>
          <table:table-cell office:value-type="string">
            <text:p>Mankapur (NP)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801139">
            <text:p>801139</text:p>
          </table:table-cell>
          <table:table-cell office:value-type="string">
            <text:p>Barhani Bazar (NP)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801140">
            <text:p>801140</text:p>
          </table:table-cell>
          <table:table-cell office:value-type="string">
            <text:p>Shohratgarh (NP)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801141">
            <text:p>801141</text:p>
          </table:table-cell>
          <table:table-cell office:value-type="string">
            <text:p>Siddharthnagar (NPP)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801142">
            <text:p>801142</text:p>
          </table:table-cell>
          <table:table-cell office:value-type="string">
            <text:p>Uska Bazar (NP)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801143">
            <text:p>801143</text:p>
          </table:table-cell>
          <table:table-cell office:value-type="string">
            <text:p>Bansi (NPP)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801144">
            <text:p>801144</text:p>
          </table:table-cell>
          <table:table-cell office:value-type="string">
            <text:p>Domariyaganj (NP)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801145">
            <text:p>801145</text:p>
          </table:table-cell>
          <table:table-cell office:value-type="string">
            <text:p>Harraiya (NP)</text:p>
          </table:table-cell>
          <table:table-cell office:value-type="float" office:value="9">
            <text:p>9</text:p>
          </table:table-cell>
          <table:table-cell office:value-type="float" office:value="185">
            <text:p>185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801146">
            <text:p>801146</text:p>
          </table:table-cell>
          <table:table-cell office:value-type="string">
            <text:p>Bhabnan Bazar (NP)</text:p>
          </table:table-cell>
          <table:table-cell office:value-type="float" office:value="9">
            <text:p>9</text:p>
          </table:table-cell>
          <table:table-cell office:value-type="float" office:value="185">
            <text:p>185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801147">
            <text:p>801147</text:p>
          </table:table-cell>
          <table:table-cell office:value-type="string">
            <text:p>Basti (NPP)</text:p>
          </table:table-cell>
          <table:table-cell office:value-type="float" office:value="9">
            <text:p>9</text:p>
          </table:table-cell>
          <table:table-cell office:value-type="float" office:value="185">
            <text:p>185</text:p>
          </table:table-cell>
          <table:table-cell office:value-type="float" office:value="939">
            <text:p>939</text:p>
          </table:table-cell>
        </table:table-row>
        <table:table-row table:style-name="ro1">
          <table:table-cell office:value-type="float" office:value="801148">
            <text:p>801148</text:p>
          </table:table-cell>
          <table:table-cell office:value-type="string">
            <text:p>Mehdawal (NP)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801149">
            <text:p>801149</text:p>
          </table:table-cell>
          <table:table-cell office:value-type="string">
            <text:p>Khalilabad (NPP)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801150">
            <text:p>801150</text:p>
          </table:table-cell>
          <table:table-cell office:value-type="string">
            <text:p>Maghar (NP)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801151">
            <text:p>801151</text:p>
          </table:table-cell>
          <table:table-cell office:value-type="string">
            <text:p>Hariharpur (NP)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801152">
            <text:p>801152</text:p>
          </table:table-cell>
          <table:table-cell office:value-type="string">
            <text:p>Nautanwa (NPP)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float" office:value="801153">
            <text:p>801153</text:p>
          </table:table-cell>
          <table:table-cell office:value-type="string">
            <text:p>Nichlaul (NP)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float" office:value="801154">
            <text:p>801154</text:p>
          </table:table-cell>
          <table:table-cell office:value-type="string">
            <text:p>Siswa Bazar (NP)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float" office:value="801155">
            <text:p>801155</text:p>
          </table:table-cell>
          <table:table-cell office:value-type="string">
            <text:p>Anandnagar (NP)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801156">
            <text:p>801156</text:p>
          </table:table-cell>
          <table:table-cell office:value-type="string">
            <text:p>Ghughuli (NP)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801157">
            <text:p>801157</text:p>
          </table:table-cell>
          <table:table-cell office:value-type="string">
            <text:p>Maharajganj (NPP)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801158">
            <text:p>801158</text:p>
          </table:table-cell>
          <table:table-cell office:value-type="string">
            <text:p>Pipiganj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48">
            <text:p>948</text:p>
          </table:table-cell>
        </table:table-row>
        <table:table-row table:style-name="ro1">
          <table:table-cell office:value-type="float" office:value="801159">
            <text:p>801159</text:p>
          </table:table-cell>
          <table:table-cell office:value-type="string">
            <text:p>Sahjanwan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49">
            <text:p>949</text:p>
          </table:table-cell>
        </table:table-row>
        <table:table-row table:style-name="ro1">
          <table:table-cell office:value-type="float" office:value="801160">
            <text:p>801160</text:p>
          </table:table-cell>
          <table:table-cell office:value-type="string">
            <text:p>Gorakhpur (M Corp.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801161">
            <text:p>801161</text:p>
          </table:table-cell>
          <table:table-cell office:value-type="string">
            <text:p>Pipraich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801162">
            <text:p>801162</text:p>
          </table:table-cell>
          <table:table-cell office:value-type="string">
            <text:p>Mundera Bazar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801163">
            <text:p>801163</text:p>
          </table:table-cell>
          <table:table-cell office:value-type="string">
            <text:p>Bansgaon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float" office:value="801164">
            <text:p>801164</text:p>
          </table:table-cell>
          <table:table-cell office:value-type="string">
            <text:p>Gola Bazar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float" office:value="801165">
            <text:p>801165</text:p>
          </table:table-cell>
          <table:table-cell office:value-type="string">
            <text:p>Barhalganj (NP)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float" office:value="801166">
            <text:p>801166</text:p>
          </table:table-cell>
          <table:table-cell office:value-type="string">
            <text:p>Khadda (N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office:value-type="float" office:value="801167">
            <text:p>801167</text:p>
          </table:table-cell>
          <table:table-cell office:value-type="string">
            <text:p>Padrauna (NP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office:value-type="float" office:value="801168">
            <text:p>801168</text:p>
          </table:table-cell>
          <table:table-cell office:value-type="string">
            <text:p>Ramkola (N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801169">
            <text:p>801169</text:p>
          </table:table-cell>
          <table:table-cell office:value-type="string">
            <text:p>Kaptanganj (N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801170">
            <text:p>801170</text:p>
          </table:table-cell>
          <table:table-cell office:value-type="string">
            <text:p>Hata (N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801171">
            <text:p>801171</text:p>
          </table:table-cell>
          <table:table-cell office:value-type="string">
            <text:p>Kushinagar (N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float" office:value="801172">
            <text:p>801172</text:p>
          </table:table-cell>
          <table:table-cell office:value-type="string">
            <text:p>Sewarhi (NP)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float" office:value="801173">
            <text:p>801173</text:p>
          </table:table-cell>
          <table:table-cell office:value-type="string">
            <text:p>Gauri Bazar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float" office:value="801174">
            <text:p>801174</text:p>
          </table:table-cell>
          <table:table-cell office:value-type="string">
            <text:p>Rampur Karkhana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float" office:value="801175">
            <text:p>801175</text:p>
          </table:table-cell>
          <table:table-cell office:value-type="string">
            <text:p>Deoria (NP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float" office:value="801176">
            <text:p>801176</text:p>
          </table:table-cell>
          <table:table-cell office:value-type="string">
            <text:p>Rudrapur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801177">
            <text:p>801177</text:p>
          </table:table-cell>
          <table:table-cell office:value-type="string">
            <text:p>Gaura Barhaj (NP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float" office:value="801178">
            <text:p>801178</text:p>
          </table:table-cell>
          <table:table-cell office:value-type="string">
            <text:p>Bhatni Bazar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801179">
            <text:p>801179</text:p>
          </table:table-cell>
          <table:table-cell office:value-type="string">
            <text:p>Majhauliraj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801180">
            <text:p>801180</text:p>
          </table:table-cell>
          <table:table-cell office:value-type="string">
            <text:p>Salempur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801181">
            <text:p>801181</text:p>
          </table:table-cell>
          <table:table-cell office:value-type="string">
            <text:p>Lar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801182">
            <text:p>801182</text:p>
          </table:table-cell>
          <table:table-cell office:value-type="string">
            <text:p>Bhatpar Rani (NP)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float" office:value="801183">
            <text:p>801183</text:p>
          </table:table-cell>
          <table:table-cell office:value-type="string">
            <text:p>Atrauliya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801184">
            <text:p>801184</text:p>
          </table:table-cell>
          <table:table-cell office:value-type="string">
            <text:p>Mahrajganj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801185">
            <text:p>801185</text:p>
          </table:table-cell>
          <table:table-cell office:value-type="string">
            <text:p>Bilariaganj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801186">
            <text:p>801186</text:p>
          </table:table-cell>
          <table:table-cell office:value-type="string">
            <text:p>Jiyanpur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801187">
            <text:p>801187</text:p>
          </table:table-cell>
          <table:table-cell office:value-type="string">
            <text:p>Azmatgarh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801188">
            <text:p>801188</text:p>
          </table:table-cell>
          <table:table-cell office:value-type="string">
            <text:p>Mubarakpur (NP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float" office:value="801189">
            <text:p>801189</text:p>
          </table:table-cell>
          <table:table-cell office:value-type="string">
            <text:p>Azamgarh (NP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float" office:value="801190">
            <text:p>801190</text:p>
          </table:table-cell>
          <table:table-cell office:value-type="string">
            <text:p>Nizamabad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float" office:value="801191">
            <text:p>801191</text:p>
          </table:table-cell>
          <table:table-cell office:value-type="string">
            <text:p>Sarai Mir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float" office:value="801192">
            <text:p>801192</text:p>
          </table:table-cell>
          <table:table-cell office:value-type="string">
            <text:p>Phulpur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office:value-type="float" office:value="801193">
            <text:p>801193</text:p>
          </table:table-cell>
          <table:table-cell office:value-type="string">
            <text:p>Katghar Lalganj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69">
            <text:p>969</text:p>
          </table:table-cell>
        </table:table-row>
        <table:table-row table:style-name="ro1">
          <table:table-cell office:value-type="float" office:value="801194">
            <text:p>801194</text:p>
          </table:table-cell>
          <table:table-cell office:value-type="string">
            <text:p>Mehnagar (NP)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801195">
            <text:p>801195</text:p>
          </table:table-cell>
          <table:table-cell office:value-type="string">
            <text:p>Dohrighat (N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801196">
            <text:p>801196</text:p>
          </table:table-cell>
          <table:table-cell office:value-type="string">
            <text:p>Amila (N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801197">
            <text:p>801197</text:p>
          </table:table-cell>
          <table:table-cell office:value-type="string">
            <text:p>Ghosi (N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801198">
            <text:p>801198</text:p>
          </table:table-cell>
          <table:table-cell office:value-type="string">
            <text:p>Kopaganj (N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801199">
            <text:p>801199</text:p>
          </table:table-cell>
          <table:table-cell office:value-type="string">
            <text:p>Adari (N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801200">
            <text:p>801200</text:p>
          </table:table-cell>
          <table:table-cell office:value-type="string">
            <text:p>Maunath Bhanjan (NP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801201">
            <text:p>801201</text:p>
          </table:table-cell>
          <table:table-cell office:value-type="string">
            <text:p>Muhammadabad (NP)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801202">
            <text:p>801202</text:p>
          </table:table-cell>
          <table:table-cell office:value-type="string">
            <text:p>Belthara Road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801203">
            <text:p>801203</text:p>
          </table:table-cell>
          <table:table-cell office:value-type="string">
            <text:p>Sikanderpur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801204">
            <text:p>801204</text:p>
          </table:table-cell>
          <table:table-cell office:value-type="string">
            <text:p>Rasra (NP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801205">
            <text:p>801205</text:p>
          </table:table-cell>
          <table:table-cell office:value-type="string">
            <text:p>Chitbara Gaon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801206">
            <text:p>801206</text:p>
          </table:table-cell>
          <table:table-cell office:value-type="string">
            <text:p>Ballia (NP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801207">
            <text:p>801207</text:p>
          </table:table-cell>
          <table:table-cell office:value-type="string">
            <text:p>Maniyar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801208">
            <text:p>801208</text:p>
          </table:table-cell>
          <table:table-cell office:value-type="string">
            <text:p>Bansdih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801209">
            <text:p>801209</text:p>
          </table:table-cell>
          <table:table-cell office:value-type="string">
            <text:p>Sahatwar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801210">
            <text:p>801210</text:p>
          </table:table-cell>
          <table:table-cell office:value-type="string">
            <text:p>Reoti (NP)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801211">
            <text:p>801211</text:p>
          </table:table-cell>
          <table:table-cell office:value-type="string">
            <text:p>Shahganj (NP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801212">
            <text:p>801212</text:p>
          </table:table-cell>
          <table:table-cell office:value-type="string">
            <text:p>Khetasarai (N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801213">
            <text:p>801213</text:p>
          </table:table-cell>
          <table:table-cell office:value-type="string">
            <text:p>Mogra Badshahpur (NP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801214">
            <text:p>801214</text:p>
          </table:table-cell>
          <table:table-cell office:value-type="string">
            <text:p>Machhlishahr (N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801215">
            <text:p>801215</text:p>
          </table:table-cell>
          <table:table-cell office:value-type="string">
            <text:p>Jaunpur (NP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4">
            <text:p>984</text:p>
          </table:table-cell>
        </table:table-row>
        <table:table-row table:style-name="ro1">
          <table:table-cell office:value-type="float" office:value="801216">
            <text:p>801216</text:p>
          </table:table-cell>
          <table:table-cell office:value-type="string">
            <text:p>Jafarabad (N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4">
            <text:p>984</text:p>
          </table:table-cell>
        </table:table-row>
        <table:table-row table:style-name="ro1">
          <table:table-cell office:value-type="float" office:value="801217">
            <text:p>801217</text:p>
          </table:table-cell>
          <table:table-cell office:value-type="string">
            <text:p>Mariahu (N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float" office:value="801218">
            <text:p>801218</text:p>
          </table:table-cell>
          <table:table-cell office:value-type="string">
            <text:p>Kerakat (NP)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986">
            <text:p>986</text:p>
          </table:table-cell>
        </table:table-row>
        <table:table-row table:style-name="ro1">
          <table:table-cell office:value-type="float" office:value="801219">
            <text:p>801219</text:p>
          </table:table-cell>
          <table:table-cell office:value-type="string">
            <text:p>Sadat (N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801220">
            <text:p>801220</text:p>
          </table:table-cell>
          <table:table-cell office:value-type="string">
            <text:p>Saidpur (N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float" office:value="801221">
            <text:p>801221</text:p>
          </table:table-cell>
          <table:table-cell office:value-type="string">
            <text:p>Jangipur (N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801222">
            <text:p>801222</text:p>
          </table:table-cell>
          <table:table-cell office:value-type="string">
            <text:p>Ghazipur (NPP + OG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801222">
            <text:p>801222</text:p>
          </table:table-cell>
          <table:table-cell office:value-type="string">
            <text:p>Ghazipur (NP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801223">
            <text:p>801223</text:p>
          </table:table-cell>
          <table:table-cell office:value-type="string">
            <text:p>Bahadurganj (N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float" office:value="801224">
            <text:p>801224</text:p>
          </table:table-cell>
          <table:table-cell office:value-type="string">
            <text:p>Mohammadabad (NP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float" office:value="801225">
            <text:p>801225</text:p>
          </table:table-cell>
          <table:table-cell office:value-type="string">
            <text:p>Dildarnagar Fatehpur Bazar (N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801226">
            <text:p>801226</text:p>
          </table:table-cell>
          <table:table-cell office:value-type="string">
            <text:p>Zamania (NPP)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801227">
            <text:p>801227</text:p>
          </table:table-cell>
          <table:table-cell office:value-type="string">
            <text:p>Mughalsarai (NPP)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801228">
            <text:p>801228</text:p>
          </table:table-cell>
          <table:table-cell office:value-type="string">
            <text:p>Mughalsarai Railway Settlement (ITS)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801229">
            <text:p>801229</text:p>
          </table:table-cell>
          <table:table-cell office:value-type="string">
            <text:p>Chandauli (NP)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801230">
            <text:p>801230</text:p>
          </table:table-cell>
          <table:table-cell office:value-type="string">
            <text:p>Saiyad Raza (NP)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801231">
            <text:p>801231</text:p>
          </table:table-cell>
          <table:table-cell office:value-type="string">
            <text:p>Chakia (NP)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float" office:value="801232">
            <text:p>801232</text:p>
          </table:table-cell>
          <table:table-cell office:value-type="string">
            <text:p>Gangapur (NP)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801233">
            <text:p>801233</text:p>
          </table:table-cell>
          <table:table-cell office:value-type="string">
            <text:p>Varanasi (CB)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801234">
            <text:p>801234</text:p>
          </table:table-cell>
          <table:table-cell office:value-type="string">
            <text:p>Maruadih Railway Settlement (ITS)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801235">
            <text:p>801235</text:p>
          </table:table-cell>
          <table:table-cell office:value-type="string">
            <text:p>Varanasi (M Corp.)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801236">
            <text:p>801236</text:p>
          </table:table-cell>
          <table:table-cell office:value-type="string">
            <text:p>Ramnagar (NPP)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801237">
            <text:p>801237</text:p>
          </table:table-cell>
          <table:table-cell office:value-type="string">
            <text:p>Suriyawan (N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801238">
            <text:p>801238</text:p>
          </table:table-cell>
          <table:table-cell office:value-type="string">
            <text:p>Nai Bazar (N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801239">
            <text:p>801239</text:p>
          </table:table-cell>
          <table:table-cell office:value-type="string">
            <text:p>Bhadohi (NP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801240">
            <text:p>801240</text:p>
          </table:table-cell>
          <table:table-cell office:value-type="string">
            <text:p>Gyanpur (N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801241">
            <text:p>801241</text:p>
          </table:table-cell>
          <table:table-cell office:value-type="string">
            <text:p>Gopiganj (NP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801242">
            <text:p>801242</text:p>
          </table:table-cell>
          <table:table-cell office:value-type="string">
            <text:p>Khamaria (N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801243">
            <text:p>801243</text:p>
          </table:table-cell>
          <table:table-cell office:value-type="string">
            <text:p>Ghosia Bazar (NP)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801244">
            <text:p>801244</text:p>
          </table:table-cell>
          <table:table-cell office:value-type="string">
            <text:p>Mirzapur-cum-Vindhyachal (NPP)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801245">
            <text:p>801245</text:p>
          </table:table-cell>
          <table:table-cell office:value-type="string">
            <text:p>Kachhwa (NP)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801246">
            <text:p>801246</text:p>
          </table:table-cell>
          <table:table-cell office:value-type="string">
            <text:p>Chunar (NPP)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801247">
            <text:p>801247</text:p>
          </table:table-cell>
          <table:table-cell office:value-type="string">
            <text:p>Ahraura (NPP)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801248">
            <text:p>801248</text:p>
          </table:table-cell>
          <table:table-cell office:value-type="string">
            <text:p>Ghorawal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float" office:value="801249">
            <text:p>801249</text:p>
          </table:table-cell>
          <table:table-cell office:value-type="string">
            <text:p>Sonbhadra (NP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801250">
            <text:p>801250</text:p>
          </table:table-cell>
          <table:table-cell office:value-type="string">
            <text:p>Churk Ghurma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801251">
            <text:p>801251</text:p>
          </table:table-cell>
          <table:table-cell office:value-type="string">
            <text:p>Chopan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801252">
            <text:p>801252</text:p>
          </table:table-cell>
          <table:table-cell office:value-type="string">
            <text:p>Obra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801253">
            <text:p>801253</text:p>
          </table:table-cell>
          <table:table-cell office:value-type="string">
            <text:p>Dudhi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801254">
            <text:p>801254</text:p>
          </table:table-cell>
          <table:table-cell office:value-type="string">
            <text:p>Renukoot (NP + OG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801254">
            <text:p>801254</text:p>
          </table:table-cell>
          <table:table-cell office:value-type="string">
            <text:p>Renukoot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801255">
            <text:p>801255</text:p>
          </table:table-cell>
          <table:table-cell office:value-type="string">
            <text:p>Hindalco Industries Ltd. (Renukoot) (ITS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801256">
            <text:p>801256</text:p>
          </table:table-cell>
          <table:table-cell office:value-type="string">
            <text:p>Kanaudia Chamical &amp; Industries Ltd. (Renukoot) (ITS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801257">
            <text:p>801257</text:p>
          </table:table-cell>
          <table:table-cell office:value-type="string">
            <text:p>Pipri (NP)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801258">
            <text:p>801258</text:p>
          </table:table-cell>
          <table:table-cell office:value-type="string">
            <text:p>Raja Ka Rampur (N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801259">
            <text:p>801259</text:p>
          </table:table-cell>
          <table:table-cell office:value-type="string">
            <text:p>Aliganj (NP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801260">
            <text:p>801260</text:p>
          </table:table-cell>
          <table:table-cell office:value-type="string">
            <text:p>Jaithara (N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801261">
            <text:p>801261</text:p>
          </table:table-cell>
          <table:table-cell office:value-type="string">
            <text:p>Sakit (N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float" office:value="801262">
            <text:p>801262</text:p>
          </table:table-cell>
          <table:table-cell office:value-type="string">
            <text:p>Etah (NP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float" office:value="801263">
            <text:p>801263</text:p>
          </table:table-cell>
          <table:table-cell office:value-type="string">
            <text:p>Marehra (NP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float" office:value="801264">
            <text:p>801264</text:p>
          </table:table-cell>
          <table:table-cell office:value-type="string">
            <text:p>Nidhauli Kalan (N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float" office:value="801265">
            <text:p>801265</text:p>
          </table:table-cell>
          <table:table-cell office:value-type="string">
            <text:p>Jalesar (NP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801266">
            <text:p>801266</text:p>
          </table:table-cell>
          <table:table-cell office:value-type="string">
            <text:p>Awagarh (NP)</text:p>
          </table:table-cell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801267">
            <text:p>801267</text:p>
          </table:table-cell>
          <table:table-cell office:value-type="string">
            <text:p>Soron (NP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801268">
            <text:p>801268</text:p>
          </table:table-cell>
          <table:table-cell office:value-type="string">
            <text:p>Bilram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801269">
            <text:p>801269</text:p>
          </table:table-cell>
          <table:table-cell office:value-type="string">
            <text:p>Kasganj (NP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801270">
            <text:p>801270</text:p>
          </table:table-cell>
          <table:table-cell office:value-type="string">
            <text:p>Sahawar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float" office:value="801271">
            <text:p>801271</text:p>
          </table:table-cell>
          <table:table-cell office:value-type="string">
            <text:p>Amanpur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float" office:value="801272">
            <text:p>801272</text:p>
          </table:table-cell>
          <table:table-cell office:value-type="string">
            <text:p>Mohanpur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801273">
            <text:p>801273</text:p>
          </table:table-cell>
          <table:table-cell office:value-type="string">
            <text:p>Ganj Dundawara (NP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801274">
            <text:p>801274</text:p>
          </table:table-cell>
          <table:table-cell office:value-type="string">
            <text:p>Patiyali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801275">
            <text:p>801275</text:p>
          </table:table-cell>
          <table:table-cell office:value-type="string">
            <text:p>Sidhpura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801276">
            <text:p>801276</text:p>
          </table:table-cell>
          <table:table-cell office:value-type="string">
            <text:p>Bhargain (NP)</text:p>
          </table:table-cell>
          <table:table-cell office:value-type="float" office:value="9">
            <text:p>9</text:p>
          </table:table-cell>
          <table:table-cell office:value-type="float" office:value="202">
            <text:p>202</text:p>
          </table:table-cell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801277">
            <text:p>801277</text:p>
          </table:table-cell>
          <table:table-cell office:value-type="string">
            <text:p>Ramnagar (NP)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801278">
            <text:p>801278</text:p>
          </table:table-cell>
          <table:table-cell office:value-type="string">
            <text:p>Narkatiaganj (Nagar Parishad)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17">
            <text:p>1017</text:p>
          </table:table-cell>
        </table:table-row>
        <table:table-row table:style-name="ro1">
          <table:table-cell office:value-type="float" office:value="801279">
            <text:p>801279</text:p>
          </table:table-cell>
          <table:table-cell office:value-type="string">
            <text:p>Bagaha (Nagar Parishad)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19">
            <text:p>1019</text:p>
          </table:table-cell>
        </table:table-row>
        <table:table-row table:style-name="ro1">
          <table:table-cell office:value-type="float" office:value="801280">
            <text:p>801280</text:p>
          </table:table-cell>
          <table:table-cell office:value-type="string">
            <text:p>Chanpatia (NP)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801281">
            <text:p>801281</text:p>
          </table:table-cell>
          <table:table-cell office:value-type="string">
            <text:p>Bettiah (Nagar Parishad)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801282">
            <text:p>801282</text:p>
          </table:table-cell>
          <table:table-cell office:value-type="string">
            <text:p>Raxaul Bazar <text:s/>(Nagar Parishad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801283">
            <text:p>801283</text:p>
          </table:table-cell>
          <table:table-cell office:value-type="string">
            <text:p>Sugauli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801284">
            <text:p>801284</text:p>
          </table:table-cell>
          <table:table-cell office:value-type="string">
            <text:p>Dhaka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801285">
            <text:p>801285</text:p>
          </table:table-cell>
          <table:table-cell office:value-type="string">
            <text:p>Motihari (Nagar Parishad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801286">
            <text:p>801286</text:p>
          </table:table-cell>
          <table:table-cell office:value-type="string">
            <text:p>Areraj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801287">
            <text:p>801287</text:p>
          </table:table-cell>
          <table:table-cell office:value-type="string">
            <text:p>Kesaria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801288">
            <text:p>801288</text:p>
          </table:table-cell>
          <table:table-cell office:value-type="string">
            <text:p>Chakia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float" office:value="801289">
            <text:p>801289</text:p>
          </table:table-cell>
          <table:table-cell office:value-type="string">
            <text:p>Pakri Dayal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52">
            <text:p>1052</text:p>
          </table:table-cell>
        </table:table-row>
        <table:table-row table:style-name="ro1">
          <table:table-cell office:value-type="float" office:value="801290">
            <text:p>801290</text:p>
          </table:table-cell>
          <table:table-cell office:value-type="string">
            <text:p>Madhuban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55">
            <text:p>1055</text:p>
          </table:table-cell>
        </table:table-row>
        <table:table-row table:style-name="ro1">
          <table:table-cell office:value-type="float" office:value="801291">
            <text:p>801291</text:p>
          </table:table-cell>
          <table:table-cell office:value-type="string">
            <text:p>Mehsi (NP)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57">
            <text:p>1057</text:p>
          </table:table-cell>
        </table:table-row>
        <table:table-row table:style-name="ro1">
          <table:table-cell office:value-type="float" office:value="801292">
            <text:p>801292</text:p>
          </table:table-cell>
          <table:table-cell office:value-type="string">
            <text:p>Sheohar (NP)</text:p>
          </table:table-cell>
          <table:table-cell office:value-type="float" office:value="10">
            <text:p>10</text:p>
          </table:table-cell>
          <table:table-cell office:value-type="float" office:value="205">
            <text:p>205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float" office:value="801293">
            <text:p>801293</text:p>
          </table:table-cell>
          <table:table-cell office:value-type="string">
            <text:p>Bairgania (NP)</text:p>
          </table:table-cell>
          <table:table-cell office:value-type="float" office:value="10">
            <text:p>10</text:p>
          </table:table-cell>
          <table:table-cell office:value-type="float" office:value="206">
            <text:p>206</text:p>
          </table:table-cell>
          <table:table-cell office:value-type="float" office:value="1063">
            <text:p>1063</text:p>
          </table:table-cell>
        </table:table-row>
        <table:table-row table:style-name="ro1">
          <table:table-cell office:value-type="float" office:value="801294">
            <text:p>801294</text:p>
          </table:table-cell>
          <table:table-cell office:value-type="string">
            <text:p>Belsand (NP)</text:p>
          </table:table-cell>
          <table:table-cell office:value-type="float" office:value="10">
            <text:p>10</text:p>
          </table:table-cell>
          <table:table-cell office:value-type="float" office:value="206">
            <text:p>206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float" office:value="801295">
            <text:p>801295</text:p>
          </table:table-cell>
          <table:table-cell office:value-type="string">
            <text:p>Sitamarhi (Nagar Parishad)</text:p>
          </table:table-cell>
          <table:table-cell office:value-type="float" office:value="10">
            <text:p>10</text:p>
          </table:table-cell>
          <table:table-cell office:value-type="float" office:value="206">
            <text:p>206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float" office:value="801296">
            <text:p>801296</text:p>
          </table:table-cell>
          <table:table-cell office:value-type="string">
            <text:p>Dumra (NP)</text:p>
          </table:table-cell>
          <table:table-cell office:value-type="float" office:value="10">
            <text:p>10</text:p>
          </table:table-cell>
          <table:table-cell office:value-type="float" office:value="206">
            <text:p>206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float" office:value="801297">
            <text:p>801297</text:p>
          </table:table-cell>
          <table:table-cell office:value-type="string">
            <text:p>Janakpur Road (NP)</text:p>
          </table:table-cell>
          <table:table-cell office:value-type="float" office:value="10">
            <text:p>10</text:p>
          </table:table-cell>
          <table:table-cell office:value-type="float" office:value="206">
            <text:p>206</text:p>
          </table:table-cell>
          <table:table-cell office:value-type="float" office:value="1077">
            <text:p>1077</text:p>
          </table:table-cell>
        </table:table-row>
        <table:table-row table:style-name="ro1">
          <table:table-cell office:value-type="float" office:value="801298">
            <text:p>801298</text:p>
          </table:table-cell>
          <table:table-cell office:value-type="string">
            <text:p>Jainagar (NP)</text:p>
          </table:table-cell>
          <table:table-cell office:value-type="float" office:value="10">
            <text:p>10</text:p>
          </table:table-cell>
          <table:table-cell office:value-type="float" office:value="207">
            <text:p>207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float" office:value="801299">
            <text:p>801299</text:p>
          </table:table-cell>
          <table:table-cell office:value-type="string">
            <text:p>Madhubani (Nagar Parishad)</text:p>
          </table:table-cell>
          <table:table-cell office:value-type="float" office:value="10">
            <text:p>10</text:p>
          </table:table-cell>
          <table:table-cell office:value-type="float" office:value="207">
            <text:p>207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 office:value-type="float" office:value="801300">
            <text:p>801300</text:p>
          </table:table-cell>
          <table:table-cell office:value-type="string">
            <text:p>Jhanjharpur (NP)</text:p>
          </table:table-cell>
          <table:table-cell office:value-type="float" office:value="10">
            <text:p>10</text:p>
          </table:table-cell>
          <table:table-cell office:value-type="float" office:value="207">
            <text:p>207</text:p>
          </table:table-cell>
          <table:table-cell office:value-type="float" office:value="1097">
            <text:p>1097</text:p>
          </table:table-cell>
        </table:table-row>
        <table:table-row table:style-name="ro1">
          <table:table-cell office:value-type="float" office:value="801301">
            <text:p>801301</text:p>
          </table:table-cell>
          <table:table-cell office:value-type="string">
            <text:p>Ghoghardiha (NP)</text:p>
          </table:table-cell>
          <table:table-cell office:value-type="float" office:value="10">
            <text:p>10</text:p>
          </table:table-cell>
          <table:table-cell office:value-type="float" office:value="207">
            <text:p>207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float" office:value="801302">
            <text:p>801302</text:p>
          </table:table-cell>
          <table:table-cell office:value-type="string">
            <text:p>Nirmali (NP)</text:p>
          </table:table-cell>
          <table:table-cell office:value-type="float" office:value="10">
            <text:p>10</text:p>
          </table:table-cell>
          <table:table-cell office:value-type="float" office:value="208">
            <text:p>208</text:p>
          </table:table-cell>
          <table:table-cell office:value-type="float" office:value="1101">
            <text:p>1101</text:p>
          </table:table-cell>
        </table:table-row>
        <table:table-row table:style-name="ro1">
          <table:table-cell office:value-type="float" office:value="801303">
            <text:p>801303</text:p>
          </table:table-cell>
          <table:table-cell office:value-type="string">
            <text:p>Birpur (NP)</text:p>
          </table:table-cell>
          <table:table-cell office:value-type="float" office:value="10">
            <text:p>10</text:p>
          </table:table-cell>
          <table:table-cell office:value-type="float" office:value="208">
            <text:p>208</text:p>
          </table:table-cell>
          <table:table-cell office:value-type="float" office:value="1102">
            <text:p>1102</text:p>
          </table:table-cell>
        </table:table-row>
        <table:table-row table:style-name="ro1">
          <table:table-cell office:value-type="float" office:value="801304">
            <text:p>801304</text:p>
          </table:table-cell>
          <table:table-cell office:value-type="string">
            <text:p>Supaul (Nagar Parishad)</text:p>
          </table:table-cell>
          <table:table-cell office:value-type="float" office:value="10">
            <text:p>10</text:p>
          </table:table-cell>
          <table:table-cell office:value-type="float" office:value="208">
            <text:p>208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office:value-type="float" office:value="801305">
            <text:p>801305</text:p>
          </table:table-cell>
          <table:table-cell office:value-type="string">
            <text:p>Jogabani (NP)</text:p>
          </table:table-cell>
          <table:table-cell office:value-type="float" office:value="10">
            <text:p>10</text:p>
          </table:table-cell>
          <table:table-cell office:value-type="float" office:value="209">
            <text:p>209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float" office:value="801306">
            <text:p>801306</text:p>
          </table:table-cell>
          <table:table-cell office:value-type="string">
            <text:p>Forbesganj (Nagar Parishad)</text:p>
          </table:table-cell>
          <table:table-cell office:value-type="float" office:value="10">
            <text:p>10</text:p>
          </table:table-cell>
          <table:table-cell office:value-type="float" office:value="209">
            <text:p>209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float" office:value="801307">
            <text:p>801307</text:p>
          </table:table-cell>
          <table:table-cell office:value-type="string">
            <text:p>Araria (Nagar Parishad)</text:p>
          </table:table-cell>
          <table:table-cell office:value-type="float" office:value="10">
            <text:p>10</text:p>
          </table:table-cell>
          <table:table-cell office:value-type="float" office:value="209">
            <text:p>209</text:p>
          </table:table-cell>
          <table:table-cell office:value-type="float" office:value="1116">
            <text:p>1116</text:p>
          </table:table-cell>
        </table:table-row>
        <table:table-row table:style-name="ro1">
          <table:table-cell office:value-type="float" office:value="801308">
            <text:p>801308</text:p>
          </table:table-cell>
          <table:table-cell office:value-type="string">
            <text:p>Thakurganj (NP)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float" office:value="801309">
            <text:p>801309</text:p>
          </table:table-cell>
          <table:table-cell office:value-type="string">
            <text:p>Bahadurganj (NP)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float" office:value="801310">
            <text:p>801310</text:p>
          </table:table-cell>
          <table:table-cell office:value-type="string">
            <text:p>Kishanganj (Nagar Parishad)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float" office:value="801311">
            <text:p>801311</text:p>
          </table:table-cell>
          <table:table-cell office:value-type="string">
            <text:p>Banmankhi Bazar (NP)</text:p>
          </table:table-cell>
          <table:table-cell office:value-type="float" office:value="10">
            <text:p>10</text:p>
          </table:table-cell>
          <table:table-cell office:value-type="float" office:value="211">
            <text:p>211</text:p>
          </table:table-cell>
          <table:table-cell office:value-type="float" office:value="1128">
            <text:p>1128</text:p>
          </table:table-cell>
        </table:table-row>
        <table:table-row table:style-name="ro1">
          <table:table-cell office:value-type="float" office:value="801312">
            <text:p>801312</text:p>
          </table:table-cell>
          <table:table-cell office:value-type="string">
            <text:p>Purnia (M Corp.)</text:p>
          </table:table-cell>
          <table:table-cell office:value-type="float" office:value="10">
            <text:p>10</text:p>
          </table:table-cell>
          <table:table-cell office:value-type="float" office:value="211">
            <text:p>211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801313">
            <text:p>801313</text:p>
          </table:table-cell>
          <table:table-cell office:value-type="string">
            <text:p>Kasba (NP)</text:p>
          </table:table-cell>
          <table:table-cell office:value-type="float" office:value="10">
            <text:p>10</text:p>
          </table:table-cell>
          <table:table-cell office:value-type="float" office:value="211">
            <text:p>211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float" office:value="801314">
            <text:p>801314</text:p>
          </table:table-cell>
          <table:table-cell office:value-type="string">
            <text:p>Katihar (M Corp. + OG)</text:p>
          </table:table-cell>
          <table:table-cell office:value-type="float" office:value="10">
            <text:p>10</text:p>
          </table:table-cell>
          <table:table-cell office:value-type="float" office:value="212">
            <text:p>212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801314">
            <text:p>801314</text:p>
          </table:table-cell>
          <table:table-cell office:value-type="string">
            <text:p>Katihar (M Corp.)</text:p>
          </table:table-cell>
          <table:table-cell office:value-type="float" office:value="10">
            <text:p>10</text:p>
          </table:table-cell>
          <table:table-cell office:value-type="float" office:value="212">
            <text:p>212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801315">
            <text:p>801315</text:p>
          </table:table-cell>
          <table:table-cell office:value-type="string">
            <text:p>Manihari (NP)</text:p>
          </table:table-cell>
          <table:table-cell office:value-type="float" office:value="10">
            <text:p>10</text:p>
          </table:table-cell>
          <table:table-cell office:value-type="float" office:value="212">
            <text:p>212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float" office:value="801316">
            <text:p>801316</text:p>
          </table:table-cell>
          <table:table-cell office:value-type="string">
            <text:p>Madhepura (Nagar Parishad)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float" office:value="801317">
            <text:p>801317</text:p>
          </table:table-cell>
          <table:table-cell office:value-type="string">
            <text:p>Murliganj (NP)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164">
            <text:p>1164</text:p>
          </table:table-cell>
        </table:table-row>
        <table:table-row table:style-name="ro1">
          <table:table-cell office:value-type="float" office:value="801318">
            <text:p>801318</text:p>
          </table:table-cell>
          <table:table-cell office:value-type="string">
            <text:p>Saharsa (Nagar Parishad)</text:p>
          </table:table-cell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801319">
            <text:p>801319</text:p>
          </table:table-cell>
          <table:table-cell office:value-type="string">
            <text:p>Darbhanga (M Corp.)</text:p>
          </table:table-cell>
          <table:table-cell office:value-type="float" office:value="10">
            <text:p>10</text:p>
          </table:table-cell>
          <table:table-cell office:value-type="float" office:value="215">
            <text:p>215</text:p>
          </table:table-cell>
          <table:table-cell office:value-type="float" office:value="1184">
            <text:p>1184</text:p>
          </table:table-cell>
        </table:table-row>
        <table:table-row table:style-name="ro1">
          <table:table-cell office:value-type="float" office:value="801320">
            <text:p>801320</text:p>
          </table:table-cell>
          <table:table-cell office:value-type="string">
            <text:p>Benipur (Nagar Parishad)</text:p>
          </table:table-cell>
          <table:table-cell office:value-type="float" office:value="10">
            <text:p>10</text:p>
          </table:table-cell>
          <table:table-cell office:value-type="float" office:value="215">
            <text:p>215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float" office:value="801321">
            <text:p>801321</text:p>
          </table:table-cell>
          <table:table-cell office:value-type="string">
            <text:p>Sahebganj (NP)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801322">
            <text:p>801322</text:p>
          </table:table-cell>
          <table:table-cell office:value-type="string">
            <text:p>Motipur (NP)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801323">
            <text:p>801323</text:p>
          </table:table-cell>
          <table:table-cell office:value-type="string">
            <text:p>Kanti (NP)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801324">
            <text:p>801324</text:p>
          </table:table-cell>
          <table:table-cell office:value-type="string">
            <text:p>Muzaffarpur (M Corp.)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801325">
            <text:p>801325</text:p>
          </table:table-cell>
          <table:table-cell office:value-type="string">
            <text:p>Kataiya (NP)</text:p>
          </table:table-cell>
          <table:table-cell office:value-type="float" office:value="10">
            <text:p>10</text:p>
          </table:table-cell>
          <table:table-cell office:value-type="float" office:value="217">
            <text:p>217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801326">
            <text:p>801326</text:p>
          </table:table-cell>
          <table:table-cell office:value-type="string">
            <text:p>Mirganj (NP)</text:p>
          </table:table-cell>
          <table:table-cell office:value-type="float" office:value="10">
            <text:p>10</text:p>
          </table:table-cell>
          <table:table-cell office:value-type="float" office:value="217">
            <text:p>217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801327">
            <text:p>801327</text:p>
          </table:table-cell>
          <table:table-cell office:value-type="string">
            <text:p>Gopalganj (Nagar Parishad)</text:p>
          </table:table-cell>
          <table:table-cell office:value-type="float" office:value="10">
            <text:p>10</text:p>
          </table:table-cell>
          <table:table-cell office:value-type="float" office:value="217">
            <text:p>217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801328">
            <text:p>801328</text:p>
          </table:table-cell>
          <table:table-cell office:value-type="string">
            <text:p>Barauli (NP)</text:p>
          </table:table-cell>
          <table:table-cell office:value-type="float" office:value="10">
            <text:p>10</text:p>
          </table:table-cell>
          <table:table-cell office:value-type="float" office:value="217">
            <text:p>217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801329">
            <text:p>801329</text:p>
          </table:table-cell>
          <table:table-cell office:value-type="string">
            <text:p>Siwan (Nagar Parishad)</text:p>
          </table:table-cell>
          <table:table-cell office:value-type="float" office:value="10">
            <text:p>10</text:p>
          </table:table-cell>
          <table:table-cell office:value-type="float" office:value="218">
            <text:p>218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801330">
            <text:p>801330</text:p>
          </table:table-cell>
          <table:table-cell office:value-type="string">
            <text:p>Maharajganj (NP)</text:p>
          </table:table-cell>
          <table:table-cell office:value-type="float" office:value="10">
            <text:p>10</text:p>
          </table:table-cell>
          <table:table-cell office:value-type="float" office:value="218">
            <text:p>218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801331">
            <text:p>801331</text:p>
          </table:table-cell>
          <table:table-cell office:value-type="string">
            <text:p>Mairwa (NP)</text:p>
          </table:table-cell>
          <table:table-cell office:value-type="float" office:value="10">
            <text:p>10</text:p>
          </table:table-cell>
          <table:table-cell office:value-type="float" office:value="218">
            <text:p>218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801332">
            <text:p>801332</text:p>
          </table:table-cell>
          <table:table-cell office:value-type="string">
            <text:p>Revelganj (NP)</text:p>
          </table:table-cell>
          <table:table-cell office:value-type="float" office:value="10">
            <text:p>10</text:p>
          </table:table-cell>
          <table:table-cell office:value-type="float" office:value="219">
            <text:p>219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float" office:value="801333">
            <text:p>801333</text:p>
          </table:table-cell>
          <table:table-cell office:value-type="string">
            <text:p>Chapra (Nagar Parishad)</text:p>
          </table:table-cell>
          <table:table-cell office:value-type="float" office:value="10">
            <text:p>10</text:p>
          </table:table-cell>
          <table:table-cell office:value-type="float" office:value="219">
            <text:p>219</text:p>
          </table:table-cell>
          <table:table-cell office:value-type="float" office:value="1258">
            <text:p>1258</text:p>
          </table:table-cell>
        </table:table-row>
        <table:table-row table:style-name="ro1">
          <table:table-cell office:value-type="float" office:value="801334">
            <text:p>801334</text:p>
          </table:table-cell>
          <table:table-cell office:value-type="string">
            <text:p>Marhaura (NP)</text:p>
          </table:table-cell>
          <table:table-cell office:value-type="float" office:value="10">
            <text:p>10</text:p>
          </table:table-cell>
          <table:table-cell office:value-type="float" office:value="219">
            <text:p>219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801335">
            <text:p>801335</text:p>
          </table:table-cell>
          <table:table-cell office:value-type="string">
            <text:p>Dighwara (NP)</text:p>
          </table:table-cell>
          <table:table-cell office:value-type="float" office:value="10">
            <text:p>10</text:p>
          </table:table-cell>
          <table:table-cell office:value-type="float" office:value="219">
            <text:p>219</text:p>
          </table:table-cell>
          <table:table-cell office:value-type="float" office:value="1266">
            <text:p>1266</text:p>
          </table:table-cell>
        </table:table-row>
        <table:table-row table:style-name="ro1">
          <table:table-cell office:value-type="float" office:value="801336">
            <text:p>801336</text:p>
          </table:table-cell>
          <table:table-cell office:value-type="string">
            <text:p>Sonepur (NP)</text:p>
          </table:table-cell>
          <table:table-cell office:value-type="float" office:value="10">
            <text:p>10</text:p>
          </table:table-cell>
          <table:table-cell office:value-type="float" office:value="219">
            <text:p>219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801337">
            <text:p>801337</text:p>
          </table:table-cell>
          <table:table-cell office:value-type="string">
            <text:p>Lalganj (NP)</text:p>
          </table:table-cell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1270">
            <text:p>1270</text:p>
          </table:table-cell>
        </table:table-row>
        <table:table-row table:style-name="ro1">
          <table:table-cell office:value-type="float" office:value="801338">
            <text:p>801338</text:p>
          </table:table-cell>
          <table:table-cell office:value-type="string">
            <text:p>Hajipur (Nagar Parishad)</text:p>
          </table:table-cell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float" office:value="801339">
            <text:p>801339</text:p>
          </table:table-cell>
          <table:table-cell office:value-type="string">
            <text:p>Mahnar Bazar (NP)</text:p>
          </table:table-cell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801340">
            <text:p>801340</text:p>
          </table:table-cell>
          <table:table-cell office:value-type="string">
            <text:p>Samastipur (Nagar Parishad + OG)</text:p>
          </table:table-cell>
          <table:table-cell office:value-type="float" office:value="10">
            <text:p>10</text:p>
          </table:table-cell>
          <table:table-cell office:value-type="float" office:value="221">
            <text:p>221</text:p>
          </table:table-cell>
          <table:table-cell office:value-type="float" office:value="1288">
            <text:p>1288</text:p>
          </table:table-cell>
        </table:table-row>
        <table:table-row table:style-name="ro1">
          <table:table-cell office:value-type="float" office:value="801340">
            <text:p>801340</text:p>
          </table:table-cell>
          <table:table-cell office:value-type="string">
            <text:p>Samastipur (Nagar Parishad)</text:p>
          </table:table-cell>
          <table:table-cell office:value-type="float" office:value="10">
            <text:p>10</text:p>
          </table:table-cell>
          <table:table-cell office:value-type="float" office:value="221">
            <text:p>221</text:p>
          </table:table-cell>
          <table:table-cell office:value-type="float" office:value="1288">
            <text:p>1288</text:p>
          </table:table-cell>
        </table:table-row>
        <table:table-row table:style-name="ro1">
          <table:table-cell office:value-type="float" office:value="801341">
            <text:p>801341</text:p>
          </table:table-cell>
          <table:table-cell office:value-type="string">
            <text:p>Dalsinghsarai (NP)</text:p>
          </table:table-cell>
          <table:table-cell office:value-type="float" office:value="10">
            <text:p>10</text:p>
          </table:table-cell>
          <table:table-cell office:value-type="float" office:value="221">
            <text:p>221</text:p>
          </table:table-cell>
          <table:table-cell office:value-type="float" office:value="1297">
            <text:p>1297</text:p>
          </table:table-cell>
        </table:table-row>
        <table:table-row table:style-name="ro1">
          <table:table-cell office:value-type="float" office:value="801342">
            <text:p>801342</text:p>
          </table:table-cell>
          <table:table-cell office:value-type="string">
            <text:p>Rosera (NP)</text:p>
          </table:table-cell>
          <table:table-cell office:value-type="float" office:value="10">
            <text:p>10</text:p>
          </table:table-cell>
          <table:table-cell office:value-type="float" office:value="221">
            <text:p>221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float" office:value="801343">
            <text:p>801343</text:p>
          </table:table-cell>
          <table:table-cell office:value-type="string">
            <text:p>Barauni (Nagar Parishad)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311">
            <text:p>1311</text:p>
          </table:table-cell>
        </table:table-row>
        <table:table-row table:style-name="ro1">
          <table:table-cell office:value-type="float" office:value="801344">
            <text:p>801344</text:p>
          </table:table-cell>
          <table:table-cell office:value-type="string">
            <text:p>Teghra (NP)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311">
            <text:p>1311</text:p>
          </table:table-cell>
        </table:table-row>
        <table:table-row table:style-name="ro1">
          <table:table-cell office:value-type="float" office:value="801345">
            <text:p>801345</text:p>
          </table:table-cell>
          <table:table-cell office:value-type="string">
            <text:p>Bihat (Nagar Parishad)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float" office:value="801346">
            <text:p>801346</text:p>
          </table:table-cell>
          <table:table-cell office:value-type="string">
            <text:p>Begusarai (M Corp.) 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314">
            <text:p>1314</text:p>
          </table:table-cell>
        </table:table-row>
        <table:table-row table:style-name="ro1">
          <table:table-cell office:value-type="float" office:value="801347">
            <text:p>801347</text:p>
          </table:table-cell>
          <table:table-cell office:value-type="string">
            <text:p>Bakhri (NP)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316">
            <text:p>1316</text:p>
          </table:table-cell>
        </table:table-row>
        <table:table-row table:style-name="ro1">
          <table:table-cell office:value-type="float" office:value="801348">
            <text:p>801348</text:p>
          </table:table-cell>
          <table:table-cell office:value-type="string">
            <text:p>Balia (NP)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801349">
            <text:p>801349</text:p>
          </table:table-cell>
          <table:table-cell office:value-type="string">
            <text:p>Khagaria (Nagar Parishad)</text:p>
          </table:table-cell>
          <table:table-cell office:value-type="float" office:value="10">
            <text:p>10</text:p>
          </table:table-cell>
          <table:table-cell office:value-type="float" office:value="223">
            <text:p>223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float" office:value="801350">
            <text:p>801350</text:p>
          </table:table-cell>
          <table:table-cell office:value-type="string">
            <text:p>Gogri Jamalpur (NP)</text:p>
          </table:table-cell>
          <table:table-cell office:value-type="float" office:value="10">
            <text:p>10</text:p>
          </table:table-cell>
          <table:table-cell office:value-type="float" office:value="223">
            <text:p>223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801351">
            <text:p>801351</text:p>
          </table:table-cell>
          <table:table-cell office:value-type="string">
            <text:p>Naugachhia (NP)</text:p>
          </table:table-cell>
          <table:table-cell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1332">
            <text:p>1332</text:p>
          </table:table-cell>
        </table:table-row>
        <table:table-row table:style-name="ro1">
          <table:table-cell office:value-type="float" office:value="801352">
            <text:p>801352</text:p>
          </table:table-cell>
          <table:table-cell office:value-type="string">
            <text:p>Colgong (NP)</text:p>
          </table:table-cell>
          <table:table-cell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801353">
            <text:p>801353</text:p>
          </table:table-cell>
          <table:table-cell office:value-type="string">
            <text:p>Sultanganj (Nagar Parishad)</text:p>
          </table:table-cell>
          <table:table-cell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801354">
            <text:p>801354</text:p>
          </table:table-cell>
          <table:table-cell office:value-type="string">
            <text:p>Bhagalpur (M Corp.)</text:p>
          </table:table-cell>
          <table:table-cell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float" office:value="801355">
            <text:p>801355</text:p>
          </table:table-cell>
          <table:table-cell office:value-type="string">
            <text:p>Amarpur (NP)</text:p>
          </table:table-cell>
          <table:table-cell office:value-type="float" office:value="10">
            <text:p>10</text:p>
          </table:table-cell>
          <table:table-cell office:value-type="float" office:value="225">
            <text:p>225</text:p>
          </table:table-cell>
          <table:table-cell office:value-type="float" office:value="1346">
            <text:p>1346</text:p>
          </table:table-cell>
        </table:table-row>
        <table:table-row table:style-name="ro1">
          <table:table-cell office:value-type="float" office:value="801356">
            <text:p>801356</text:p>
          </table:table-cell>
          <table:table-cell office:value-type="string">
            <text:p>Banka (NP)</text:p>
          </table:table-cell>
          <table:table-cell office:value-type="float" office:value="10">
            <text:p>10</text:p>
          </table:table-cell>
          <table:table-cell office:value-type="float" office:value="225">
            <text:p>225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float" office:value="801357">
            <text:p>801357</text:p>
          </table:table-cell>
          <table:table-cell office:value-type="string">
            <text:p>Munger (M Corp.)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801358">
            <text:p>801358</text:p>
          </table:table-cell>
          <table:table-cell office:value-type="string">
            <text:p>Jamalpur (Nagar Parishad)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801359">
            <text:p>801359</text:p>
          </table:table-cell>
          <table:table-cell office:value-type="string">
            <text:p>Kharagpur (NP)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float" office:value="801360">
            <text:p>801360</text:p>
          </table:table-cell>
          <table:table-cell office:value-type="string">
            <text:p>Barahiya (NP)</text:p>
          </table:table-cell>
          <table:table-cell office:value-type="float" office:value="10">
            <text:p>10</text:p>
          </table:table-cell>
          <table:table-cell office:value-type="float" office:value="227">
            <text:p>227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office:value-type="float" office:value="801361">
            <text:p>801361</text:p>
          </table:table-cell>
          <table:table-cell office:value-type="string">
            <text:p>Lakhisarai (Nagar Parishad)</text:p>
          </table:table-cell>
          <table:table-cell office:value-type="float" office:value="10">
            <text:p>10</text:p>
          </table:table-cell>
          <table:table-cell office:value-type="float" office:value="227">
            <text:p>227</text:p>
          </table:table-cell>
          <table:table-cell office:value-type="float" office:value="1368">
            <text:p>1368</text:p>
          </table:table-cell>
        </table:table-row>
        <table:table-row table:style-name="ro1">
          <table:table-cell office:value-type="float" office:value="801362">
            <text:p>801362</text:p>
          </table:table-cell>
          <table:table-cell office:value-type="string">
            <text:p>Barbigha (NP)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801363">
            <text:p>801363</text:p>
          </table:table-cell>
          <table:table-cell office:value-type="string">
            <text:p>Sheikhpura (Nagar Parishad)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float" office:value="801364">
            <text:p>801364</text:p>
          </table:table-cell>
          <table:table-cell office:value-type="string">
            <text:p>Biharsharif (M Corp.)</text:p>
          </table:table-cell>
          <table:table-cell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float" office:value="801365">
            <text:p>801365</text:p>
          </table:table-cell>
          <table:table-cell office:value-type="string">
            <text:p>Hilsa (Nagar Parishad)</text:p>
          </table:table-cell>
          <table:table-cell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801366">
            <text:p>801366</text:p>
          </table:table-cell>
          <table:table-cell office:value-type="string">
            <text:p>Islampur (NP)</text:p>
          </table:table-cell>
          <table:table-cell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float" office:value="801367">
            <text:p>801367</text:p>
          </table:table-cell>
          <table:table-cell office:value-type="string">
            <text:p>Rajgir (NP)</text:p>
          </table:table-cell>
          <table:table-cell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float" office:value="801368">
            <text:p>801368</text:p>
          </table:table-cell>
          <table:table-cell office:value-type="string">
            <text:p>Silao (NP)</text:p>
          </table:table-cell>
          <table:table-cell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801369">
            <text:p>801369</text:p>
          </table:table-cell>
          <table:table-cell office:value-type="string">
            <text:p>Maner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float" office:value="801370">
            <text:p>801370</text:p>
          </table:table-cell>
          <table:table-cell office:value-type="string">
            <text:p>Dinapur Nizamat (Nagar Parishad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801371">
            <text:p>801371</text:p>
          </table:table-cell>
          <table:table-cell office:value-type="string">
            <text:p>Dinapur Cantonment (CB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801372">
            <text:p>801372</text:p>
          </table:table-cell>
          <table:table-cell office:value-type="string">
            <text:p>Khagaul (Nagar Parishad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801373">
            <text:p>801373</text:p>
          </table:table-cell>
          <table:table-cell office:value-type="string">
            <text:p>Patna (M Corp. + OG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float" office:value="801373">
            <text:p>801373</text:p>
          </table:table-cell>
          <table:table-cell office:value-type="string">
            <text:p>Patna (M Corp.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float" office:value="801374">
            <text:p>801374</text:p>
          </table:table-cell>
          <table:table-cell office:value-type="string">
            <text:p>Phulwari Sharif (Nagar Parishad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801375">
            <text:p>801375</text:p>
          </table:table-cell>
          <table:table-cell office:value-type="string">
            <text:p>Bihta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3">
            <text:p>1403</text:p>
          </table:table-cell>
        </table:table-row>
        <table:table-row table:style-name="ro1">
          <table:table-cell office:value-type="float" office:value="801376">
            <text:p>801376</text:p>
          </table:table-cell>
          <table:table-cell office:value-type="string">
            <text:p>Naubatpur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801377">
            <text:p>801377</text:p>
          </table:table-cell>
          <table:table-cell office:value-type="string">
            <text:p>Bikram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801378">
            <text:p>801378</text:p>
          </table:table-cell>
          <table:table-cell office:value-type="string">
            <text:p>Masaurhi (Nagar Parishad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08">
            <text:p>1408</text:p>
          </table:table-cell>
        </table:table-row>
        <table:table-row table:style-name="ro1">
          <table:table-cell office:value-type="float" office:value="801379">
            <text:p>801379</text:p>
          </table:table-cell>
          <table:table-cell office:value-type="string">
            <text:p>Fatwah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801380">
            <text:p>801380</text:p>
          </table:table-cell>
          <table:table-cell office:value-type="string">
            <text:p>Khusrupur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13">
            <text:p>1413</text:p>
          </table:table-cell>
        </table:table-row>
        <table:table-row table:style-name="ro1">
          <table:table-cell office:value-type="float" office:value="801381">
            <text:p>801381</text:p>
          </table:table-cell>
          <table:table-cell office:value-type="string">
            <text:p>Bakhtiarpur (NP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14">
            <text:p>1414</text:p>
          </table:table-cell>
        </table:table-row>
        <table:table-row table:style-name="ro1">
          <table:table-cell office:value-type="float" office:value="801382">
            <text:p>801382</text:p>
          </table:table-cell>
          <table:table-cell office:value-type="string">
            <text:p>Barh (Nagar Parishad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801383">
            <text:p>801383</text:p>
          </table:table-cell>
          <table:table-cell office:value-type="string">
            <text:p>Mokameh (Nagar Parishad)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801384">
            <text:p>801384</text:p>
          </table:table-cell>
          <table:table-cell office:value-type="string">
            <text:p>Shahpur (NP)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801385">
            <text:p>801385</text:p>
          </table:table-cell>
          <table:table-cell office:value-type="string">
            <text:p>Arrah (M Corp.)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422">
            <text:p>1422</text:p>
          </table:table-cell>
        </table:table-row>
        <table:table-row table:style-name="ro1">
          <table:table-cell office:value-type="float" office:value="801386">
            <text:p>801386</text:p>
          </table:table-cell>
          <table:table-cell office:value-type="string">
            <text:p>Koilwar (NP)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424">
            <text:p>1424</text:p>
          </table:table-cell>
        </table:table-row>
        <table:table-row table:style-name="ro1">
          <table:table-cell office:value-type="float" office:value="801387">
            <text:p>801387</text:p>
          </table:table-cell>
          <table:table-cell office:value-type="string">
            <text:p>Behea (NP)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427">
            <text:p>1427</text:p>
          </table:table-cell>
        </table:table-row>
        <table:table-row table:style-name="ro1">
          <table:table-cell office:value-type="float" office:value="801388">
            <text:p>801388</text:p>
          </table:table-cell>
          <table:table-cell office:value-type="string">
            <text:p>Jagdishpur (NP)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428">
            <text:p>1428</text:p>
          </table:table-cell>
        </table:table-row>
        <table:table-row table:style-name="ro1">
          <table:table-cell office:value-type="float" office:value="801389">
            <text:p>801389</text:p>
          </table:table-cell>
          <table:table-cell office:value-type="string">
            <text:p>Piro (NP)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429">
            <text:p>1429</text:p>
          </table:table-cell>
        </table:table-row>
        <table:table-row table:style-name="ro1">
          <table:table-cell office:value-type="float" office:value="801390">
            <text:p>801390</text:p>
          </table:table-cell>
          <table:table-cell office:value-type="string">
            <text:p>Dumraon (Nagar Parishad)</text:p>
          </table:table-cell>
          <table:table-cell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801391">
            <text:p>801391</text:p>
          </table:table-cell>
          <table:table-cell office:value-type="string">
            <text:p>Buxar (Nagar Parishad)</text:p>
          </table:table-cell>
          <table:table-cell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float" office:value="1441">
            <text:p>1441</text:p>
          </table:table-cell>
        </table:table-row>
        <table:table-row table:style-name="ro1">
          <table:table-cell office:value-type="float" office:value="801392">
            <text:p>801392</text:p>
          </table:table-cell>
          <table:table-cell office:value-type="string">
            <text:p>Bhabua (Nagar Parishad)</text:p>
          </table:table-cell>
          <table:table-cell office:value-type="float" office:value="10">
            <text:p>10</text:p>
          </table:table-cell>
          <table:table-cell office:value-type="float" office:value="233">
            <text:p>233</text:p>
          </table:table-cell>
          <table:table-cell office:value-type="float" office:value="1453">
            <text:p>1453</text:p>
          </table:table-cell>
        </table:table-row>
        <table:table-row table:style-name="ro1">
          <table:table-cell office:value-type="float" office:value="801393">
            <text:p>801393</text:p>
          </table:table-cell>
          <table:table-cell office:value-type="string">
            <text:p>Koath (NP)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459">
            <text:p>1459</text:p>
          </table:table-cell>
        </table:table-row>
        <table:table-row table:style-name="ro1">
          <table:table-cell office:value-type="float" office:value="801394">
            <text:p>801394</text:p>
          </table:table-cell>
          <table:table-cell office:value-type="string">
            <text:p>Bikramganj (NP)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461">
            <text:p>1461</text:p>
          </table:table-cell>
        </table:table-row>
        <table:table-row table:style-name="ro1">
          <table:table-cell office:value-type="float" office:value="801395">
            <text:p>801395</text:p>
          </table:table-cell>
          <table:table-cell office:value-type="string">
            <text:p>Nasriganj (NP)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801396">
            <text:p>801396</text:p>
          </table:table-cell>
          <table:table-cell office:value-type="string">
            <text:p>Nokha (NP)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float" office:value="801397">
            <text:p>801397</text:p>
          </table:table-cell>
          <table:table-cell office:value-type="string">
            <text:p>Sasaram (Nagar Parishad)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801398">
            <text:p>801398</text:p>
          </table:table-cell>
          <table:table-cell office:value-type="string">
            <text:p>Dehri (Nagar Parishad)</text:p>
          </table:table-cell>
          <table:table-cell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1473">
            <text:p>1473</text:p>
          </table:table-cell>
        </table:table-row>
        <table:table-row table:style-name="ro1">
          <table:table-cell office:value-type="float" office:value="801399">
            <text:p>801399</text:p>
          </table:table-cell>
          <table:table-cell office:value-type="string">
            <text:p>Daudnagar (NP)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801400">
            <text:p>801400</text:p>
          </table:table-cell>
          <table:table-cell office:value-type="string">
            <text:p>Rafiganj (NP)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1479">
            <text:p>1479</text:p>
          </table:table-cell>
        </table:table-row>
        <table:table-row table:style-name="ro1">
          <table:table-cell office:value-type="float" office:value="801401">
            <text:p>801401</text:p>
          </table:table-cell>
          <table:table-cell office:value-type="string">
            <text:p>Aurangabad (Nagar Parishad)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1481">
            <text:p>1481</text:p>
          </table:table-cell>
        </table:table-row>
        <table:table-row table:style-name="ro1">
          <table:table-cell office:value-type="float" office:value="801402">
            <text:p>801402</text:p>
          </table:table-cell>
          <table:table-cell office:value-type="string">
            <text:p>Nabinagar (NP)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1483">
            <text:p>1483</text:p>
          </table:table-cell>
        </table:table-row>
        <table:table-row table:style-name="ro1">
          <table:table-cell office:value-type="float" office:value="801403">
            <text:p>801403</text:p>
          </table:table-cell>
          <table:table-cell office:value-type="string">
            <text:p>Tikari (NP)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1488">
            <text:p>1488</text:p>
          </table:table-cell>
        </table:table-row>
        <table:table-row table:style-name="ro1">
          <table:table-cell office:value-type="float" office:value="801404">
            <text:p>801404</text:p>
          </table:table-cell>
          <table:table-cell office:value-type="string">
            <text:p>Gaya (M Corp. + OG)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1495">
            <text:p>1495</text:p>
          </table:table-cell>
        </table:table-row>
        <table:table-row table:style-name="ro1">
          <table:table-cell office:value-type="float" office:value="801404">
            <text:p>801404</text:p>
          </table:table-cell>
          <table:table-cell office:value-type="string">
            <text:p>Gaya (M Corp.)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1495">
            <text:p>1495</text:p>
          </table:table-cell>
        </table:table-row>
        <table:table-row table:style-name="ro1">
          <table:table-cell office:value-type="float" office:value="801405">
            <text:p>801405</text:p>
          </table:table-cell>
          <table:table-cell office:value-type="string">
            <text:p>Sherghati (NP)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801406">
            <text:p>801406</text:p>
          </table:table-cell>
          <table:table-cell office:value-type="string">
            <text:p>Bodh Gaya (NP)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float" office:value="801407">
            <text:p>801407</text:p>
          </table:table-cell>
          <table:table-cell office:value-type="string">
            <text:p>Nawada (Nagar Parishad)</text:p>
          </table:table-cell>
          <table:table-cell office:value-type="float" office:value="10">
            <text:p>10</text:p>
          </table:table-cell>
          <table:table-cell office:value-type="float" office:value="237">
            <text:p>237</text:p>
          </table:table-cell>
          <table:table-cell office:value-type="float" office:value="1512">
            <text:p>1512</text:p>
          </table:table-cell>
        </table:table-row>
        <table:table-row table:style-name="ro1">
          <table:table-cell office:value-type="float" office:value="801408">
            <text:p>801408</text:p>
          </table:table-cell>
          <table:table-cell office:value-type="string">
            <text:p>Warisaliganj (NP)</text:p>
          </table:table-cell>
          <table:table-cell office:value-type="float" office:value="10">
            <text:p>10</text:p>
          </table:table-cell>
          <table:table-cell office:value-type="float" office:value="237">
            <text:p>237</text:p>
          </table:table-cell>
          <table:table-cell office:value-type="float" office:value="1513">
            <text:p>1513</text:p>
          </table:table-cell>
        </table:table-row>
        <table:table-row table:style-name="ro1">
          <table:table-cell office:value-type="float" office:value="801409">
            <text:p>801409</text:p>
          </table:table-cell>
          <table:table-cell office:value-type="string">
            <text:p>Hisua (NP)</text:p>
          </table:table-cell>
          <table:table-cell office:value-type="float" office:value="10">
            <text:p>10</text:p>
          </table:table-cell>
          <table:table-cell office:value-type="float" office:value="237">
            <text:p>237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801410">
            <text:p>801410</text:p>
          </table:table-cell>
          <table:table-cell office:value-type="string">
            <text:p>Rajauli (NP)</text:p>
          </table:table-cell>
          <table:table-cell office:value-type="float" office:value="10">
            <text:p>10</text:p>
          </table:table-cell>
          <table:table-cell office:value-type="float" office:value="237">
            <text:p>237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float" office:value="801411">
            <text:p>801411</text:p>
          </table:table-cell>
          <table:table-cell office:value-type="string">
            <text:p>Jamui (Nagar Parishad)</text:p>
          </table:table-cell>
          <table:table-cell office:value-type="float" office:value="10">
            <text:p>10</text:p>
          </table:table-cell>
          <table:table-cell office:value-type="float" office:value="238">
            <text:p>238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float" office:value="801412">
            <text:p>801412</text:p>
          </table:table-cell>
          <table:table-cell office:value-type="string">
            <text:p>Jhajha (NP)</text:p>
          </table:table-cell>
          <table:table-cell office:value-type="float" office:value="10">
            <text:p>10</text:p>
          </table:table-cell>
          <table:table-cell office:value-type="float" office:value="238">
            <text:p>238</text:p>
          </table:table-cell>
          <table:table-cell office:value-type="float" office:value="1530">
            <text:p>1530</text:p>
          </table:table-cell>
        </table:table-row>
        <table:table-row table:style-name="ro1">
          <table:table-cell office:value-type="float" office:value="801413">
            <text:p>801413</text:p>
          </table:table-cell>
          <table:table-cell office:value-type="string">
            <text:p>Jehanabad (Nagar Parishad) </text:p>
          </table:table-cell>
          <table:table-cell office:value-type="float" office:value="10">
            <text:p>10</text:p>
          </table:table-cell>
          <table:table-cell office:value-type="float" office:value="239">
            <text:p>239</text:p>
          </table:table-cell>
          <table:table-cell office:value-type="float" office:value="1536">
            <text:p>1536</text:p>
          </table:table-cell>
        </table:table-row>
        <table:table-row table:style-name="ro1">
          <table:table-cell office:value-type="float" office:value="801414">
            <text:p>801414</text:p>
          </table:table-cell>
          <table:table-cell office:value-type="string">
            <text:p>Makhdumpur (NP)</text:p>
          </table:table-cell>
          <table:table-cell office:value-type="float" office:value="10">
            <text:p>10</text:p>
          </table:table-cell>
          <table:table-cell office:value-type="float" office:value="239">
            <text:p>239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float" office:value="801415">
            <text:p>801415</text:p>
          </table:table-cell>
          <table:table-cell office:value-type="string">
            <text:p>Arwal (Nagar Parishad)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1542">
            <text:p>1542</text:p>
          </table:table-cell>
        </table:table-row>
        <table:table-row table:style-name="ro1">
          <table:table-cell office:value-type="float" office:value="801416">
            <text:p>801416</text:p>
          </table:table-cell>
          <table:table-cell office:value-type="string">
            <text:p>Mangan (NP)</text:p>
          </table:table-cell>
          <table:table-cell office:value-type="float" office:value="11">
            <text:p>11</text:p>
          </table:table-cell>
          <table:table-cell office:value-type="float" office:value="241">
            <text:p>241</text:p>
          </table:table-cell>
          <table:table-cell office:value-type="float" office:value="1548">
            <text:p>1548</text:p>
          </table:table-cell>
        </table:table-row>
        <table:table-row table:style-name="ro1">
          <table:table-cell office:value-type="float" office:value="801417">
            <text:p>801417</text:p>
          </table:table-cell>
          <table:table-cell office:value-type="string">
            <text:p>Gyalshing (NP)</text:p>
          </table:table-cell>
          <table:table-cell office:value-type="float" office:value="11">
            <text:p>11</text:p>
          </table:table-cell>
          <table:table-cell office:value-type="float" office:value="242">
            <text:p>242</text:p>
          </table:table-cell>
          <table:table-cell office:value-type="float" office:value="1549">
            <text:p>1549</text:p>
          </table:table-cell>
        </table:table-row>
        <table:table-row table:style-name="ro1">
          <table:table-cell office:value-type="float" office:value="801418">
            <text:p>801418</text:p>
          </table:table-cell>
          <table:table-cell office:value-type="string">
            <text:p>Nayabazar Notified Bazar Area</text:p>
          </table:table-cell>
          <table:table-cell office:value-type="float" office:value="11">
            <text:p>11</text:p>
          </table:table-cell>
          <table:table-cell office:value-type="float" office:value="242">
            <text:p>242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float" office:value="801419">
            <text:p>801419</text:p>
          </table:table-cell>
          <table:table-cell office:value-type="string">
            <text:p>Namchi (M Cl)</text:p>
          </table:table-cell>
          <table:table-cell office:value-type="float" office:value="11">
            <text:p>11</text:p>
          </table:table-cell>
          <table:table-cell office:value-type="float" office:value="243">
            <text:p>243</text:p>
          </table:table-cell>
          <table:table-cell office:value-type="float" office:value="1551">
            <text:p>1551</text:p>
          </table:table-cell>
        </table:table-row>
        <table:table-row table:style-name="ro1">
          <table:table-cell office:value-type="float" office:value="801420">
            <text:p>801420</text:p>
          </table:table-cell>
          <table:table-cell office:value-type="string">
            <text:p>Jorethang (NP)</text:p>
          </table:table-cell>
          <table:table-cell office:value-type="float" office:value="11">
            <text:p>11</text:p>
          </table:table-cell>
          <table:table-cell office:value-type="float" office:value="243">
            <text:p>243</text:p>
          </table:table-cell>
          <table:table-cell office:value-type="float" office:value="1551">
            <text:p>1551</text:p>
          </table:table-cell>
        </table:table-row>
        <table:table-row table:style-name="ro1">
          <table:table-cell office:value-type="float" office:value="801421">
            <text:p>801421</text:p>
          </table:table-cell>
          <table:table-cell office:value-type="string">
            <text:p>Gangtok (M Corp.)</text:p>
          </table:table-cell>
          <table:table-cell office:value-type="float" office:value="11">
            <text:p>11</text:p>
          </table:table-cell>
          <table:table-cell office:value-type="float" office:value="244">
            <text:p>244</text:p>
          </table:table-cell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801422">
            <text:p>801422</text:p>
          </table:table-cell>
          <table:table-cell office:value-type="string">
            <text:p>Singtam (NP)</text:p>
          </table:table-cell>
          <table:table-cell office:value-type="float" office:value="11">
            <text:p>11</text:p>
          </table:table-cell>
          <table:table-cell office:value-type="float" office:value="244">
            <text:p>244</text:p>
          </table:table-cell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801423">
            <text:p>801423</text:p>
          </table:table-cell>
          <table:table-cell office:value-type="string">
            <text:p>Rangpo (NP)</text:p>
          </table:table-cell>
          <table:table-cell office:value-type="float" office:value="11">
            <text:p>11</text:p>
          </table:table-cell>
          <table:table-cell office:value-type="float" office:value="244">
            <text:p>244</text:p>
          </table:table-cell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801424">
            <text:p>801424</text:p>
          </table:table-cell>
          <table:table-cell office:value-type="string">
            <text:p>Tawang (NT)</text:p>
          </table:table-cell>
          <table:table-cell office:value-type="float" office:value="12">
            <text:p>12</text:p>
          </table:table-cell>
          <table:table-cell office:value-type="float" office:value="245">
            <text:p>245</text:p>
          </table:table-cell>
          <table:table-cell office:value-type="float" office:value="1559">
            <text:p>1559</text:p>
          </table:table-cell>
        </table:table-row>
        <table:table-row table:style-name="ro1">
          <table:table-cell office:value-type="float" office:value="801425">
            <text:p>801425</text:p>
          </table:table-cell>
          <table:table-cell office:value-type="string">
            <text:p>Dirang (NT)</text:p>
          </table:table-cell>
          <table:table-cell office:value-type="float" office:value="12">
            <text:p>12</text:p>
          </table:table-cell>
          <table:table-cell office:value-type="float" office:value="246">
            <text:p>246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float" office:value="801426">
            <text:p>801426</text:p>
          </table:table-cell>
          <table:table-cell office:value-type="string">
            <text:p>Bomdila (NT)</text:p>
          </table:table-cell>
          <table:table-cell office:value-type="float" office:value="12">
            <text:p>12</text:p>
          </table:table-cell>
          <table:table-cell office:value-type="float" office:value="246">
            <text:p>246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801427">
            <text:p>801427</text:p>
          </table:table-cell>
          <table:table-cell office:value-type="string">
            <text:p>Seppa (NT)</text:p>
          </table:table-cell>
          <table:table-cell office:value-type="float" office:value="12">
            <text:p>12</text:p>
          </table:table-cell>
          <table:table-cell office:value-type="float" office:value="247">
            <text:p>247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801428">
            <text:p>801428</text:p>
          </table:table-cell>
          <table:table-cell office:value-type="string">
            <text:p>Itanagar (NT)</text:p>
          </table:table-cell>
          <table:table-cell office:value-type="float" office:value="12">
            <text:p>12</text:p>
          </table:table-cell>
          <table:table-cell office:value-type="float" office:value="248">
            <text:p>248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801429">
            <text:p>801429</text:p>
          </table:table-cell>
          <table:table-cell office:value-type="string">
            <text:p>Naharlagun (NT)</text:p>
          </table:table-cell>
          <table:table-cell office:value-type="float" office:value="12">
            <text:p>12</text:p>
          </table:table-cell>
          <table:table-cell office:value-type="float" office:value="248">
            <text:p>24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801430">
            <text:p>801430</text:p>
          </table:table-cell>
          <table:table-cell office:value-type="string">
            <text:p>Sagalee (NT)</text:p>
          </table:table-cell>
          <table:table-cell office:value-type="float" office:value="12">
            <text:p>12</text:p>
          </table:table-cell>
          <table:table-cell office:value-type="float" office:value="248">
            <text:p>248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801431">
            <text:p>801431</text:p>
          </table:table-cell>
          <table:table-cell office:value-type="string">
            <text:p>Daporijo (NT)</text:p>
          </table:table-cell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1615">
            <text:p>1615</text:p>
          </table:table-cell>
        </table:table-row>
        <table:table-row table:style-name="ro1">
          <table:table-cell office:value-type="float" office:value="801432">
            <text:p>801432</text:p>
          </table:table-cell>
          <table:table-cell office:value-type="string">
            <text:p>Aalo (NT)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1634">
            <text:p>1634</text:p>
          </table:table-cell>
        </table:table-row>
        <table:table-row table:style-name="ro1">
          <table:table-cell office:value-type="float" office:value="801433">
            <text:p>801433</text:p>
          </table:table-cell>
          <table:table-cell office:value-type="string">
            <text:p>Basar (NT)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float" office:value="801434">
            <text:p>801434</text:p>
          </table:table-cell>
          <table:table-cell office:value-type="string">
            <text:p>Boleng (NT)</text:p>
          </table:table-cell>
          <table:table-cell office:value-type="float" office:value="12">
            <text:p>12</text:p>
          </table:table-cell>
          <table:table-cell office:value-type="float" office:value="251">
            <text:p>251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801435">
            <text:p>801435</text:p>
          </table:table-cell>
          <table:table-cell office:value-type="string">
            <text:p>Pasighat (NT)</text:p>
          </table:table-cell>
          <table:table-cell office:value-type="float" office:value="12">
            <text:p>12</text:p>
          </table:table-cell>
          <table:table-cell office:value-type="float" office:value="251">
            <text:p>251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float" office:value="801436">
            <text:p>801436</text:p>
          </table:table-cell>
          <table:table-cell office:value-type="string">
            <text:p>Yingkiong (NT)</text:p>
          </table:table-cell>
          <table:table-cell office:value-type="float" office:value="12">
            <text:p>12</text:p>
          </table:table-cell>
          <table:table-cell office:value-type="float" office:value="252">
            <text:p>252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801437">
            <text:p>801437</text:p>
          </table:table-cell>
          <table:table-cell office:value-type="string">
            <text:p>Changlang (NT)</text:p>
          </table:table-cell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801438">
            <text:p>801438</text:p>
          </table:table-cell>
          <table:table-cell office:value-type="string">
            <text:p>Jairampur (NT)</text:p>
          </table:table-cell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float" office:value="801439">
            <text:p>801439</text:p>
          </table:table-cell>
          <table:table-cell office:value-type="string">
            <text:p>Miao (NT)</text:p>
          </table:table-cell>
          <table:table-cell office:value-type="float" office:value="12">
            <text:p>12</text:p>
          </table:table-cell>
          <table:table-cell office:value-type="float" office:value="253">
            <text:p>253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float" office:value="801440">
            <text:p>801440</text:p>
          </table:table-cell>
          <table:table-cell office:value-type="string">
            <text:p>Deomali (NT)</text:p>
          </table:table-cell>
          <table:table-cell office:value-type="float" office:value="12">
            <text:p>12</text:p>
          </table:table-cell>
          <table:table-cell office:value-type="float" office:value="254">
            <text:p>254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float" office:value="801441">
            <text:p>801441</text:p>
          </table:table-cell>
          <table:table-cell office:value-type="string">
            <text:p>Khonsa (NT)</text:p>
          </table:table-cell>
          <table:table-cell office:value-type="float" office:value="12">
            <text:p>12</text:p>
          </table:table-cell>
          <table:table-cell office:value-type="float" office:value="254">
            <text:p>254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801442">
            <text:p>801442</text:p>
          </table:table-cell>
          <table:table-cell office:value-type="string">
            <text:p>Longding</text:p>
          </table:table-cell>
          <table:table-cell office:value-type="float" office:value="12">
            <text:p>12</text:p>
          </table:table-cell>
          <table:table-cell office:value-type="float" office:value="254">
            <text:p>254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float" office:value="801443">
            <text:p>801443</text:p>
          </table:table-cell>
          <table:table-cell office:value-type="string">
            <text:p>Ziro (NT)</text:p>
          </table:table-cell>
          <table:table-cell office:value-type="float" office:value="12">
            <text:p>12</text:p>
          </table:table-cell>
          <table:table-cell office:value-type="float" office:value="255">
            <text:p>255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float" office:value="801444">
            <text:p>801444</text:p>
          </table:table-cell>
          <table:table-cell office:value-type="string">
            <text:p>Koloriang (NT)</text:p>
          </table:table-cell>
          <table:table-cell office:value-type="float" office:value="12">
            <text:p>12</text:p>
          </table:table-cell>
          <table:table-cell office:value-type="float" office:value="256">
            <text:p>256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801445">
            <text:p>801445</text:p>
          </table:table-cell>
          <table:table-cell office:value-type="string">
            <text:p>Anini (NT)</text:p>
          </table:table-cell>
          <table:table-cell office:value-type="float" office:value="12">
            <text:p>12</text:p>
          </table:table-cell>
          <table:table-cell office:value-type="float" office:value="257">
            <text:p>257</text:p>
          </table:table-cell>
          <table:table-cell office:value-type="float" office:value="1718">
            <text:p>1718</text:p>
          </table:table-cell>
        </table:table-row>
        <table:table-row table:style-name="ro1">
          <table:table-cell office:value-type="float" office:value="801446">
            <text:p>801446</text:p>
          </table:table-cell>
          <table:table-cell office:value-type="string">
            <text:p>Roing (NT)</text:p>
          </table:table-cell>
          <table:table-cell office:value-type="float" office:value="12">
            <text:p>12</text:p>
          </table:table-cell>
          <table:table-cell office:value-type="float" office:value="258">
            <text:p>258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801447">
            <text:p>801447</text:p>
          </table:table-cell>
          <table:table-cell office:value-type="string">
            <text:p>Tezu (NT)</text:p>
          </table:table-cell>
          <table:table-cell office:value-type="float" office:value="12">
            <text:p>12</text:p>
          </table:table-cell>
          <table:table-cell office:value-type="float" office:value="259">
            <text:p>259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801448">
            <text:p>801448</text:p>
          </table:table-cell>
          <table:table-cell office:value-type="string">
            <text:p>Namsai (NT)</text:p>
          </table:table-cell>
          <table:table-cell office:value-type="float" office:value="12">
            <text:p>12</text:p>
          </table:table-cell>
          <table:table-cell office:value-type="float" office:value="259">
            <text:p>259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801449">
            <text:p>801449</text:p>
          </table:table-cell>
          <table:table-cell office:value-type="string">
            <text:p>Hawai (NT)</text:p>
          </table:table-cell>
          <table:table-cell office:value-type="float" office:value="12">
            <text:p>12</text:p>
          </table:table-cell>
          <table:table-cell office:value-type="float" office:value="260">
            <text:p>260</text:p>
          </table:table-cell>
          <table:table-cell office:value-type="float" office:value="1743">
            <text:p>1743</text:p>
          </table:table-cell>
        </table:table-row>
        <table:table-row table:style-name="ro1">
          <table:table-cell office:value-type="float" office:value="801450">
            <text:p>801450</text:p>
          </table:table-cell>
          <table:table-cell office:value-type="string">
            <text:p>Naginimora (TC)</text:p>
          </table:table-cell>
          <table:table-cell office:value-type="float" office:value="13">
            <text:p>13</text:p>
          </table:table-cell>
          <table:table-cell office:value-type="float" office:value="261">
            <text:p>261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801451">
            <text:p>801451</text:p>
          </table:table-cell>
          <table:table-cell office:value-type="string">
            <text:p>Mon (TC)</text:p>
          </table:table-cell>
          <table:table-cell office:value-type="float" office:value="13">
            <text:p>13</text:p>
          </table:table-cell>
          <table:table-cell office:value-type="float" office:value="261">
            <text:p>261</text:p>
          </table:table-cell>
          <table:table-cell office:value-type="float" office:value="1748">
            <text:p>1748</text:p>
          </table:table-cell>
        </table:table-row>
        <table:table-row table:style-name="ro1">
          <table:table-cell office:value-type="float" office:value="801452">
            <text:p>801452</text:p>
          </table:table-cell>
          <table:table-cell office:value-type="string">
            <text:p>Tuli (TC)</text:p>
          </table:table-cell>
          <table:table-cell office:value-type="float" office:value="13">
            <text:p>13</text:p>
          </table:table-cell>
          <table:table-cell office:value-type="float" office:value="262">
            <text:p>262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801453">
            <text:p>801453</text:p>
          </table:table-cell>
          <table:table-cell office:value-type="string">
            <text:p>Changtongya (TC)</text:p>
          </table:table-cell>
          <table:table-cell office:value-type="float" office:value="13">
            <text:p>13</text:p>
          </table:table-cell>
          <table:table-cell office:value-type="float" office:value="262">
            <text:p>262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801454">
            <text:p>801454</text:p>
          </table:table-cell>
          <table:table-cell office:value-type="string">
            <text:p>Mokokchung (MC)</text:p>
          </table:table-cell>
          <table:table-cell office:value-type="float" office:value="13">
            <text:p>13</text:p>
          </table:table-cell>
          <table:table-cell office:value-type="float" office:value="262">
            <text:p>262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801455">
            <text:p>801455</text:p>
          </table:table-cell>
          <table:table-cell office:value-type="string">
            <text:p>Zunheboto (TC)</text:p>
          </table:table-cell>
          <table:table-cell office:value-type="float" office:value="13">
            <text:p>13</text:p>
          </table:table-cell>
          <table:table-cell office:value-type="float" office:value="263">
            <text:p>263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801456">
            <text:p>801456</text:p>
          </table:table-cell>
          <table:table-cell office:value-type="string">
            <text:p>Wokha (TC)</text:p>
          </table:table-cell>
          <table:table-cell office:value-type="float" office:value="13">
            <text:p>13</text:p>
          </table:table-cell>
          <table:table-cell office:value-type="float" office:value="264">
            <text:p>264</text:p>
          </table:table-cell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801457">
            <text:p>801457</text:p>
          </table:table-cell>
          <table:table-cell office:value-type="string">
            <text:p>Dimapur (MC)</text:p>
          </table:table-cell>
          <table:table-cell office:value-type="float" office:value="13">
            <text:p>13</text:p>
          </table:table-cell>
          <table:table-cell office:value-type="float" office:value="265">
            <text:p>265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801458">
            <text:p>801458</text:p>
          </table:table-cell>
          <table:table-cell office:value-type="string">
            <text:p>Chumukedima (TC)</text:p>
          </table:table-cell>
          <table:table-cell office:value-type="float" office:value="13">
            <text:p>13</text:p>
          </table:table-cell>
          <table:table-cell office:value-type="float" office:value="265">
            <text:p>265</text:p>
          </table:table-cell>
          <table:table-cell office:value-type="float" office:value="1797">
            <text:p>1797</text:p>
          </table:table-cell>
        </table:table-row>
        <table:table-row table:style-name="ro1">
          <table:table-cell office:value-type="float" office:value="801459">
            <text:p>801459</text:p>
          </table:table-cell>
          <table:table-cell office:value-type="string">
            <text:p>Medziphema (TC)</text:p>
          </table:table-cell>
          <table:table-cell office:value-type="float" office:value="13">
            <text:p>13</text:p>
          </table:table-cell>
          <table:table-cell office:value-type="float" office:value="265">
            <text:p>265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float" office:value="801460">
            <text:p>801460</text:p>
          </table:table-cell>
          <table:table-cell office:value-type="string">
            <text:p>Phek (TC)</text:p>
          </table:table-cell>
          <table:table-cell office:value-type="float" office:value="13">
            <text:p>13</text:p>
          </table:table-cell>
          <table:table-cell office:value-type="float" office:value="266">
            <text:p>266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801461">
            <text:p>801461</text:p>
          </table:table-cell>
          <table:table-cell office:value-type="string">
            <text:p>Pfutsero (TC)</text:p>
          </table:table-cell>
          <table:table-cell office:value-type="float" office:value="13">
            <text:p>13</text:p>
          </table:table-cell>
          <table:table-cell office:value-type="float" office:value="266">
            <text:p>266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801462">
            <text:p>801462</text:p>
          </table:table-cell>
          <table:table-cell office:value-type="string">
            <text:p>Tuensang (TC)</text:p>
          </table:table-cell>
          <table:table-cell office:value-type="float" office:value="13">
            <text:p>13</text:p>
          </table:table-cell>
          <table:table-cell office:value-type="float" office:value="267">
            <text:p>267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float" office:value="801463">
            <text:p>801463</text:p>
          </table:table-cell>
          <table:table-cell office:value-type="string">
            <text:p>Longleng (TC)</text:p>
          </table:table-cell>
          <table:table-cell office:value-type="float" office:value="13">
            <text:p>13</text:p>
          </table:table-cell>
          <table:table-cell office:value-type="float" office:value="268">
            <text:p>26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801464">
            <text:p>801464</text:p>
          </table:table-cell>
          <table:table-cell office:value-type="string">
            <text:p>Kiphire (TC)</text:p>
          </table:table-cell>
          <table:table-cell office:value-type="float" office:value="13">
            <text:p>13</text:p>
          </table:table-cell>
          <table:table-cell office:value-type="float" office:value="269">
            <text:p>269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float" office:value="801465">
            <text:p>801465</text:p>
          </table:table-cell>
          <table:table-cell office:value-type="string">
            <text:p>Tseminyu (TC)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801466">
            <text:p>801466</text:p>
          </table:table-cell>
          <table:table-cell office:value-type="string">
            <text:p>Kohima (MC)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  <table:table-cell office:value-type="float" office:value="1849">
            <text:p>1849</text:p>
          </table:table-cell>
        </table:table-row>
        <table:table-row table:style-name="ro1">
          <table:table-cell office:value-type="float" office:value="801467">
            <text:p>801467</text:p>
          </table:table-cell>
          <table:table-cell office:value-type="string">
            <text:p>Jalukie (TC)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01468">
            <text:p>801468</text:p>
          </table:table-cell>
          <table:table-cell office:value-type="string">
            <text:p>Peren (TC)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801469">
            <text:p>801469</text:p>
          </table:table-cell>
          <table:table-cell office:value-type="string">
            <text:p>Nambol (MCI) (Major part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801470">
            <text:p>801470</text:p>
          </table:table-cell>
          <table:table-cell office:value-type="string">
            <text:p>Oinam (NP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801471">
            <text:p>801471</text:p>
          </table:table-cell>
          <table:table-cell office:value-type="string">
            <text:p>Bishnupur (MCI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01472">
            <text:p>801472</text:p>
          </table:table-cell>
          <table:table-cell office:value-type="string">
            <text:p>Ningthoukhong (NP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01473">
            <text:p>801473</text:p>
          </table:table-cell>
          <table:table-cell office:value-type="string">
            <text:p>Moirang (MCI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801474">
            <text:p>801474</text:p>
          </table:table-cell>
          <table:table-cell office:value-type="string">
            <text:p>Kwakta (NP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801475">
            <text:p>801475</text:p>
          </table:table-cell>
          <table:table-cell office:value-type="string">
            <text:p>Kumbi (NP)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801476">
            <text:p>801476</text:p>
          </table:table-cell>
          <table:table-cell office:value-type="string">
            <text:p>Lilong (Thoubal) (NP) (Major part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01488">
            <text:p>801488</text:p>
          </table:table-cell>
          <table:table-cell office:value-type="string">
            <text:p>Samurou (NP) (Minor part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01477">
            <text:p>801477</text:p>
          </table:table-cell>
          <table:table-cell office:value-type="string">
            <text:p>Heirok (NP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801478">
            <text:p>801478</text:p>
          </table:table-cell>
          <table:table-cell office:value-type="string">
            <text:p>Wangjing (NP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801479">
            <text:p>801479</text:p>
          </table:table-cell>
          <table:table-cell office:value-type="string">
            <text:p>Thoubal (MCI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801480">
            <text:p>801480</text:p>
          </table:table-cell>
          <table:table-cell office:value-type="string">
            <text:p>Sikhong Sekmai (NP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801481">
            <text:p>801481</text:p>
          </table:table-cell>
          <table:table-cell office:value-type="string">
            <text:p>Yairipok (NP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801482">
            <text:p>801482</text:p>
          </table:table-cell>
          <table:table-cell office:value-type="string">
            <text:p>Sugnu (NP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801483">
            <text:p>801483</text:p>
          </table:table-cell>
          <table:table-cell office:value-type="string">
            <text:p>Kakching Khunou (NP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801484">
            <text:p>801484</text:p>
          </table:table-cell>
          <table:table-cell office:value-type="string">
            <text:p>Kakching (M Cl)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801485">
            <text:p>801485</text:p>
          </table:table-cell>
          <table:table-cell office:value-type="string">
            <text:p>Lamsang (NP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01486">
            <text:p>801486</text:p>
          </table:table-cell>
          <table:table-cell office:value-type="string">
            <text:p>Sekmai Bazar (NP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01469">
            <text:p>801469</text:p>
          </table:table-cell>
          <table:table-cell office:value-type="string">
            <text:p>Nambol (MCI) (Minor part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01487">
            <text:p>801487</text:p>
          </table:table-cell>
          <table:table-cell office:value-type="string">
            <text:p>Imphal (MCI + OG) (Major part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float" office:value="801487">
            <text:p>801487</text:p>
          </table:table-cell>
          <table:table-cell office:value-type="string">
            <text:p>Imphal (MCI) (Major part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float" office:value="801488">
            <text:p>801488</text:p>
          </table:table-cell>
          <table:table-cell office:value-type="string">
            <text:p>Samurou NP (Major part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801489">
            <text:p>801489</text:p>
          </table:table-cell>
          <table:table-cell office:value-type="string">
            <text:p>Mayang Imphal (NP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801490">
            <text:p>801490</text:p>
          </table:table-cell>
          <table:table-cell office:value-type="string">
            <text:p>Thongkhong Laxmi Bazar (NP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801491">
            <text:p>801491</text:p>
          </table:table-cell>
          <table:table-cell office:value-type="string">
            <text:p>Wangoi (NP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801492">
            <text:p>801492</text:p>
          </table:table-cell>
          <table:table-cell office:value-type="string">
            <text:p>Lilong (Imphal West) (NP + OG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801492">
            <text:p>801492</text:p>
          </table:table-cell>
          <table:table-cell office:value-type="string">
            <text:p>Lilong (Imphal West) (NP)</text:p>
          </table:table-cell>
          <table:table-cell office:value-type="float" office:value="14">
            <text:p>14</text:p>
          </table:table-cell>
          <table:table-cell office:value-type="float" office:value="277">
            <text:p>27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801493">
            <text:p>801493</text:p>
          </table:table-cell>
          <table:table-cell office:value-type="string">
            <text:p>Jiribam (M Cl)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01494">
            <text:p>801494</text:p>
          </table:table-cell>
          <table:table-cell office:value-type="string">
            <text:p>Lamlai (NP)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01487">
            <text:p>801487</text:p>
          </table:table-cell>
          <table:table-cell office:value-type="string">
            <text:p>Imphal (MCI + OG) ( Minor part)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801487">
            <text:p>801487</text:p>
          </table:table-cell>
          <table:table-cell office:value-type="string">
            <text:p>Imphal (MCI) ( Minor part)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801476">
            <text:p>801476</text:p>
          </table:table-cell>
          <table:table-cell office:value-type="string">
            <text:p>Lilong (Thoubal) (NP) ( Minor part)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801495">
            <text:p>801495</text:p>
          </table:table-cell>
          <table:table-cell office:value-type="string">
            <text:p>Andro (NP)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801496">
            <text:p>801496</text:p>
          </table:table-cell>
          <table:table-cell office:value-type="string">
            <text:p>Moreh (ST)</text:p>
          </table:table-cell>
          <table:table-cell office:value-type="float" office:value="14">
            <text:p>14</text:p>
          </table:table-cell>
          <table:table-cell office:value-type="float" office:value="280">
            <text:p>280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01497">
            <text:p>801497</text:p>
          </table:table-cell>
          <table:table-cell office:value-type="string">
            <text:p>Zawlnuam (NT)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801498">
            <text:p>801498</text:p>
          </table:table-cell>
          <table:table-cell office:value-type="string">
            <text:p>Mamit (NT)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801499">
            <text:p>801499</text:p>
          </table:table-cell>
          <table:table-cell office:value-type="string">
            <text:p>Lengpui (NT)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01500">
            <text:p>801500</text:p>
          </table:table-cell>
          <table:table-cell office:value-type="string">
            <text:p>N. Kawnpui (NT)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float" office:value="801501">
            <text:p>801501</text:p>
          </table:table-cell>
          <table:table-cell office:value-type="string">
            <text:p>Vairengte (NT)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801502">
            <text:p>801502</text:p>
          </table:table-cell>
          <table:table-cell office:value-type="string">
            <text:p>Bairabi (NT)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801503">
            <text:p>801503</text:p>
          </table:table-cell>
          <table:table-cell office:value-type="string">
            <text:p>Kolasib (NT)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801504">
            <text:p>801504</text:p>
          </table:table-cell>
          <table:table-cell office:value-type="string">
            <text:p>Darlawn (NT)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801505">
            <text:p>801505</text:p>
          </table:table-cell>
          <table:table-cell office:value-type="string">
            <text:p>Sairang (NT)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01506">
            <text:p>801506</text:p>
          </table:table-cell>
          <table:table-cell office:value-type="string">
            <text:p>Aizawl (NT)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01507">
            <text:p>801507</text:p>
          </table:table-cell>
          <table:table-cell office:value-type="string">
            <text:p>Saitual (NT)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801508">
            <text:p>801508</text:p>
          </table:table-cell>
          <table:table-cell office:value-type="string">
            <text:p>Khawzawl (NT)</text:p>
          </table:table-cell>
          <table:table-cell office:value-type="float" office:value="15">
            <text:p>15</text:p>
          </table:table-cell>
          <table:table-cell office:value-type="float" office:value="284">
            <text:p>284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801509">
            <text:p>801509</text:p>
          </table:table-cell>
          <table:table-cell office:value-type="string">
            <text:p>Khawhai (NT)</text:p>
          </table:table-cell>
          <table:table-cell office:value-type="float" office:value="15">
            <text:p>15</text:p>
          </table:table-cell>
          <table:table-cell office:value-type="float" office:value="284">
            <text:p>284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801510">
            <text:p>801510</text:p>
          </table:table-cell>
          <table:table-cell office:value-type="string">
            <text:p>Champhai (NT)</text:p>
          </table:table-cell>
          <table:table-cell office:value-type="float" office:value="15">
            <text:p>15</text:p>
          </table:table-cell>
          <table:table-cell office:value-type="float" office:value="284">
            <text:p>284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801511">
            <text:p>801511</text:p>
          </table:table-cell>
          <table:table-cell office:value-type="string">
            <text:p>Biate (NT)</text:p>
          </table:table-cell>
          <table:table-cell office:value-type="float" office:value="15">
            <text:p>15</text:p>
          </table:table-cell>
          <table:table-cell office:value-type="float" office:value="284">
            <text:p>284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801512">
            <text:p>801512</text:p>
          </table:table-cell>
          <table:table-cell office:value-type="string">
            <text:p>Serchhip (NT)</text:p>
          </table:table-cell>
          <table:table-cell office:value-type="float" office:value="15">
            <text:p>15</text:p>
          </table:table-cell>
          <table:table-cell office:value-type="float" office:value="285">
            <text:p>285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801513">
            <text:p>801513</text:p>
          </table:table-cell>
          <table:table-cell office:value-type="string">
            <text:p>Thenzawl (NT)</text:p>
          </table:table-cell>
          <table:table-cell office:value-type="float" office:value="15">
            <text:p>15</text:p>
          </table:table-cell>
          <table:table-cell office:value-type="float" office:value="285">
            <text:p>285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801514">
            <text:p>801514</text:p>
          </table:table-cell>
          <table:table-cell office:value-type="string">
            <text:p>North Vanlaiphai (NT)</text:p>
          </table:table-cell>
          <table:table-cell office:value-type="float" office:value="15">
            <text:p>15</text:p>
          </table:table-cell>
          <table:table-cell office:value-type="float" office:value="285">
            <text:p>285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801515">
            <text:p>801515</text:p>
          </table:table-cell>
          <table:table-cell office:value-type="string">
            <text:p>Tlabung (NT)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01516">
            <text:p>801516</text:p>
          </table:table-cell>
          <table:table-cell office:value-type="string">
            <text:p>Lunglei (NT)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801517">
            <text:p>801517</text:p>
          </table:table-cell>
          <table:table-cell office:value-type="string">
            <text:p>Hnahthial (NT)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01518">
            <text:p>801518</text:p>
          </table:table-cell>
          <table:table-cell office:value-type="string">
            <text:p>Lawngtlai (NT) <text:s text:c="11"/></text:p>
          </table:table-cell>
          <table:table-cell office:value-type="float" office:value="15">
            <text:p>15</text:p>
          </table:table-cell>
          <table:table-cell office:value-type="float" office:value="287">
            <text:p>287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01519">
            <text:p>801519</text:p>
          </table:table-cell>
          <table:table-cell office:value-type="string">
            <text:p>Saiha (NT)</text:p>
          </table:table-cell>
          <table:table-cell office:value-type="float" office:value="15">
            <text:p>15</text:p>
          </table:table-cell>
          <table:table-cell office:value-type="float" office:value="288">
            <text:p>288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801520">
            <text:p>801520</text:p>
          </table:table-cell>
          <table:table-cell office:value-type="string">
            <text:p>Khowai (NP)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1">
            <text:p>801521</text:p>
          </table:table-cell>
          <table:table-cell office:value-type="string">
            <text:p>Teliamura (NP)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2">
            <text:p>801522</text:p>
          </table:table-cell>
          <table:table-cell office:value-type="string">
            <text:p>Ranirbazar (NP)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3">
            <text:p>801523</text:p>
          </table:table-cell>
          <table:table-cell office:value-type="string">
            <text:p>Agartala (M Cl)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4">
            <text:p>801524</text:p>
          </table:table-cell>
          <table:table-cell office:value-type="string">
            <text:p>Bishalgarh (NP)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5">
            <text:p>801525</text:p>
          </table:table-cell>
          <table:table-cell office:value-type="string">
            <text:p>Sonamura (NP)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6">
            <text:p>801526</text:p>
          </table:table-cell>
          <table:table-cell office:value-type="string">
            <text:p>Udaipur (NP)</text:p>
          </table:table-cell>
          <table:table-cell office:value-type="float" office:value="16">
            <text:p>16</text:p>
          </table:table-cell>
          <table:table-cell office:value-type="float" office:value="290">
            <text:p>29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7">
            <text:p>801527</text:p>
          </table:table-cell>
          <table:table-cell office:value-type="string">
            <text:p>Amarpur (NP)</text:p>
          </table:table-cell>
          <table:table-cell office:value-type="float" office:value="16">
            <text:p>16</text:p>
          </table:table-cell>
          <table:table-cell office:value-type="float" office:value="290">
            <text:p>29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8">
            <text:p>801528</text:p>
          </table:table-cell>
          <table:table-cell office:value-type="string">
            <text:p>Santir Bazar (NP)</text:p>
          </table:table-cell>
          <table:table-cell office:value-type="float" office:value="16">
            <text:p>16</text:p>
          </table:table-cell>
          <table:table-cell office:value-type="float" office:value="290">
            <text:p>29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29">
            <text:p>801529</text:p>
          </table:table-cell>
          <table:table-cell office:value-type="string">
            <text:p>Belonia (NP)</text:p>
          </table:table-cell>
          <table:table-cell office:value-type="float" office:value="16">
            <text:p>16</text:p>
          </table:table-cell>
          <table:table-cell office:value-type="float" office:value="290">
            <text:p>29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0">
            <text:p>801530</text:p>
          </table:table-cell>
          <table:table-cell office:value-type="string">
            <text:p>Sabroom (NP)</text:p>
          </table:table-cell>
          <table:table-cell office:value-type="float" office:value="16">
            <text:p>16</text:p>
          </table:table-cell>
          <table:table-cell office:value-type="float" office:value="290">
            <text:p>29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1">
            <text:p>801531</text:p>
          </table:table-cell>
          <table:table-cell office:value-type="string">
            <text:p>Kamalpur (NP)</text:p>
          </table:table-cell>
          <table:table-cell office:value-type="float" office:value="16">
            <text:p>16</text:p>
          </table:table-cell>
          <table:table-cell office:value-type="float" office:value="291">
            <text:p>29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2">
            <text:p>801532</text:p>
          </table:table-cell>
          <table:table-cell office:value-type="string">
            <text:p>Ambassa (NP)</text:p>
          </table:table-cell>
          <table:table-cell office:value-type="float" office:value="16">
            <text:p>16</text:p>
          </table:table-cell>
          <table:table-cell office:value-type="float" office:value="291">
            <text:p>29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3">
            <text:p>801533</text:p>
          </table:table-cell>
          <table:table-cell office:value-type="string">
            <text:p>Kailasahar (NP)</text:p>
          </table:table-cell>
          <table:table-cell office:value-type="float" office:value="16">
            <text:p>16</text:p>
          </table:table-cell>
          <table:table-cell office:value-type="float" office:value="292">
            <text:p>29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4">
            <text:p>801534</text:p>
          </table:table-cell>
          <table:table-cell office:value-type="string">
            <text:p>Dharmanagar (NP)</text:p>
          </table:table-cell>
          <table:table-cell office:value-type="float" office:value="16">
            <text:p>16</text:p>
          </table:table-cell>
          <table:table-cell office:value-type="float" office:value="292">
            <text:p>29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5">
            <text:p>801535</text:p>
          </table:table-cell>
          <table:table-cell office:value-type="string">
            <text:p>Kumarghat (NP)</text:p>
          </table:table-cell>
          <table:table-cell office:value-type="float" office:value="16">
            <text:p>16</text:p>
          </table:table-cell>
          <table:table-cell office:value-type="float" office:value="292">
            <text:p>29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536">
            <text:p>801536</text:p>
          </table:table-cell>
          <table:table-cell office:value-type="string">
            <text:p>Tura (M)</text:p>
          </table:table-cell>
          <table:table-cell office:value-type="float" office:value="17">
            <text:p>17</text:p>
          </table:table-cell>
          <table:table-cell office:value-type="float" office:value="293">
            <text:p>293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01537">
            <text:p>801537</text:p>
          </table:table-cell>
          <table:table-cell office:value-type="string">
            <text:p>Resubelpara (MB)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01538">
            <text:p>801538</text:p>
          </table:table-cell>
          <table:table-cell office:value-type="string">
            <text:p>Williamnagar (MB)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01539">
            <text:p>801539</text:p>
          </table:table-cell>
          <table:table-cell office:value-type="string">
            <text:p>Baghmara (MB)</text:p>
          </table:table-cell>
          <table:table-cell office:value-type="float" office:value="17">
            <text:p>17</text:p>
          </table:table-cell>
          <table:table-cell office:value-type="float" office:value="295">
            <text:p>29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01540">
            <text:p>801540</text:p>
          </table:table-cell>
          <table:table-cell office:value-type="string">
            <text:p>Nongstoin (TC)</text:p>
          </table:table-cell>
          <table:table-cell office:value-type="float" office:value="17">
            <text:p>17</text:p>
          </table:table-cell>
          <table:table-cell office:value-type="float" office:value="296">
            <text:p>296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01541">
            <text:p>801541</text:p>
          </table:table-cell>
          <table:table-cell office:value-type="string">
            <text:p>Mairang (TC)</text:p>
          </table:table-cell>
          <table:table-cell office:value-type="float" office:value="17">
            <text:p>17</text:p>
          </table:table-cell>
          <table:table-cell office:value-type="float" office:value="296">
            <text:p>296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801542">
            <text:p>801542</text:p>
          </table:table-cell>
          <table:table-cell office:value-type="string">
            <text:p>Nongpoh (TC)</text:p>
          </table:table-cell>
          <table:table-cell office:value-type="float" office:value="17">
            <text:p>17</text:p>
          </table:table-cell>
          <table:table-cell office:value-type="float" office:value="297">
            <text:p>297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float" office:value="801543">
            <text:p>801543</text:p>
          </table:table-cell>
          <table:table-cell office:value-type="string">
            <text:p>Shillong (CB)</text:p>
          </table:table-cell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801544">
            <text:p>801544</text:p>
          </table:table-cell>
          <table:table-cell office:value-type="string">
            <text:p>Shillong (MB)</text:p>
          </table:table-cell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801545">
            <text:p>801545</text:p>
          </table:table-cell>
          <table:table-cell office:value-type="string">
            <text:p>Jowai (M)</text:p>
          </table:table-cell>
          <table:table-cell office:value-type="float" office:value="17">
            <text:p>17</text:p>
          </table:table-cell>
          <table:table-cell office:value-type="float" office:value="299">
            <text:p>299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801546">
            <text:p>801546</text:p>
          </table:table-cell>
          <table:table-cell office:value-type="string">
            <text:p>Gossaigaon (TC)</text:p>
          </table:table-cell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office:value-type="float" office:value="2001">
            <text:p>2001</text:p>
          </table:table-cell>
        </table:table-row>
        <table:table-row table:style-name="ro1">
          <table:table-cell office:value-type="float" office:value="801547">
            <text:p>801547</text:p>
          </table:table-cell>
          <table:table-cell office:value-type="string">
            <text:p>Kokrajhar (MB)</text:p>
          </table:table-cell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801548">
            <text:p>801548</text:p>
          </table:table-cell>
          <table:table-cell office:value-type="string">
            <text:p>Gauripur (TC)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Dhubri (MB)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801550">
            <text:p>801550</text:p>
          </table:table-cell>
          <table:table-cell office:value-type="string">
            <text:p>Sapatgram (TC)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office:value-type="float" office:value="801551">
            <text:p>801551</text:p>
          </table:table-cell>
          <table:table-cell office:value-type="string">
            <text:p>Bilasipara (TC)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float" office:value="801552">
            <text:p>801552</text:p>
          </table:table-cell>
          <table:table-cell office:value-type="string">
            <text:p>Chapar (TC)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801553">
            <text:p>801553</text:p>
          </table:table-cell>
          <table:table-cell office:value-type="string">
            <text:p>Lakhipur (TC)</text:p>
          </table:table-cell>
          <table:table-cell office:value-type="float" office:value="18">
            <text:p>18</text:p>
          </table:table-cell>
          <table:table-cell office:value-type="float" office:value="302">
            <text:p>302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01554">
            <text:p>801554</text:p>
          </table:table-cell>
          <table:table-cell office:value-type="string">
            <text:p>Goalpara (MB)</text:p>
          </table:table-cell>
          <table:table-cell office:value-type="float" office:value="18">
            <text:p>18</text:p>
          </table:table-cell>
          <table:table-cell office:value-type="float" office:value="302">
            <text:p>302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801555">
            <text:p>801555</text:p>
          </table:table-cell>
          <table:table-cell office:value-type="string">
            <text:p>Barpeta Road (MB)</text:p>
          </table:table-cell>
          <table:table-cell office:value-type="float" office:value="18">
            <text:p>18</text:p>
          </table:table-cell>
          <table:table-cell office:value-type="float" office:value="303">
            <text:p>30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801556">
            <text:p>801556</text:p>
          </table:table-cell>
          <table:table-cell office:value-type="string">
            <text:p>Sarbhog (TC)</text:p>
          </table:table-cell>
          <table:table-cell office:value-type="float" office:value="18">
            <text:p>18</text:p>
          </table:table-cell>
          <table:table-cell office:value-type="float" office:value="303">
            <text:p>30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801557">
            <text:p>801557</text:p>
          </table:table-cell>
          <table:table-cell office:value-type="string">
            <text:p>Barpeta (MB)</text:p>
          </table:table-cell>
          <table:table-cell office:value-type="float" office:value="18">
            <text:p>18</text:p>
          </table:table-cell>
          <table:table-cell office:value-type="float" office:value="303">
            <text:p>303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801558">
            <text:p>801558</text:p>
          </table:table-cell>
          <table:table-cell office:value-type="string">
            <text:p>Howli (TC)</text:p>
          </table:table-cell>
          <table:table-cell office:value-type="float" office:value="18">
            <text:p>18</text:p>
          </table:table-cell>
          <table:table-cell office:value-type="float" office:value="303">
            <text:p>303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801559">
            <text:p>801559</text:p>
          </table:table-cell>
          <table:table-cell office:value-type="string">
            <text:p>Sarthebari (TC)</text:p>
          </table:table-cell>
          <table:table-cell office:value-type="float" office:value="18">
            <text:p>18</text:p>
          </table:table-cell>
          <table:table-cell office:value-type="float" office:value="303">
            <text:p>303</text:p>
          </table:table-cell>
          <table:table-cell office:value-type="float" office:value="2023">
            <text:p>2023</text:p>
          </table:table-cell>
        </table:table-row>
        <table:table-row table:style-name="ro1">
          <table:table-cell office:value-type="float" office:value="801560">
            <text:p>801560</text:p>
          </table:table-cell>
          <table:table-cell office:value-type="string">
            <text:p>Pathsala (TC)</text:p>
          </table:table-cell>
          <table:table-cell office:value-type="float" office:value="18">
            <text:p>18</text:p>
          </table:table-cell>
          <table:table-cell office:value-type="float" office:value="303">
            <text:p>303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801561">
            <text:p>801561</text:p>
          </table:table-cell>
          <table:table-cell office:value-type="string">
            <text:p>Marigaon (MB)</text:p>
          </table:table-cell>
          <table:table-cell office:value-type="float" office:value="18">
            <text:p>18</text:p>
          </table:table-cell>
          <table:table-cell office:value-type="float" office:value="304">
            <text:p>304</text:p>
          </table:table-cell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801562">
            <text:p>801562</text:p>
          </table:table-cell>
          <table:table-cell office:value-type="string">
            <text:p>Dhing (TC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801563">
            <text:p>801563</text:p>
          </table:table-cell>
          <table:table-cell office:value-type="string">
            <text:p>Nagaon (MB + OG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801563">
            <text:p>801563</text:p>
          </table:table-cell>
          <table:table-cell office:value-type="string">
            <text:p>Nagaon (MB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801564">
            <text:p>801564</text:p>
          </table:table-cell>
          <table:table-cell office:value-type="string">
            <text:p>Raha (TC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801565">
            <text:p>801565</text:p>
          </table:table-cell>
          <table:table-cell office:value-type="string">
            <text:p>Kampur Town (TC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7">
            <text:p>2037</text:p>
          </table:table-cell>
        </table:table-row>
        <table:table-row table:style-name="ro1">
          <table:table-cell office:value-type="float" office:value="801566">
            <text:p>801566</text:p>
          </table:table-cell>
          <table:table-cell office:value-type="string">
            <text:p>Hojai (MB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801567">
            <text:p>801567</text:p>
          </table:table-cell>
          <table:table-cell office:value-type="string">
            <text:p>Doboka (TC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801568">
            <text:p>801568</text:p>
          </table:table-cell>
          <table:table-cell office:value-type="string">
            <text:p>Lumding (MB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801569">
            <text:p>801569</text:p>
          </table:table-cell>
          <table:table-cell office:value-type="string">
            <text:p>Lanka (MB)</text:p>
          </table:table-cell>
          <table:table-cell office:value-type="float" office:value="18">
            <text:p>18</text:p>
          </table:table-cell>
          <table:table-cell office:value-type="float" office:value="305">
            <text:p>30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801570">
            <text:p>801570</text:p>
          </table:table-cell>
          <table:table-cell office:value-type="string">
            <text:p>Dhekiajuli (MB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1">
            <text:p>2041</text:p>
          </table:table-cell>
        </table:table-row>
        <table:table-row table:style-name="ro1">
          <table:table-cell office:value-type="float" office:value="801571">
            <text:p>801571</text:p>
          </table:table-cell>
          <table:table-cell office:value-type="string">
            <text:p>Rangapara (TC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801572">
            <text:p>801572</text:p>
          </table:table-cell>
          <table:table-cell office:value-type="string">
            <text:p>Tezpur (MB + OG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801572">
            <text:p>801572</text:p>
          </table:table-cell>
          <table:table-cell office:value-type="string">
            <text:p>Tezpur (MB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801573">
            <text:p>801573</text:p>
          </table:table-cell>
          <table:table-cell office:value-type="string">
            <text:p>Biswanath Chariali (TC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5">
            <text:p>2045</text:p>
          </table:table-cell>
        </table:table-row>
        <table:table-row table:style-name="ro1">
          <table:table-cell office:value-type="float" office:value="801574">
            <text:p>801574</text:p>
          </table:table-cell>
          <table:table-cell office:value-type="string">
            <text:p>Gohpur (TC) (Part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801574">
            <text:p>801574</text:p>
          </table:table-cell>
          <table:table-cell office:value-type="string">
            <text:p>Gohpur (TC) (Part)</text:p>
          </table:table-cell>
          <table:table-cell office:value-type="float" office:value="18">
            <text:p>18</text:p>
          </table:table-cell>
          <table:table-cell office:value-type="float" office:value="306">
            <text:p>306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801575">
            <text:p>801575</text:p>
          </table:table-cell>
          <table:table-cell office:value-type="string">
            <text:p>Narayanpur (TC)</text:p>
          </table:table-cell>
          <table:table-cell office:value-type="float" office:value="18">
            <text:p>18</text:p>
          </table:table-cell>
          <table:table-cell office:value-type="float" office:value="307">
            <text:p>307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801576">
            <text:p>801576</text:p>
          </table:table-cell>
          <table:table-cell office:value-type="string">
            <text:p>Bihpuria (TC)</text:p>
          </table:table-cell>
          <table:table-cell office:value-type="float" office:value="18">
            <text:p>18</text:p>
          </table:table-cell>
          <table:table-cell office:value-type="float" office:value="307">
            <text:p>307</text:p>
          </table:table-cell>
          <table:table-cell office:value-type="float" office:value="2049">
            <text:p>2049</text:p>
          </table:table-cell>
        </table:table-row>
        <table:table-row table:style-name="ro1">
          <table:table-cell office:value-type="float" office:value="801577">
            <text:p>801577</text:p>
          </table:table-cell>
          <table:table-cell office:value-type="string">
            <text:p>North Lakhimpur (MB)</text:p>
          </table:table-cell>
          <table:table-cell office:value-type="float" office:value="18">
            <text:p>18</text:p>
          </table:table-cell>
          <table:table-cell office:value-type="float" office:value="307">
            <text:p>307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801578">
            <text:p>801578</text:p>
          </table:table-cell>
          <table:table-cell office:value-type="string">
            <text:p>Dhakuakhana (TC)</text:p>
          </table:table-cell>
          <table:table-cell office:value-type="float" office:value="18">
            <text:p>18</text:p>
          </table:table-cell>
          <table:table-cell office:value-type="float" office:value="307">
            <text:p>307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801579">
            <text:p>801579</text:p>
          </table:table-cell>
          <table:table-cell office:value-type="string">
            <text:p>Dhemaji (TC)</text:p>
          </table:table-cell>
          <table:table-cell office:value-type="float" office:value="18">
            <text:p>18</text:p>
          </table:table-cell>
          <table:table-cell office:value-type="float" office:value="308">
            <text:p>308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801580">
            <text:p>801580</text:p>
          </table:table-cell>
          <table:table-cell office:value-type="string">
            <text:p>Silapathar (TC)</text:p>
          </table:table-cell>
          <table:table-cell office:value-type="float" office:value="18">
            <text:p>18</text:p>
          </table:table-cell>
          <table:table-cell office:value-type="float" office:value="308">
            <text:p>308</text:p>
          </table:table-cell>
          <table:table-cell office:value-type="float" office:value="2056">
            <text:p>2056</text:p>
          </table:table-cell>
        </table:table-row>
        <table:table-row table:style-name="ro1">
          <table:table-cell office:value-type="float" office:value="801581">
            <text:p>801581</text:p>
          </table:table-cell>
          <table:table-cell office:value-type="string">
            <text:p>Doom Dooma (TC)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801582">
            <text:p>801582</text:p>
          </table:table-cell>
          <table:table-cell office:value-type="string">
            <text:p>Makum (TC)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801583">
            <text:p>801583</text:p>
          </table:table-cell>
          <table:table-cell office:value-type="string">
            <text:p>Tinsukia (MB + OG)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801583">
            <text:p>801583</text:p>
          </table:table-cell>
          <table:table-cell office:value-type="string">
            <text:p>Tinsukia (MB)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801584">
            <text:p>801584</text:p>
          </table:table-cell>
          <table:table-cell office:value-type="string">
            <text:p>Digboi (TC)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801585">
            <text:p>801585</text:p>
          </table:table-cell>
          <table:table-cell office:value-type="string">
            <text:p>Margherita (TC)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801586">
            <text:p>801586</text:p>
          </table:table-cell>
          <table:table-cell office:value-type="string">
            <text:p>Dibrugarh (MB + OG) (Part)</text:p>
          </table:table-cell>
          <table:table-cell office:value-type="float" office:value="18">
            <text:p>18</text:p>
          </table:table-cell>
          <table:table-cell office:value-type="float" office:value="310">
            <text:p>310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801586">
            <text:p>801586</text:p>
          </table:table-cell>
          <table:table-cell office:value-type="string">
            <text:p>Dibrugarh (MB + OG) (Part)</text:p>
          </table:table-cell>
          <table:table-cell office:value-type="float" office:value="18">
            <text:p>18</text:p>
          </table:table-cell>
          <table:table-cell office:value-type="float" office:value="310">
            <text:p>31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801587">
            <text:p>801587</text:p>
          </table:table-cell>
          <table:table-cell office:value-type="string">
            <text:p>Chabua (TC)</text:p>
          </table:table-cell>
          <table:table-cell office:value-type="float" office:value="18">
            <text:p>18</text:p>
          </table:table-cell>
          <table:table-cell office:value-type="float" office:value="310">
            <text:p>310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801588">
            <text:p>801588</text:p>
          </table:table-cell>
          <table:table-cell office:value-type="string">
            <text:p>Naharkatiya (TC)</text:p>
          </table:table-cell>
          <table:table-cell office:value-type="float" office:value="18">
            <text:p>18</text:p>
          </table:table-cell>
          <table:table-cell office:value-type="float" office:value="310">
            <text:p>310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801589">
            <text:p>801589</text:p>
          </table:table-cell>
          <table:table-cell office:value-type="string">
            <text:p>Sibsagar (MB)</text:p>
          </table:table-cell>
          <table:table-cell office:value-type="float" office:value="18">
            <text:p>18</text:p>
          </table:table-cell>
          <table:table-cell office:value-type="float" office:value="311">
            <text:p>311</text:p>
          </table:table-cell>
          <table:table-cell office:value-type="float" office:value="2071">
            <text:p>2071</text:p>
          </table:table-cell>
        </table:table-row>
        <table:table-row table:style-name="ro1">
          <table:table-cell office:value-type="float" office:value="801590">
            <text:p>801590</text:p>
          </table:table-cell>
          <table:table-cell office:value-type="string">
            <text:p>Amguri (MB)</text:p>
          </table:table-cell>
          <table:table-cell office:value-type="float" office:value="18">
            <text:p>18</text:p>
          </table:table-cell>
          <table:table-cell office:value-type="float" office:value="311">
            <text:p>311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801591">
            <text:p>801591</text:p>
          </table:table-cell>
          <table:table-cell office:value-type="string">
            <text:p>Nazira (MB)</text:p>
          </table:table-cell>
          <table:table-cell office:value-type="float" office:value="18">
            <text:p>18</text:p>
          </table:table-cell>
          <table:table-cell office:value-type="float" office:value="311">
            <text:p>311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801592">
            <text:p>801592</text:p>
          </table:table-cell>
          <table:table-cell office:value-type="string">
            <text:p>Simaluguri (TC)</text:p>
          </table:table-cell>
          <table:table-cell office:value-type="float" office:value="18">
            <text:p>18</text:p>
          </table:table-cell>
          <table:table-cell office:value-type="float" office:value="311">
            <text:p>311</text:p>
          </table:table-cell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801593">
            <text:p>801593</text:p>
          </table:table-cell>
          <table:table-cell office:value-type="string">
            <text:p>Sonari (MB)</text:p>
          </table:table-cell>
          <table:table-cell office:value-type="float" office:value="18">
            <text:p>18</text:p>
          </table:table-cell>
          <table:table-cell office:value-type="float" office:value="311">
            <text:p>311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801594">
            <text:p>801594</text:p>
          </table:table-cell>
          <table:table-cell office:value-type="string">
            <text:p>Moranhat (TC)</text:p>
          </table:table-cell>
          <table:table-cell office:value-type="float" office:value="18">
            <text:p>18</text:p>
          </table:table-cell>
          <table:table-cell office:value-type="float" office:value="311">
            <text:p>311</text:p>
          </table:table-cell>
          <table:table-cell office:value-type="float" office:value="2075">
            <text:p>2075</text:p>
          </table:table-cell>
        </table:table-row>
        <table:table-row table:style-name="ro1">
          <table:table-cell office:value-type="float" office:value="801595">
            <text:p>801595</text:p>
          </table:table-cell>
          <table:table-cell office:value-type="string">
            <text:p>Jorhat (MB + OG) (Part)</text:p>
          </table:table-cell>
          <table:table-cell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801595">
            <text:p>801595</text:p>
          </table:table-cell>
          <table:table-cell office:value-type="string">
            <text:p>Jorhat (MB + OG) (Part)</text:p>
          </table:table-cell>
          <table:table-cell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2078">
            <text:p>2078</text:p>
          </table:table-cell>
        </table:table-row>
        <table:table-row table:style-name="ro1">
          <table:table-cell office:value-type="float" office:value="801596">
            <text:p>801596</text:p>
          </table:table-cell>
          <table:table-cell office:value-type="string">
            <text:p>Teok (TC) </text:p>
          </table:table-cell>
          <table:table-cell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801597">
            <text:p>801597</text:p>
          </table:table-cell>
          <table:table-cell office:value-type="string">
            <text:p>Titabor Town (TC)</text:p>
          </table:table-cell>
          <table:table-cell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float" office:value="801598">
            <text:p>801598</text:p>
          </table:table-cell>
          <table:table-cell office:value-type="string">
            <text:p>Mariani (TC)</text:p>
          </table:table-cell>
          <table:table-cell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2081">
            <text:p>2081</text:p>
          </table:table-cell>
        </table:table-row>
        <table:table-row table:style-name="ro1">
          <table:table-cell office:value-type="float" office:value="801599">
            <text:p>801599</text:p>
          </table:table-cell>
          <table:table-cell office:value-type="string">
            <text:p>Bokakhat (TC)</text:p>
          </table:table-cell>
          <table:table-cell office:value-type="float" office:value="18">
            <text:p>18</text:p>
          </table:table-cell>
          <table:table-cell office:value-type="float" office:value="313">
            <text:p>313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801600">
            <text:p>801600</text:p>
          </table:table-cell>
          <table:table-cell office:value-type="string">
            <text:p>Dergaon (MB)</text:p>
          </table:table-cell>
          <table:table-cell office:value-type="float" office:value="18">
            <text:p>18</text:p>
          </table:table-cell>
          <table:table-cell office:value-type="float" office:value="313">
            <text:p>313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801601">
            <text:p>801601</text:p>
          </table:table-cell>
          <table:table-cell office:value-type="string">
            <text:p>Golaghat (MB)</text:p>
          </table:table-cell>
          <table:table-cell office:value-type="float" office:value="18">
            <text:p>18</text:p>
          </table:table-cell>
          <table:table-cell office:value-type="float" office:value="313">
            <text:p>313</text:p>
          </table:table-cell>
          <table:table-cell office:value-type="float" office:value="2085">
            <text:p>2085</text:p>
          </table:table-cell>
        </table:table-row>
        <table:table-row table:style-name="ro1">
          <table:table-cell office:value-type="float" office:value="801602">
            <text:p>801602</text:p>
          </table:table-cell>
          <table:table-cell office:value-type="string">
            <text:p>Sarupathar (TC)</text:p>
          </table:table-cell>
          <table:table-cell office:value-type="float" office:value="18">
            <text:p>18</text:p>
          </table:table-cell>
          <table:table-cell office:value-type="float" office:value="313">
            <text:p>31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801603">
            <text:p>801603</text:p>
          </table:table-cell>
          <table:table-cell office:value-type="string">
            <text:p>Barpathar (TC)</text:p>
          </table:table-cell>
          <table:table-cell office:value-type="float" office:value="18">
            <text:p>18</text:p>
          </table:table-cell>
          <table:table-cell office:value-type="float" office:value="313">
            <text:p>31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801604">
            <text:p>801604</text:p>
          </table:table-cell>
          <table:table-cell office:value-type="string">
            <text:p>Hamren (TC)</text:p>
          </table:table-cell>
          <table:table-cell office:value-type="float" office:value="18">
            <text:p>18</text:p>
          </table:table-cell>
          <table:table-cell office:value-type="float" office:value="314">
            <text:p>314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801605">
            <text:p>801605</text:p>
          </table:table-cell>
          <table:table-cell office:value-type="string">
            <text:p>Donkamokam (TC)</text:p>
          </table:table-cell>
          <table:table-cell office:value-type="float" office:value="18">
            <text:p>18</text:p>
          </table:table-cell>
          <table:table-cell office:value-type="float" office:value="314">
            <text:p>314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801606">
            <text:p>801606</text:p>
          </table:table-cell>
          <table:table-cell office:value-type="string">
            <text:p>Diphu (TC)</text:p>
          </table:table-cell>
          <table:table-cell office:value-type="float" office:value="18">
            <text:p>18</text:p>
          </table:table-cell>
          <table:table-cell office:value-type="float" office:value="314">
            <text:p>314</text:p>
          </table:table-cell>
          <table:table-cell office:value-type="float" office:value="2089">
            <text:p>2089</text:p>
          </table:table-cell>
        </table:table-row>
        <table:table-row table:style-name="ro1">
          <table:table-cell office:value-type="float" office:value="801607">
            <text:p>801607</text:p>
          </table:table-cell>
          <table:table-cell office:value-type="string">
            <text:p>Bokajan (TC)</text:p>
          </table:table-cell>
          <table:table-cell office:value-type="float" office:value="18">
            <text:p>18</text:p>
          </table:table-cell>
          <table:table-cell office:value-type="float" office:value="314">
            <text:p>314</text:p>
          </table:table-cell>
          <table:table-cell office:value-type="float" office:value="2089">
            <text:p>2089</text:p>
          </table:table-cell>
        </table:table-row>
        <table:table-row table:style-name="ro1">
          <table:table-cell office:value-type="float" office:value="801608">
            <text:p>801608</text:p>
          </table:table-cell>
          <table:table-cell office:value-type="string">
            <text:p>Howraghat (TC)</text:p>
          </table:table-cell>
          <table:table-cell office:value-type="float" office:value="18">
            <text:p>18</text:p>
          </table:table-cell>
          <table:table-cell office:value-type="float" office:value="314">
            <text:p>314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801609">
            <text:p>801609</text:p>
          </table:table-cell>
          <table:table-cell office:value-type="string">
            <text:p>Dokmoka (TC)</text:p>
          </table:table-cell>
          <table:table-cell office:value-type="float" office:value="18">
            <text:p>18</text:p>
          </table:table-cell>
          <table:table-cell office:value-type="float" office:value="314">
            <text:p>314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801610">
            <text:p>801610</text:p>
          </table:table-cell>
          <table:table-cell office:value-type="string">
            <text:p>Umrangso (TC)</text:p>
          </table:table-cell>
          <table:table-cell office:value-type="float" office:value="18">
            <text:p>18</text:p>
          </table:table-cell>
          <table:table-cell office:value-type="float" office:value="315">
            <text:p>315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801611">
            <text:p>801611</text:p>
          </table:table-cell>
          <table:table-cell office:value-type="string">
            <text:p>Haflong (TC)</text:p>
          </table:table-cell>
          <table:table-cell office:value-type="float" office:value="18">
            <text:p>18</text:p>
          </table:table-cell>
          <table:table-cell office:value-type="float" office:value="315">
            <text:p>31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801612">
            <text:p>801612</text:p>
          </table:table-cell>
          <table:table-cell office:value-type="string">
            <text:p>Mahur (TC)</text:p>
          </table:table-cell>
          <table:table-cell office:value-type="float" office:value="18">
            <text:p>18</text:p>
          </table:table-cell>
          <table:table-cell office:value-type="float" office:value="315">
            <text:p>31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801613">
            <text:p>801613</text:p>
          </table:table-cell>
          <table:table-cell office:value-type="string">
            <text:p>Maibong (TC)</text:p>
          </table:table-cell>
          <table:table-cell office:value-type="float" office:value="18">
            <text:p>18</text:p>
          </table:table-cell>
          <table:table-cell office:value-type="float" office:value="315">
            <text:p>315</text:p>
          </table:table-cell>
          <table:table-cell office:value-type="float" office:value="2095">
            <text:p>2095</text:p>
          </table:table-cell>
        </table:table-row>
        <table:table-row table:style-name="ro1">
          <table:table-cell office:value-type="float" office:value="801614">
            <text:p>801614</text:p>
          </table:table-cell>
          <table:table-cell office:value-type="string">
            <text:p>Silchar (MB + OG)</text:p>
          </table:table-cell>
          <table:table-cell office:value-type="float" office:value="18">
            <text:p>18</text:p>
          </table:table-cell>
          <table:table-cell office:value-type="float" office:value="316">
            <text:p>316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801614">
            <text:p>801614</text:p>
          </table:table-cell>
          <table:table-cell office:value-type="string">
            <text:p>Silchar (MB)</text:p>
          </table:table-cell>
          <table:table-cell office:value-type="float" office:value="18">
            <text:p>18</text:p>
          </table:table-cell>
          <table:table-cell office:value-type="float" office:value="316">
            <text:p>316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801615">
            <text:p>801615</text:p>
          </table:table-cell>
          <table:table-cell office:value-type="string">
            <text:p>Lakhipur (MB)</text:p>
          </table:table-cell>
          <table:table-cell office:value-type="float" office:value="18">
            <text:p>18</text:p>
          </table:table-cell>
          <table:table-cell office:value-type="float" office:value="316">
            <text:p>316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801616">
            <text:p>801616</text:p>
          </table:table-cell>
          <table:table-cell office:value-type="string">
            <text:p>Karimganj (MB)</text:p>
          </table:table-cell>
          <table:table-cell office:value-type="float" office:value="18">
            <text:p>18</text:p>
          </table:table-cell>
          <table:table-cell office:value-type="float" office:value="317">
            <text:p>317</text:p>
          </table:table-cell>
          <table:table-cell office:value-type="float" office:value="2101">
            <text:p>2101</text:p>
          </table:table-cell>
        </table:table-row>
        <table:table-row table:style-name="ro1">
          <table:table-cell office:value-type="float" office:value="801617">
            <text:p>801617</text:p>
          </table:table-cell>
          <table:table-cell office:value-type="string">
            <text:p>Badarpur (TC)</text:p>
          </table:table-cell>
          <table:table-cell office:value-type="float" office:value="18">
            <text:p>18</text:p>
          </table:table-cell>
          <table:table-cell office:value-type="float" office:value="317">
            <text:p>317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801618">
            <text:p>801618</text:p>
          </table:table-cell>
          <table:table-cell office:value-type="string">
            <text:p>Hailakandi (MB)</text:p>
          </table:table-cell>
          <table:table-cell office:value-type="float" office:value="18">
            <text:p>18</text:p>
          </table:table-cell>
          <table:table-cell office:value-type="float" office:value="318">
            <text:p>318</text:p>
          </table:table-cell>
          <table:table-cell office:value-type="float" office:value="2107">
            <text:p>2107</text:p>
          </table:table-cell>
        </table:table-row>
        <table:table-row table:style-name="ro1">
          <table:table-cell office:value-type="float" office:value="801619">
            <text:p>801619</text:p>
          </table:table-cell>
          <table:table-cell office:value-type="string">
            <text:p>Lala (TC)</text:p>
          </table:table-cell>
          <table:table-cell office:value-type="float" office:value="18">
            <text:p>18</text:p>
          </table:table-cell>
          <table:table-cell office:value-type="float" office:value="318">
            <text:p>318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801620">
            <text:p>801620</text:p>
          </table:table-cell>
          <table:table-cell office:value-type="string">
            <text:p>Bongaigaon (MB)</text:p>
          </table:table-cell>
          <table:table-cell office:value-type="float" office:value="18">
            <text:p>18</text:p>
          </table:table-cell>
          <table:table-cell office:value-type="float" office:value="319">
            <text:p>319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801621">
            <text:p>801621</text:p>
          </table:table-cell>
          <table:table-cell office:value-type="string">
            <text:p>Abhayapuri (TC)</text:p>
          </table:table-cell>
          <table:table-cell office:value-type="float" office:value="18">
            <text:p>18</text:p>
          </table:table-cell>
          <table:table-cell office:value-type="float" office:value="319">
            <text:p>319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801622">
            <text:p>801622</text:p>
          </table:table-cell>
          <table:table-cell office:value-type="string">
            <text:p>Basugaon (TC)</text:p>
          </table:table-cell>
          <table:table-cell office:value-type="float" office:value="18">
            <text:p>18</text:p>
          </table:table-cell>
          <table:table-cell office:value-type="float" office:value="320">
            <text:p>320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801623">
            <text:p>801623</text:p>
          </table:table-cell>
          <table:table-cell office:value-type="string">
            <text:p>Bijni (TC)</text:p>
          </table:table-cell>
          <table:table-cell office:value-type="float" office:value="18">
            <text:p>18</text:p>
          </table:table-cell>
          <table:table-cell office:value-type="float" office:value="320">
            <text:p>320</text:p>
          </table:table-cell>
          <table:table-cell office:value-type="float" office:value="2115">
            <text:p>2115</text:p>
          </table:table-cell>
        </table:table-row>
        <table:table-row table:style-name="ro1">
          <table:table-cell office:value-type="float" office:value="801624">
            <text:p>801624</text:p>
          </table:table-cell>
          <table:table-cell office:value-type="string">
            <text:p>Rangia (MB)</text:p>
          </table:table-cell>
          <table:table-cell office:value-type="float" office:value="18">
            <text:p>18</text:p>
          </table:table-cell>
          <table:table-cell office:value-type="float" office:value="321">
            <text:p>321</text:p>
          </table:table-cell>
          <table:table-cell office:value-type="float" office:value="2116">
            <text:p>2116</text:p>
          </table:table-cell>
        </table:table-row>
        <table:table-row table:style-name="ro1">
          <table:table-cell office:value-type="float" office:value="801625">
            <text:p>801625</text:p>
          </table:table-cell>
          <table:table-cell office:value-type="string">
            <text:p>Palasbari (MB)</text:p>
          </table:table-cell>
          <table:table-cell office:value-type="float" office:value="18">
            <text:p>18</text:p>
          </table:table-cell>
          <table:table-cell office:value-type="float" office:value="321">
            <text:p>321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801626">
            <text:p>801626</text:p>
          </table:table-cell>
          <table:table-cell office:value-type="string">
            <text:p>North Guwahati (TC)</text:p>
          </table:table-cell>
          <table:table-cell office:value-type="float" office:value="18">
            <text:p>18</text:p>
          </table:table-cell>
          <table:table-cell office:value-type="float" office:value="322">
            <text:p>322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801627">
            <text:p>801627</text:p>
          </table:table-cell>
          <table:table-cell office:value-type="string">
            <text:p>Guwahati (M Corp.) (Part)</text:p>
          </table:table-cell>
          <table:table-cell office:value-type="float" office:value="18">
            <text:p>18</text:p>
          </table:table-cell>
          <table:table-cell office:value-type="float" office:value="322">
            <text:p>322</text:p>
          </table:table-cell>
          <table:table-cell office:value-type="float" office:value="2128">
            <text:p>2128</text:p>
          </table:table-cell>
        </table:table-row>
        <table:table-row table:style-name="ro1">
          <table:table-cell office:value-type="float" office:value="801627">
            <text:p>801627</text:p>
          </table:table-cell>
          <table:table-cell office:value-type="string">
            <text:p>Guwahati (M Corp. + OG) (Part)</text:p>
          </table:table-cell>
          <table:table-cell office:value-type="float" office:value="18">
            <text:p>18</text:p>
          </table:table-cell>
          <table:table-cell office:value-type="float" office:value="322">
            <text:p>322</text:p>
          </table:table-cell>
          <table:table-cell office:value-type="float" office:value="2129">
            <text:p>2129</text:p>
          </table:table-cell>
        </table:table-row>
        <table:table-row table:style-name="ro1">
          <table:table-cell office:value-type="float" office:value="801628">
            <text:p>801628</text:p>
          </table:table-cell>
          <table:table-cell office:value-type="string">
            <text:p>Tihu (TC)</text:p>
          </table:table-cell>
          <table:table-cell office:value-type="float" office:value="18">
            <text:p>18</text:p>
          </table:table-cell>
          <table:table-cell office:value-type="float" office:value="323">
            <text:p>323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801629">
            <text:p>801629</text:p>
          </table:table-cell>
          <table:table-cell office:value-type="string">
            <text:p>Nalbari (MB)</text:p>
          </table:table-cell>
          <table:table-cell office:value-type="float" office:value="18">
            <text:p>18</text:p>
          </table:table-cell>
          <table:table-cell office:value-type="float" office:value="323">
            <text:p>323</text:p>
          </table:table-cell>
          <table:table-cell office:value-type="float" office:value="2136">
            <text:p>2136</text:p>
          </table:table-cell>
        </table:table-row>
        <table:table-row table:style-name="ro1">
          <table:table-cell office:value-type="float" office:value="801630">
            <text:p>801630</text:p>
          </table:table-cell>
          <table:table-cell office:value-type="string">
            <text:p>Mangaldoi (MB)</text:p>
          </table:table-cell>
          <table:table-cell office:value-type="float" office:value="18">
            <text:p>18</text:p>
          </table:table-cell>
          <table:table-cell office:value-type="float" office:value="325">
            <text:p>325</text:p>
          </table:table-cell>
          <table:table-cell office:value-type="float" office:value="2148">
            <text:p>2148</text:p>
          </table:table-cell>
        </table:table-row>
        <table:table-row table:style-name="ro1">
          <table:table-cell office:value-type="float" office:value="801631">
            <text:p>801631</text:p>
          </table:table-cell>
          <table:table-cell office:value-type="string">
            <text:p>Kharupatia (TC)</text:p>
          </table:table-cell>
          <table:table-cell office:value-type="float" office:value="18">
            <text:p>18</text:p>
          </table:table-cell>
          <table:table-cell office:value-type="float" office:value="325">
            <text:p>325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801632">
            <text:p>801632</text:p>
          </table:table-cell>
          <table:table-cell office:value-type="string">
            <text:p>Tangla (TC)</text:p>
          </table:table-cell>
          <table:table-cell office:value-type="float" office:value="18">
            <text:p>18</text:p>
          </table:table-cell>
          <table:table-cell office:value-type="float" office:value="326">
            <text:p>326</text:p>
          </table:table-cell>
          <table:table-cell office:value-type="float" office:value="2151">
            <text:p>2151</text:p>
          </table:table-cell>
        </table:table-row>
        <table:table-row table:style-name="ro1">
          <table:table-cell office:value-type="float" office:value="801633">
            <text:p>801633</text:p>
          </table:table-cell>
          <table:table-cell office:value-type="string">
            <text:p>Udalguri (TC)</text:p>
          </table:table-cell>
          <table:table-cell office:value-type="float" office:value="18">
            <text:p>18</text:p>
          </table:table-cell>
          <table:table-cell office:value-type="float" office:value="326">
            <text:p>326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801634">
            <text:p>801634</text:p>
          </table:table-cell>
          <table:table-cell office:value-type="string">
            <text:p>Darjiling (M)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35">
            <text:p>801635</text:p>
          </table:table-cell>
          <table:table-cell office:value-type="string">
            <text:p>Kalimpong (M)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36">
            <text:p>801636</text:p>
          </table:table-cell>
          <table:table-cell office:value-type="string">
            <text:p>Mirik (NA)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37">
            <text:p>801637</text:p>
          </table:table-cell>
          <table:table-cell office:value-type="string">
            <text:p>Kurseong (M)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38">
            <text:p>801638</text:p>
          </table:table-cell>
          <table:table-cell office:value-type="string">
            <text:p>Siliguri (M Corp.) (Part)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38">
            <text:p>801638</text:p>
          </table:table-cell>
          <table:table-cell office:value-type="string">
            <text:p>Siliguri (M Corp.) (Part)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39">
            <text:p>801639</text:p>
          </table:table-cell>
          <table:table-cell office:value-type="string">
            <text:p>Mal (M)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0">
            <text:p>801640</text:p>
          </table:table-cell>
          <table:table-cell office:value-type="string">
            <text:p>Jalpaiguri (M)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1">
            <text:p>801641</text:p>
          </table:table-cell>
          <table:table-cell office:value-type="string">
            <text:p>Dhupguri (M)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2">
            <text:p>801642</text:p>
          </table:table-cell>
          <table:table-cell office:value-type="string">
            <text:p>Alipurduar (M)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3">
            <text:p>801643</text:p>
          </table:table-cell>
          <table:table-cell office:value-type="string">
            <text:p>Haldibari (M)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4">
            <text:p>801644</text:p>
          </table:table-cell>
          <table:table-cell office:value-type="string">
            <text:p>Mekliganj (M)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5">
            <text:p>801645</text:p>
          </table:table-cell>
          <table:table-cell office:value-type="string">
            <text:p>Mathabhanga (M)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6">
            <text:p>801646</text:p>
          </table:table-cell>
          <table:table-cell office:value-type="string">
            <text:p>Koch Bihar (M)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7">
            <text:p>801647</text:p>
          </table:table-cell>
          <table:table-cell office:value-type="string">
            <text:p>Tufanganj (M)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8">
            <text:p>801648</text:p>
          </table:table-cell>
          <table:table-cell office:value-type="string">
            <text:p>Dinhata (M)</text:p>
          </table:table-cell>
          <table:table-cell office:value-type="float" office:value="19">
            <text:p>19</text:p>
          </table:table-cell>
          <table:table-cell office:value-type="float" office:value="329">
            <text:p>32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49">
            <text:p>801649</text:p>
          </table:table-cell>
          <table:table-cell office:value-type="string">
            <text:p>Islampur (M)</text:p>
          </table:table-cell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0">
            <text:p>801650</text:p>
          </table:table-cell>
          <table:table-cell office:value-type="string">
            <text:p>Dalkhola (M)</text:p>
          </table:table-cell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1">
            <text:p>801651</text:p>
          </table:table-cell>
          <table:table-cell office:value-type="string">
            <text:p>Raiganj (M)</text:p>
          </table:table-cell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2">
            <text:p>801652</text:p>
          </table:table-cell>
          <table:table-cell office:value-type="string">
            <text:p>Kaliaganj (M)</text:p>
          </table:table-cell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3">
            <text:p>801653</text:p>
          </table:table-cell>
          <table:table-cell office:value-type="string">
            <text:p>Gangarampur (M)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4">
            <text:p>801654</text:p>
          </table:table-cell>
          <table:table-cell office:value-type="string">
            <text:p>Balurghat (M + OG)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4">
            <text:p>801654</text:p>
          </table:table-cell>
          <table:table-cell office:value-type="string">
            <text:p>Balurghat (M)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5">
            <text:p>801655</text:p>
          </table:table-cell>
          <table:table-cell office:value-type="string">
            <text:p>Old Malda (M)</text:p>
          </table:table-cell>
          <table:table-cell office:value-type="float" office:value="19">
            <text:p>19</text:p>
          </table:table-cell>
          <table:table-cell office:value-type="float" office:value="332">
            <text:p>33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6">
            <text:p>801656</text:p>
          </table:table-cell>
          <table:table-cell office:value-type="string">
            <text:p>English Bazar (M)</text:p>
          </table:table-cell>
          <table:table-cell office:value-type="float" office:value="19">
            <text:p>19</text:p>
          </table:table-cell>
          <table:table-cell office:value-type="float" office:value="332">
            <text:p>33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7">
            <text:p>801657</text:p>
          </table:table-cell>
          <table:table-cell office:value-type="string">
            <text:p>Dhulian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8">
            <text:p>801658</text:p>
          </table:table-cell>
          <table:table-cell office:value-type="string">
            <text:p>Jangipur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59">
            <text:p>801659</text:p>
          </table:table-cell>
          <table:table-cell office:value-type="string">
            <text:p>Jiaganj-Azimganj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0">
            <text:p>801660</text:p>
          </table:table-cell>
          <table:table-cell office:value-type="string">
            <text:p>Murshidabad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1">
            <text:p>801661</text:p>
          </table:table-cell>
          <table:table-cell office:value-type="string">
            <text:p>Kandi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2">
            <text:p>801662</text:p>
          </table:table-cell>
          <table:table-cell office:value-type="string">
            <text:p>Berhampore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3">
            <text:p>801663</text:p>
          </table:table-cell>
          <table:table-cell office:value-type="string">
            <text:p>Beldanga (M)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4">
            <text:p>801664</text:p>
          </table:table-cell>
          <table:table-cell office:value-type="string">
            <text:p>Nalhati (M)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5">
            <text:p>801665</text:p>
          </table:table-cell>
          <table:table-cell office:value-type="string">
            <text:p>Rampurhat (M)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6">
            <text:p>801666</text:p>
          </table:table-cell>
          <table:table-cell office:value-type="string">
            <text:p>Suri (M)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7">
            <text:p>801667</text:p>
          </table:table-cell>
          <table:table-cell office:value-type="string">
            <text:p>Sainthia (M)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8">
            <text:p>801668</text:p>
          </table:table-cell>
          <table:table-cell office:value-type="string">
            <text:p>Dubrajpur (M)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69">
            <text:p>801669</text:p>
          </table:table-cell>
          <table:table-cell office:value-type="string">
            <text:p>Bolpur (M)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0">
            <text:p>801670</text:p>
          </table:table-cell>
          <table:table-cell office:value-type="string">
            <text:p>Kulti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1">
            <text:p>801671</text:p>
          </table:table-cell>
          <table:table-cell office:value-type="string">
            <text:p>Asansol (M Corp.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2">
            <text:p>801672</text:p>
          </table:table-cell>
          <table:table-cell office:value-type="string">
            <text:p>Jamuria (M + OG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2">
            <text:p>801672</text:p>
          </table:table-cell>
          <table:table-cell office:value-type="string">
            <text:p>Jamuria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3">
            <text:p>801673</text:p>
          </table:table-cell>
          <table:table-cell office:value-type="string">
            <text:p>Raniganj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4">
            <text:p>801674</text:p>
          </table:table-cell>
          <table:table-cell office:value-type="string">
            <text:p>Durgapur (M Corp.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5">
            <text:p>801675</text:p>
          </table:table-cell>
          <table:table-cell office:value-type="string">
            <text:p>Katwa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6">
            <text:p>801676</text:p>
          </table:table-cell>
          <table:table-cell office:value-type="string">
            <text:p>Dainhat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7">
            <text:p>801677</text:p>
          </table:table-cell>
          <table:table-cell office:value-type="string">
            <text:p>Guskara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8">
            <text:p>801678</text:p>
          </table:table-cell>
          <table:table-cell office:value-type="string">
            <text:p>Barddhaman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79">
            <text:p>801679</text:p>
          </table:table-cell>
          <table:table-cell office:value-type="string">
            <text:p>Kalna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0">
            <text:p>801680</text:p>
          </table:table-cell>
          <table:table-cell office:value-type="string">
            <text:p>Memari (M)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1">
            <text:p>801681</text:p>
          </table:table-cell>
          <table:table-cell office:value-type="string">
            <text:p>Nabadwip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2">
            <text:p>801682</text:p>
          </table:table-cell>
          <table:table-cell office:value-type="string">
            <text:p>Krishnanagar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3">
            <text:p>801683</text:p>
          </table:table-cell>
          <table:table-cell office:value-type="string">
            <text:p>Santipur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4">
            <text:p>801684</text:p>
          </table:table-cell>
          <table:table-cell office:value-type="string">
            <text:p>Taherpur (NA + OG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4">
            <text:p>801684</text:p>
          </table:table-cell>
          <table:table-cell office:value-type="string">
            <text:p>Taherpur (NA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5">
            <text:p>801685</text:p>
          </table:table-cell>
          <table:table-cell office:value-type="string">
            <text:p>Birnagar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6">
            <text:p>801686</text:p>
          </table:table-cell>
          <table:table-cell office:value-type="string">
            <text:p>Ranaghat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7">
            <text:p>801687</text:p>
          </table:table-cell>
          <table:table-cell office:value-type="string">
            <text:p>Cooper's Camp (NA + OG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7">
            <text:p>801687</text:p>
          </table:table-cell>
          <table:table-cell office:value-type="string">
            <text:p>Cooper's Camp (NA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8">
            <text:p>801688</text:p>
          </table:table-cell>
          <table:table-cell office:value-type="string">
            <text:p>Chakdaha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89">
            <text:p>801689</text:p>
          </table:table-cell>
          <table:table-cell office:value-type="string">
            <text:p>Kalyani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0">
            <text:p>801690</text:p>
          </table:table-cell>
          <table:table-cell office:value-type="string">
            <text:p>Gayespur (M)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1">
            <text:p>801691</text:p>
          </table:table-cell>
          <table:table-cell office:value-type="string">
            <text:p>Bongaon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2">
            <text:p>801692</text:p>
          </table:table-cell>
          <table:table-cell office:value-type="string">
            <text:p>Halisahar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3">
            <text:p>801693</text:p>
          </table:table-cell>
          <table:table-cell office:value-type="string">
            <text:p>Kanchrapara (M + OG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3">
            <text:p>801693</text:p>
          </table:table-cell>
          <table:table-cell office:value-type="string">
            <text:p>Kanchrapara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4">
            <text:p>801694</text:p>
          </table:table-cell>
          <table:table-cell office:value-type="string">
            <text:p>Naihati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5">
            <text:p>801695</text:p>
          </table:table-cell>
          <table:table-cell office:value-type="string">
            <text:p>Bhatpara (M + OG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5">
            <text:p>801695</text:p>
          </table:table-cell>
          <table:table-cell office:value-type="string">
            <text:p>Bhatpara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6">
            <text:p>801696</text:p>
          </table:table-cell>
          <table:table-cell office:value-type="string">
            <text:p>Gobardanga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7">
            <text:p>801697</text:p>
          </table:table-cell>
          <table:table-cell office:value-type="string">
            <text:p>Habra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8">
            <text:p>801698</text:p>
          </table:table-cell>
          <table:table-cell office:value-type="string">
            <text:p>Ashokenagar Kalyangarh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699">
            <text:p>801699</text:p>
          </table:table-cell>
          <table:table-cell office:value-type="string">
            <text:p>Garulia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0">
            <text:p>801700</text:p>
          </table:table-cell>
          <table:table-cell office:value-type="string">
            <text:p>North Barrackpore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1">
            <text:p>801701</text:p>
          </table:table-cell>
          <table:table-cell office:value-type="string">
            <text:p>Barrackpur Cantonment (CB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2">
            <text:p>801702</text:p>
          </table:table-cell>
          <table:table-cell office:value-type="string">
            <text:p>Barrackpore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3">
            <text:p>801703</text:p>
          </table:table-cell>
          <table:table-cell office:value-type="string">
            <text:p>Titagarh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4">
            <text:p>801704</text:p>
          </table:table-cell>
          <table:table-cell office:value-type="string">
            <text:p>Khardah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5">
            <text:p>801705</text:p>
          </table:table-cell>
          <table:table-cell office:value-type="string">
            <text:p>Panihati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6">
            <text:p>801706</text:p>
          </table:table-cell>
          <table:table-cell office:value-type="string">
            <text:p>Baduria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7">
            <text:p>801707</text:p>
          </table:table-cell>
          <table:table-cell office:value-type="string">
            <text:p>Barasat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8">
            <text:p>801708</text:p>
          </table:table-cell>
          <table:table-cell office:value-type="string">
            <text:p>Madhyamgram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09">
            <text:p>801709</text:p>
          </table:table-cell>
          <table:table-cell office:value-type="string">
            <text:p>New Barrackpore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0">
            <text:p>801710</text:p>
          </table:table-cell>
          <table:table-cell office:value-type="string">
            <text:p>North DumDum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1">
            <text:p>801711</text:p>
          </table:table-cell>
          <table:table-cell office:value-type="string">
            <text:p>Kamarhati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2">
            <text:p>801712</text:p>
          </table:table-cell>
          <table:table-cell office:value-type="string">
            <text:p>Baranagar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3">
            <text:p>801713</text:p>
          </table:table-cell>
          <table:table-cell office:value-type="string">
            <text:p>Dum Dum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4">
            <text:p>801714</text:p>
          </table:table-cell>
          <table:table-cell office:value-type="string">
            <text:p>South DumDum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5">
            <text:p>801715</text:p>
          </table:table-cell>
          <table:table-cell office:value-type="string">
            <text:p>Rajarhat Gopalpur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6">
            <text:p>801716</text:p>
          </table:table-cell>
          <table:table-cell office:value-type="string">
            <text:p>Bidhannagar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7">
            <text:p>801717</text:p>
          </table:table-cell>
          <table:table-cell office:value-type="string">
            <text:p>Nabadiganta Industrial Township (ITS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8">
            <text:p>801718</text:p>
          </table:table-cell>
          <table:table-cell office:value-type="string">
            <text:p>Basirhat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19">
            <text:p>801719</text:p>
          </table:table-cell>
          <table:table-cell office:value-type="string">
            <text:p>Taki (M)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0">
            <text:p>801720</text:p>
          </table:table-cell>
          <table:table-cell office:value-type="string">
            <text:p>Bansberia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1">
            <text:p>801721</text:p>
          </table:table-cell>
          <table:table-cell office:value-type="string">
            <text:p>Hugli-Chinsurah (M + OG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1">
            <text:p>801721</text:p>
          </table:table-cell>
          <table:table-cell office:value-type="string">
            <text:p>Hugli-Chinsurah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2">
            <text:p>801722</text:p>
          </table:table-cell>
          <table:table-cell office:value-type="string">
            <text:p>Chandannagar (M Corp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3">
            <text:p>801723</text:p>
          </table:table-cell>
          <table:table-cell office:value-type="string">
            <text:p>Tarakeswar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4">
            <text:p>801724</text:p>
          </table:table-cell>
          <table:table-cell office:value-type="string">
            <text:p>Arambag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5">
            <text:p>801725</text:p>
          </table:table-cell>
          <table:table-cell office:value-type="string">
            <text:p>Bhadreswar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6">
            <text:p>801726</text:p>
          </table:table-cell>
          <table:table-cell office:value-type="string">
            <text:p>Champdani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7">
            <text:p>801727</text:p>
          </table:table-cell>
          <table:table-cell office:value-type="string">
            <text:p>Baidyabati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8">
            <text:p>801728</text:p>
          </table:table-cell>
          <table:table-cell office:value-type="string">
            <text:p>Serampore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29">
            <text:p>801729</text:p>
          </table:table-cell>
          <table:table-cell office:value-type="string">
            <text:p>Rishra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0">
            <text:p>801730</text:p>
          </table:table-cell>
          <table:table-cell office:value-type="string">
            <text:p>Konnagar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1">
            <text:p>801731</text:p>
          </table:table-cell>
          <table:table-cell office:value-type="string">
            <text:p>Dankuni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2">
            <text:p>801732</text:p>
          </table:table-cell>
          <table:table-cell office:value-type="string">
            <text:p>Uttarpara Kotrung (M)</text:p>
          </table:table-cell>
          <table:table-cell office:value-type="float" office:value="19">
            <text:p>19</text:p>
          </table:table-cell>
          <table:table-cell office:value-type="float" office:value="338">
            <text:p>33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3">
            <text:p>801733</text:p>
          </table:table-cell>
          <table:table-cell office:value-type="string">
            <text:p>Bankura (M)</text:p>
          </table:table-cell>
          <table:table-cell office:value-type="float" office:value="19">
            <text:p>19</text:p>
          </table:table-cell>
          <table:table-cell office:value-type="float" office:value="339">
            <text:p>33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4">
            <text:p>801734</text:p>
          </table:table-cell>
          <table:table-cell office:value-type="string">
            <text:p>Sonamukhi (M)</text:p>
          </table:table-cell>
          <table:table-cell office:value-type="float" office:value="19">
            <text:p>19</text:p>
          </table:table-cell>
          <table:table-cell office:value-type="float" office:value="339">
            <text:p>33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5">
            <text:p>801735</text:p>
          </table:table-cell>
          <table:table-cell office:value-type="string">
            <text:p>Bishnupur (M)</text:p>
          </table:table-cell>
          <table:table-cell office:value-type="float" office:value="19">
            <text:p>19</text:p>
          </table:table-cell>
          <table:table-cell office:value-type="float" office:value="339">
            <text:p>33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6">
            <text:p>801736</text:p>
          </table:table-cell>
          <table:table-cell office:value-type="string">
            <text:p>Jhalda (M)</text:p>
          </table:table-cell>
          <table:table-cell office:value-type="float" office:value="19">
            <text:p>19</text:p>
          </table:table-cell>
          <table:table-cell office:value-type="float" office:value="340">
            <text:p>34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7">
            <text:p>801737</text:p>
          </table:table-cell>
          <table:table-cell office:value-type="string">
            <text:p>Raghunathpur (M)</text:p>
          </table:table-cell>
          <table:table-cell office:value-type="float" office:value="19">
            <text:p>19</text:p>
          </table:table-cell>
          <table:table-cell office:value-type="float" office:value="340">
            <text:p>34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8">
            <text:p>801738</text:p>
          </table:table-cell>
          <table:table-cell office:value-type="string">
            <text:p>Puruliya (M)</text:p>
          </table:table-cell>
          <table:table-cell office:value-type="float" office:value="19">
            <text:p>19</text:p>
          </table:table-cell>
          <table:table-cell office:value-type="float" office:value="340">
            <text:p>340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39">
            <text:p>801739</text:p>
          </table:table-cell>
          <table:table-cell office:value-type="string">
            <text:p>Bally (M)</text:p>
          </table:table-cell>
          <table:table-cell office:value-type="float" office:value="19">
            <text:p>19</text:p>
          </table:table-cell>
          <table:table-cell office:value-type="float" office:value="341">
            <text:p>34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0">
            <text:p>801740</text:p>
          </table:table-cell>
          <table:table-cell office:value-type="string">
            <text:p>Haora (M Corp)</text:p>
          </table:table-cell>
          <table:table-cell office:value-type="float" office:value="19">
            <text:p>19</text:p>
          </table:table-cell>
          <table:table-cell office:value-type="float" office:value="341">
            <text:p>34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1">
            <text:p>801741</text:p>
          </table:table-cell>
          <table:table-cell office:value-type="string">
            <text:p>Uluberia (M + OG)</text:p>
          </table:table-cell>
          <table:table-cell office:value-type="float" office:value="19">
            <text:p>19</text:p>
          </table:table-cell>
          <table:table-cell office:value-type="float" office:value="341">
            <text:p>34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1">
            <text:p>801741</text:p>
          </table:table-cell>
          <table:table-cell office:value-type="string">
            <text:p>Uluberia (M)</text:p>
          </table:table-cell>
          <table:table-cell office:value-type="float" office:value="19">
            <text:p>19</text:p>
          </table:table-cell>
          <table:table-cell office:value-type="float" office:value="341">
            <text:p>341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2">
            <text:p>801742</text:p>
          </table:table-cell>
          <table:table-cell office:value-type="string">
            <text:p>Kolkata (M Corp.)</text:p>
          </table:table-cell>
          <table:table-cell office:value-type="float" office:value="19">
            <text:p>19</text:p>
          </table:table-cell>
          <table:table-cell office:value-type="float" office:value="342">
            <text:p>34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3">
            <text:p>801743</text:p>
          </table:table-cell>
          <table:table-cell office:value-type="string">
            <text:p>Maheshtala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4">
            <text:p>801744</text:p>
          </table:table-cell>
          <table:table-cell office:value-type="string">
            <text:p>Budge Budge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5">
            <text:p>801745</text:p>
          </table:table-cell>
          <table:table-cell office:value-type="string">
            <text:p>Pujali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6">
            <text:p>801746</text:p>
          </table:table-cell>
          <table:table-cell office:value-type="string">
            <text:p>Rajpur Sonarpur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7">
            <text:p>801747</text:p>
          </table:table-cell>
          <table:table-cell office:value-type="string">
            <text:p>Baruipur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8">
            <text:p>801748</text:p>
          </table:table-cell>
          <table:table-cell office:value-type="string">
            <text:p>Diamond Harbour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49">
            <text:p>801749</text:p>
          </table:table-cell>
          <table:table-cell office:value-type="string">
            <text:p>Jaynagar Mazilpur (M)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0">
            <text:p>801750</text:p>
          </table:table-cell>
          <table:table-cell office:value-type="string">
            <text:p>Ramjibanpur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1">
            <text:p>801751</text:p>
          </table:table-cell>
          <table:table-cell office:value-type="string">
            <text:p>Kshirpai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2">
            <text:p>801752</text:p>
          </table:table-cell>
          <table:table-cell office:value-type="string">
            <text:p>Chandrakona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3">
            <text:p>801753</text:p>
          </table:table-cell>
          <table:table-cell office:value-type="string">
            <text:p>Kharar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4">
            <text:p>801754</text:p>
          </table:table-cell>
          <table:table-cell office:value-type="string">
            <text:p>Ghatal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5">
            <text:p>801755</text:p>
          </table:table-cell>
          <table:table-cell office:value-type="string">
            <text:p>Medinipur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6">
            <text:p>801756</text:p>
          </table:table-cell>
          <table:table-cell office:value-type="string">
            <text:p>Jhargram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7">
            <text:p>801757</text:p>
          </table:table-cell>
          <table:table-cell office:value-type="string">
            <text:p>Kharagpur (M)</text:p>
          </table:table-cell>
          <table:table-cell office:value-type="float" office:value="19">
            <text:p>19</text:p>
          </table:table-cell>
          <table:table-cell office:value-type="float" office:value="344">
            <text:p>344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8">
            <text:p>801758</text:p>
          </table:table-cell>
          <table:table-cell office:value-type="string">
            <text:p>Panskura (M)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59">
            <text:p>801759</text:p>
          </table:table-cell>
          <table:table-cell office:value-type="string">
            <text:p>Tamluk (M)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60">
            <text:p>801760</text:p>
          </table:table-cell>
          <table:table-cell office:value-type="string">
            <text:p>Haldia (M)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61">
            <text:p>801761</text:p>
          </table:table-cell>
          <table:table-cell office:value-type="string">
            <text:p>Egra (M)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62">
            <text:p>801762</text:p>
          </table:table-cell>
          <table:table-cell office:value-type="string">
            <text:p>Contai (M)</text:p>
          </table:table-cell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1763">
            <text:p>801763</text:p>
          </table:table-cell>
          <table:table-cell office:value-type="string">
            <text:p>Majhion (NP)</text:p>
          </table:table-cell>
          <table:table-cell office:value-type="float" office:value="20">
            <text:p>20</text:p>
          </table:table-cell>
          <table:table-cell office:value-type="float" office:value="346">
            <text:p>346</text:p>
          </table:table-cell>
          <table:table-cell office:value-type="float" office:value="2499">
            <text:p>2499</text:p>
          </table:table-cell>
        </table:table-row>
        <table:table-row table:style-name="ro1">
          <table:table-cell office:value-type="float" office:value="801764">
            <text:p>801764</text:p>
          </table:table-cell>
          <table:table-cell office:value-type="string">
            <text:p>Garhwa (NP)</text:p>
          </table:table-cell>
          <table:table-cell office:value-type="float" office:value="20">
            <text:p>20</text:p>
          </table:table-cell>
          <table:table-cell office:value-type="float" office:value="346">
            <text:p>346</text:p>
          </table:table-cell>
          <table:table-cell office:value-type="float" office:value="2509">
            <text:p>2509</text:p>
          </table:table-cell>
        </table:table-row>
        <table:table-row table:style-name="ro1">
          <table:table-cell office:value-type="float" office:value="801765">
            <text:p>801765</text:p>
          </table:table-cell>
          <table:table-cell office:value-type="string">
            <text:p>Chatra (Nagar Parishad)</text:p>
          </table:table-cell>
          <table:table-cell office:value-type="float" office:value="20">
            <text:p>20</text:p>
          </table:table-cell>
          <table:table-cell office:value-type="float" office:value="347">
            <text:p>347</text:p>
          </table:table-cell>
          <table:table-cell office:value-type="float" office:value="2518">
            <text:p>2518</text:p>
          </table:table-cell>
        </table:table-row>
        <table:table-row table:style-name="ro1">
          <table:table-cell office:value-type="float" office:value="801766">
            <text:p>801766</text:p>
          </table:table-cell>
          <table:table-cell office:value-type="string">
            <text:p>Kodarma (NP)</text:p>
          </table:table-cell>
          <table:table-cell office:value-type="float" office:value="20">
            <text:p>20</text:p>
          </table:table-cell>
          <table:table-cell office:value-type="float" office:value="348">
            <text:p>348</text:p>
          </table:table-cell>
          <table:table-cell office:value-type="float" office:value="2527">
            <text:p>2527</text:p>
          </table:table-cell>
        </table:table-row>
        <table:table-row table:style-name="ro1">
          <table:table-cell office:value-type="float" office:value="801767">
            <text:p>801767</text:p>
          </table:table-cell>
          <table:table-cell office:value-type="string">
            <text:p>Jhumri Tilaiya (Nagar Parishad)</text:p>
          </table:table-cell>
          <table:table-cell office:value-type="float" office:value="20">
            <text:p>20</text:p>
          </table:table-cell>
          <table:table-cell office:value-type="float" office:value="348">
            <text:p>348</text:p>
          </table:table-cell>
          <table:table-cell office:value-type="float" office:value="2527">
            <text:p>2527</text:p>
          </table:table-cell>
        </table:table-row>
        <table:table-row table:style-name="ro1">
          <table:table-cell office:value-type="float" office:value="801768">
            <text:p>801768</text:p>
          </table:table-cell>
          <table:table-cell office:value-type="string">
            <text:p>Giridih (Nagar Parishad)</text:p>
          </table:table-cell>
          <table:table-cell office:value-type="float" office:value="20">
            <text:p>20</text:p>
          </table:table-cell>
          <table:table-cell office:value-type="float" office:value="349">
            <text:p>349</text:p>
          </table:table-cell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801769">
            <text:p>801769</text:p>
          </table:table-cell>
          <table:table-cell office:value-type="string">
            <text:p>Deoghar <text:s/>(M Corp.)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2545">
            <text:p>2545</text:p>
          </table:table-cell>
        </table:table-row>
        <table:table-row table:style-name="ro1">
          <table:table-cell office:value-type="float" office:value="801770">
            <text:p>801770</text:p>
          </table:table-cell>
          <table:table-cell office:value-type="string">
            <text:p>Madhupur (Nagar Parishad)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float" office:value="801771">
            <text:p>801771</text:p>
          </table:table-cell>
          <table:table-cell office:value-type="string">
            <text:p>Godda (NP)</text:p>
          </table:table-cell>
          <table:table-cell office:value-type="float" office:value="20">
            <text:p>20</text:p>
          </table:table-cell>
          <table:table-cell office:value-type="float" office:value="351">
            <text:p>351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801772">
            <text:p>801772</text:p>
          </table:table-cell>
          <table:table-cell office:value-type="string">
            <text:p>Sahibganj (Nagar Parishad)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2564">
            <text:p>2564</text:p>
          </table:table-cell>
        </table:table-row>
        <table:table-row table:style-name="ro1">
          <table:table-cell office:value-type="float" office:value="801773">
            <text:p>801773</text:p>
          </table:table-cell>
          <table:table-cell office:value-type="string">
            <text:p>Rajmahal (NP)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2569">
            <text:p>2569</text:p>
          </table:table-cell>
        </table:table-row>
        <table:table-row table:style-name="ro1">
          <table:table-cell office:value-type="float" office:value="801774">
            <text:p>801774</text:p>
          </table:table-cell>
          <table:table-cell office:value-type="string">
            <text:p>Pakaur (NP)</text:p>
          </table:table-cell>
          <table:table-cell office:value-type="float" office:value="20">
            <text:p>20</text:p>
          </table:table-cell>
          <table:table-cell office:value-type="float" office:value="353">
            <text:p>353</text:p>
          </table:table-cell>
          <table:table-cell office:value-type="float" office:value="2576">
            <text:p>2576</text:p>
          </table:table-cell>
        </table:table-row>
        <table:table-row table:style-name="ro1">
          <table:table-cell office:value-type="float" office:value="801775">
            <text:p>801775</text:p>
          </table:table-cell>
          <table:table-cell office:value-type="string">
            <text:p>Dhanbad (M Corp.)</text:p>
          </table:table-cell>
          <table:table-cell office:value-type="float" office:value="20">
            <text:p>20</text:p>
          </table:table-cell>
          <table:table-cell office:value-type="float" office:value="354">
            <text:p>354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01776">
            <text:p>801776</text:p>
          </table:table-cell>
          <table:table-cell office:value-type="string">
            <text:p>Chirkunda (NP)</text:p>
          </table:table-cell>
          <table:table-cell office:value-type="float" office:value="20">
            <text:p>20</text:p>
          </table:table-cell>
          <table:table-cell office:value-type="float" office:value="354">
            <text:p>354</text:p>
          </table:table-cell>
          <table:table-cell office:value-type="float" office:value="2587">
            <text:p>2587</text:p>
          </table:table-cell>
        </table:table-row>
        <table:table-row table:style-name="ro1">
          <table:table-cell office:value-type="float" office:value="801777">
            <text:p>801777</text:p>
          </table:table-cell>
          <table:table-cell office:value-type="string">
            <text:p>Phusro (Nagar Parishad)</text:p>
          </table:table-cell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office:value-type="float" office:value="2590">
            <text:p>2590</text:p>
          </table:table-cell>
        </table:table-row>
        <table:table-row table:style-name="ro1">
          <table:table-cell office:value-type="float" office:value="801778">
            <text:p>801778</text:p>
          </table:table-cell>
          <table:table-cell office:value-type="string">
            <text:p>Chas (Nagar Parishad)</text:p>
          </table:table-cell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office:value-type="float" office:value="2595">
            <text:p>2595</text:p>
          </table:table-cell>
        </table:table-row>
        <table:table-row table:style-name="ro1">
          <table:table-cell office:value-type="float" office:value="801779">
            <text:p>801779</text:p>
          </table:table-cell>
          <table:table-cell office:value-type="string">
            <text:p>Lohardaga (Nagar Parishad)</text:p>
          </table:table-cell>
          <table:table-cell office:value-type="float" office:value="20">
            <text:p>20</text:p>
          </table:table-cell>
          <table:table-cell office:value-type="float" office:value="356">
            <text:p>356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801780">
            <text:p>801780</text:p>
          </table:table-cell>
          <table:table-cell office:value-type="string">
            <text:p>Mango (NAC)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2606">
            <text:p>2606</text:p>
          </table:table-cell>
        </table:table-row>
        <table:table-row table:style-name="ro1">
          <table:table-cell office:value-type="float" office:value="801781">
            <text:p>801781</text:p>
          </table:table-cell>
          <table:table-cell office:value-type="string">
            <text:p>Jamshedpur (NAC + OG)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2606">
            <text:p>2606</text:p>
          </table:table-cell>
        </table:table-row>
        <table:table-row table:style-name="ro1">
          <table:table-cell office:value-type="float" office:value="801781">
            <text:p>801781</text:p>
          </table:table-cell>
          <table:table-cell office:value-type="string">
            <text:p>Jamshedpur (NAC)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2606">
            <text:p>2606</text:p>
          </table:table-cell>
        </table:table-row>
        <table:table-row table:style-name="ro1">
          <table:table-cell office:value-type="float" office:value="801782">
            <text:p>801782</text:p>
          </table:table-cell>
          <table:table-cell office:value-type="string">
            <text:p>Jugsalai (M)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2606">
            <text:p>2606</text:p>
          </table:table-cell>
        </table:table-row>
        <table:table-row table:style-name="ro1">
          <table:table-cell office:value-type="float" office:value="801783">
            <text:p>801783</text:p>
          </table:table-cell>
          <table:table-cell office:value-type="string">
            <text:p>Chakulia (NP)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2613">
            <text:p>2613</text:p>
          </table:table-cell>
        </table:table-row>
        <table:table-row table:style-name="ro1">
          <table:table-cell office:value-type="float" office:value="801784">
            <text:p>801784</text:p>
          </table:table-cell>
          <table:table-cell office:value-type="string">
            <text:p>Hussainabad (NP)</text:p>
          </table:table-cell>
          <table:table-cell office:value-type="float" office:value="20">
            <text:p>20</text:p>
          </table:table-cell>
          <table:table-cell office:value-type="float" office:value="358">
            <text:p>358</text:p>
          </table:table-cell>
          <table:table-cell office:value-type="float" office:value="2615">
            <text:p>2615</text:p>
          </table:table-cell>
        </table:table-row>
        <table:table-row table:style-name="ro1">
          <table:table-cell office:value-type="float" office:value="801785">
            <text:p>801785</text:p>
          </table:table-cell>
          <table:table-cell office:value-type="string">
            <text:p>Bishrampur (NP)</text:p>
          </table:table-cell>
          <table:table-cell office:value-type="float" office:value="20">
            <text:p>20</text:p>
          </table:table-cell>
          <table:table-cell office:value-type="float" office:value="358">
            <text:p>358</text:p>
          </table:table-cell>
          <table:table-cell office:value-type="float" office:value="2624">
            <text:p>2624</text:p>
          </table:table-cell>
        </table:table-row>
        <table:table-row table:style-name="ro1">
          <table:table-cell office:value-type="float" office:value="801786">
            <text:p>801786</text:p>
          </table:table-cell>
          <table:table-cell office:value-type="string">
            <text:p>Medininagar (Daltonganj) (Nagar Parishad)</text:p>
          </table:table-cell>
          <table:table-cell office:value-type="float" office:value="20">
            <text:p>20</text:p>
          </table:table-cell>
          <table:table-cell office:value-type="float" office:value="358">
            <text:p>358</text:p>
          </table:table-cell>
          <table:table-cell office:value-type="float" office:value="2633">
            <text:p>2633</text:p>
          </table:table-cell>
        </table:table-row>
        <table:table-row table:style-name="ro1">
          <table:table-cell office:value-type="float" office:value="801787">
            <text:p>801787</text:p>
          </table:table-cell>
          <table:table-cell office:value-type="string">
            <text:p>Latehar (NP)</text:p>
          </table:table-cell>
          <table:table-cell office:value-type="float" office:value="20">
            <text:p>20</text:p>
          </table:table-cell>
          <table:table-cell office:value-type="float" office:value="359">
            <text:p>359</text:p>
          </table:table-cell>
          <table:table-cell office:value-type="float" office:value="2639">
            <text:p>2639</text:p>
          </table:table-cell>
        </table:table-row>
        <table:table-row table:style-name="ro1">
          <table:table-cell office:value-type="float" office:value="801788">
            <text:p>801788</text:p>
          </table:table-cell>
          <table:table-cell office:value-type="string">
            <text:p>Hazaribag (Nagar Parishad)</text:p>
          </table:table-cell>
          <table:table-cell office:value-type="float" office:value="20">
            <text:p>20</text:p>
          </table:table-cell>
          <table:table-cell office:value-type="float" office:value="360">
            <text:p>360</text:p>
          </table:table-cell>
          <table:table-cell office:value-type="float" office:value="2653">
            <text:p>2653</text:p>
          </table:table-cell>
        </table:table-row>
        <table:table-row table:style-name="ro1">
          <table:table-cell office:value-type="float" office:value="801789">
            <text:p>801789</text:p>
          </table:table-cell>
          <table:table-cell office:value-type="string">
            <text:p>Ramgarh Cantonment (CB)</text:p>
          </table:table-cell>
          <table:table-cell office:value-type="float" office:value="20">
            <text:p>20</text:p>
          </table:table-cell>
          <table:table-cell office:value-type="float" office:value="361">
            <text:p>361</text:p>
          </table:table-cell>
          <table:table-cell office:value-type="float" office:value="2662">
            <text:p>2662</text:p>
          </table:table-cell>
        </table:table-row>
        <table:table-row table:style-name="ro1">
          <table:table-cell office:value-type="float" office:value="801790">
            <text:p>801790</text:p>
          </table:table-cell>
          <table:table-cell office:value-type="string">
            <text:p>Basukinath (NP)</text:p>
          </table:table-cell>
          <table:table-cell office:value-type="float" office:value="20">
            <text:p>20</text:p>
          </table:table-cell>
          <table:table-cell office:value-type="float" office:value="362">
            <text:p>362</text:p>
          </table:table-cell>
          <table:table-cell office:value-type="float" office:value="2667">
            <text:p>2667</text:p>
          </table:table-cell>
        </table:table-row>
        <table:table-row table:style-name="ro1">
          <table:table-cell office:value-type="float" office:value="801791">
            <text:p>801791</text:p>
          </table:table-cell>
          <table:table-cell office:value-type="string">
            <text:p>Dumka (Nagar Parishad)</text:p>
          </table:table-cell>
          <table:table-cell office:value-type="float" office:value="20">
            <text:p>20</text:p>
          </table:table-cell>
          <table:table-cell office:value-type="float" office:value="362">
            <text:p>362</text:p>
          </table:table-cell>
          <table:table-cell office:value-type="float" office:value="2673">
            <text:p>2673</text:p>
          </table:table-cell>
        </table:table-row>
        <table:table-row table:style-name="ro1">
          <table:table-cell office:value-type="float" office:value="801792">
            <text:p>801792</text:p>
          </table:table-cell>
          <table:table-cell office:value-type="string">
            <text:p>Jamtara (NP)</text:p>
          </table:table-cell>
          <table:table-cell office:value-type="float" office:value="20">
            <text:p>20</text:p>
          </table:table-cell>
          <table:table-cell office:value-type="float" office:value="363">
            <text:p>363</text:p>
          </table:table-cell>
          <table:table-cell office:value-type="float" office:value="2678">
            <text:p>2678</text:p>
          </table:table-cell>
        </table:table-row>
        <table:table-row table:style-name="ro1">
          <table:table-cell office:value-type="float" office:value="801793">
            <text:p>801793</text:p>
          </table:table-cell>
          <table:table-cell office:value-type="string">
            <text:p>Mihijam (NP)</text:p>
          </table:table-cell>
          <table:table-cell office:value-type="float" office:value="20">
            <text:p>20</text:p>
          </table:table-cell>
          <table:table-cell office:value-type="float" office:value="363">
            <text:p>363</text:p>
          </table:table-cell>
          <table:table-cell office:value-type="float" office:value="2678">
            <text:p>2678</text:p>
          </table:table-cell>
        </table:table-row>
        <table:table-row table:style-name="ro1">
          <table:table-cell office:value-type="float" office:value="801794">
            <text:p>801794</text:p>
          </table:table-cell>
          <table:table-cell office:value-type="string">
            <text:p>Ranchi (M Corp.)</text:p>
          </table:table-cell>
          <table:table-cell office:value-type="float" office:value="20">
            <text:p>20</text:p>
          </table:table-cell>
          <table:table-cell office:value-type="float" office:value="364">
            <text:p>364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01795">
            <text:p>801795</text:p>
          </table:table-cell>
          <table:table-cell office:value-type="string">
            <text:p>Bundu (NP)</text:p>
          </table:table-cell>
          <table:table-cell office:value-type="float" office:value="20">
            <text:p>20</text:p>
          </table:table-cell>
          <table:table-cell office:value-type="float" office:value="364">
            <text:p>364</text:p>
          </table:table-cell>
          <table:table-cell office:value-type="float" office:value="2698">
            <text:p>2698</text:p>
          </table:table-cell>
        </table:table-row>
        <table:table-row table:style-name="ro1">
          <table:table-cell office:value-type="float" office:value="801796">
            <text:p>801796</text:p>
          </table:table-cell>
          <table:table-cell office:value-type="string">
            <text:p>Khunti (NP)</text:p>
          </table:table-cell>
          <table:table-cell office:value-type="float" office:value="20">
            <text:p>20</text:p>
          </table:table-cell>
          <table:table-cell office:value-type="float" office:value="365">
            <text:p>365</text:p>
          </table:table-cell>
          <table:table-cell office:value-type="float" office:value="2704">
            <text:p>2704</text:p>
          </table:table-cell>
        </table:table-row>
        <table:table-row table:style-name="ro1">
          <table:table-cell office:value-type="float" office:value="801797">
            <text:p>801797</text:p>
          </table:table-cell>
          <table:table-cell office:value-type="string">
            <text:p>Gumla (NP)</text:p>
          </table:table-cell>
          <table:table-cell office:value-type="float" office:value="20">
            <text:p>20</text:p>
          </table:table-cell>
          <table:table-cell office:value-type="float" office:value="366">
            <text:p>366</text:p>
          </table:table-cell>
          <table:table-cell office:value-type="float" office:value="2712">
            <text:p>2712</text:p>
          </table:table-cell>
        </table:table-row>
        <table:table-row table:style-name="ro1">
          <table:table-cell office:value-type="float" office:value="801798">
            <text:p>801798</text:p>
          </table:table-cell>
          <table:table-cell office:value-type="string">
            <text:p>Simdega (NP)</text:p>
          </table:table-cell>
          <table:table-cell office:value-type="float" office:value="20">
            <text:p>20</text:p>
          </table:table-cell>
          <table:table-cell office:value-type="float" office:value="367">
            <text:p>367</text:p>
          </table:table-cell>
          <table:table-cell office:value-type="float" office:value="2718">
            <text:p>2718</text:p>
          </table:table-cell>
        </table:table-row>
        <table:table-row table:style-name="ro1">
          <table:table-cell office:value-type="float" office:value="801799">
            <text:p>801799</text:p>
          </table:table-cell>
          <table:table-cell office:value-type="string">
            <text:p>Chakardharpur (Nagar Parishad)</text:p>
          </table:table-cell>
          <table:table-cell office:value-type="float" office:value="20">
            <text:p>20</text:p>
          </table:table-cell>
          <table:table-cell office:value-type="float" office:value="368">
            <text:p>368</text:p>
          </table:table-cell>
          <table:table-cell office:value-type="float" office:value="2731">
            <text:p>2731</text:p>
          </table:table-cell>
        </table:table-row>
        <table:table-row table:style-name="ro1">
          <table:table-cell office:value-type="float" office:value="801800">
            <text:p>801800</text:p>
          </table:table-cell>
          <table:table-cell office:value-type="string">
            <text:p>Chaibasa (Nagar Parishad)</text:p>
          </table:table-cell>
          <table:table-cell office:value-type="float" office:value="20">
            <text:p>20</text:p>
          </table:table-cell>
          <table:table-cell office:value-type="float" office:value="368">
            <text:p>368</text:p>
          </table:table-cell>
          <table:table-cell office:value-type="float" office:value="2739">
            <text:p>2739</text:p>
          </table:table-cell>
        </table:table-row>
        <table:table-row table:style-name="ro1">
          <table:table-cell office:value-type="float" office:value="801801">
            <text:p>801801</text:p>
          </table:table-cell>
          <table:table-cell office:value-type="string">
            <text:p>Adityapur (Nagar Parishad)</text:p>
          </table:table-cell>
          <table:table-cell office:value-type="float" office:value="20">
            <text:p>20</text:p>
          </table:table-cell>
          <table:table-cell office:value-type="float" office:value="369">
            <text:p>369</text:p>
          </table:table-cell>
          <table:table-cell office:value-type="float" office:value="2752">
            <text:p>2752</text:p>
          </table:table-cell>
        </table:table-row>
        <table:table-row table:style-name="ro1">
          <table:table-cell office:value-type="float" office:value="801802">
            <text:p>801802</text:p>
          </table:table-cell>
          <table:table-cell office:value-type="string">
            <text:p>Seraikela (NP)</text:p>
          </table:table-cell>
          <table:table-cell office:value-type="float" office:value="20">
            <text:p>20</text:p>
          </table:table-cell>
          <table:table-cell office:value-type="float" office:value="369">
            <text:p>369</text:p>
          </table:table-cell>
          <table:table-cell office:value-type="float" office:value="2753">
            <text:p>2753</text:p>
          </table:table-cell>
        </table:table-row>
        <table:table-row table:style-name="ro1">
          <table:table-cell office:value-type="float" office:value="801803">
            <text:p>801803</text:p>
          </table:table-cell>
          <table:table-cell office:value-type="string">
            <text:p>Padmapur (NAC)</text:p>
          </table:table-cell>
          <table:table-cell office:value-type="float" office:value="21">
            <text:p>21</text:p>
          </table:table-cell>
          <table:table-cell office:value-type="float" office:value="370">
            <text:p>370</text:p>
          </table:table-cell>
          <table:table-cell office:value-type="float" office:value="2757">
            <text:p>2757</text:p>
          </table:table-cell>
        </table:table-row>
        <table:table-row table:style-name="ro1">
          <table:table-cell office:value-type="float" office:value="801804">
            <text:p>801804</text:p>
          </table:table-cell>
          <table:table-cell office:value-type="string">
            <text:p>Barapali (NAC)</text:p>
          </table:table-cell>
          <table:table-cell office:value-type="float" office:value="21">
            <text:p>21</text:p>
          </table:table-cell>
          <table:table-cell office:value-type="float" office:value="370">
            <text:p>370</text:p>
          </table:table-cell>
          <table:table-cell office:value-type="float" office:value="2763">
            <text:p>2763</text:p>
          </table:table-cell>
        </table:table-row>
        <table:table-row table:style-name="ro1">
          <table:table-cell office:value-type="float" office:value="801805">
            <text:p>801805</text:p>
          </table:table-cell>
          <table:table-cell office:value-type="string">
            <text:p>Bargarh (M)</text:p>
          </table:table-cell>
          <table:table-cell office:value-type="float" office:value="21">
            <text:p>21</text:p>
          </table:table-cell>
          <table:table-cell office:value-type="float" office:value="370">
            <text:p>370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float" office:value="801806">
            <text:p>801806</text:p>
          </table:table-cell>
          <table:table-cell office:value-type="string">
            <text:p>Belpahar (M)</text:p>
          </table:table-cell>
          <table:table-cell office:value-type="float" office:value="21">
            <text:p>21</text:p>
          </table:table-cell>
          <table:table-cell office:value-type="float" office:value="371">
            <text:p>371</text:p>
          </table:table-cell>
          <table:table-cell office:value-type="float" office:value="2772">
            <text:p>2772</text:p>
          </table:table-cell>
        </table:table-row>
        <table:table-row table:style-name="ro1">
          <table:table-cell office:value-type="float" office:value="801807">
            <text:p>801807</text:p>
          </table:table-cell>
          <table:table-cell office:value-type="string">
            <text:p>Brajarajnagar (M)</text:p>
          </table:table-cell>
          <table:table-cell office:value-type="float" office:value="21">
            <text:p>21</text:p>
          </table:table-cell>
          <table:table-cell office:value-type="float" office:value="371">
            <text:p>371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801808">
            <text:p>801808</text:p>
          </table:table-cell>
          <table:table-cell office:value-type="string">
            <text:p>Jharsuguda (M)</text:p>
          </table:table-cell>
          <table:table-cell office:value-type="float" office:value="21">
            <text:p>21</text:p>
          </table:table-cell>
          <table:table-cell office:value-type="float" office:value="371">
            <text:p>371</text:p>
          </table:table-cell>
          <table:table-cell office:value-type="float" office:value="2776">
            <text:p>2776</text:p>
          </table:table-cell>
        </table:table-row>
        <table:table-row table:style-name="ro1">
          <table:table-cell office:value-type="float" office:value="801809">
            <text:p>801809</text:p>
          </table:table-cell>
          <table:table-cell office:value-type="string">
            <text:p>Kochinda (NAC)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office:value-type="float" office:value="2782">
            <text:p>2782</text:p>
          </table:table-cell>
        </table:table-row>
        <table:table-row table:style-name="ro1">
          <table:table-cell office:value-type="float" office:value="801810">
            <text:p>801810</text:p>
          </table:table-cell>
          <table:table-cell office:value-type="string">
            <text:p>Hirakud (NAC)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office:value-type="float" office:value="2787">
            <text:p>2787</text:p>
          </table:table-cell>
        </table:table-row>
        <table:table-row table:style-name="ro1">
          <table:table-cell office:value-type="float" office:value="801811">
            <text:p>801811</text:p>
          </table:table-cell>
          <table:table-cell office:value-type="string">
            <text:p>Burla (NAC)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office:value-type="float" office:value="2788">
            <text:p>2788</text:p>
          </table:table-cell>
        </table:table-row>
        <table:table-row table:style-name="ro1">
          <table:table-cell office:value-type="float" office:value="801812">
            <text:p>801812</text:p>
          </table:table-cell>
          <table:table-cell office:value-type="string">
            <text:p>Redhakhol (NAC)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office:value-type="float" office:value="2797">
            <text:p>2797</text:p>
          </table:table-cell>
        </table:table-row>
        <table:table-row table:style-name="ro1">
          <table:table-cell office:value-type="float" office:value="801813">
            <text:p>801813</text:p>
          </table:table-cell>
          <table:table-cell office:value-type="string">
            <text:p>Sambalpur (M + OG)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float" office:value="801813">
            <text:p>801813</text:p>
          </table:table-cell>
          <table:table-cell office:value-type="string">
            <text:p>Sambalpur (M)</text:p>
          </table:table-cell>
          <table:table-cell office:value-type="float" office:value="21">
            <text:p>21</text:p>
          </table:table-cell>
          <table:table-cell office:value-type="float" office:value="372">
            <text:p>372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float" office:value="801814">
            <text:p>801814</text:p>
          </table:table-cell>
          <table:table-cell office:value-type="string">
            <text:p>Debagarh (M)</text:p>
          </table:table-cell>
          <table:table-cell office:value-type="float" office:value="21">
            <text:p>21</text:p>
          </table:table-cell>
          <table:table-cell office:value-type="float" office:value="373">
            <text:p>373</text:p>
          </table:table-cell>
          <table:table-cell office:value-type="float" office:value="2800">
            <text:p>2800</text:p>
          </table:table-cell>
        </table:table-row>
        <table:table-row table:style-name="ro1">
          <table:table-cell office:value-type="float" office:value="801815">
            <text:p>801815</text:p>
          </table:table-cell>
          <table:table-cell office:value-type="string">
            <text:p>Sundargarh (M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08">
            <text:p>2808</text:p>
          </table:table-cell>
        </table:table-row>
        <table:table-row table:style-name="ro1">
          <table:table-cell office:value-type="float" office:value="801816">
            <text:p>801816</text:p>
          </table:table-cell>
          <table:table-cell office:value-type="string">
            <text:p>Rajagangapur (M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14">
            <text:p>2814</text:p>
          </table:table-cell>
        </table:table-row>
        <table:table-row table:style-name="ro1">
          <table:table-cell office:value-type="float" office:value="801817">
            <text:p>801817</text:p>
          </table:table-cell>
          <table:table-cell office:value-type="string">
            <text:p>O.C.L. (ITS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14">
            <text:p>2814</text:p>
          </table:table-cell>
        </table:table-row>
        <table:table-row table:style-name="ro1">
          <table:table-cell office:value-type="float" office:value="801818">
            <text:p>801818</text:p>
          </table:table-cell>
          <table:table-cell office:value-type="string">
            <text:p>Biramitrapur (M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16">
            <text:p>2816</text:p>
          </table:table-cell>
        </table:table-row>
        <table:table-row table:style-name="ro1">
          <table:table-cell office:value-type="float" office:value="801819">
            <text:p>801819</text:p>
          </table:table-cell>
          <table:table-cell office:value-type="string">
            <text:p>Raurkela (M + OG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32">
            <text:p>2832</text:p>
          </table:table-cell>
        </table:table-row>
        <table:table-row table:style-name="ro1">
          <table:table-cell office:value-type="float" office:value="801819">
            <text:p>801819</text:p>
          </table:table-cell>
          <table:table-cell office:value-type="string">
            <text:p>Raurkela (M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32">
            <text:p>2832</text:p>
          </table:table-cell>
        </table:table-row>
        <table:table-row table:style-name="ro1">
          <table:table-cell office:value-type="float" office:value="801820">
            <text:p>801820</text:p>
          </table:table-cell>
          <table:table-cell office:value-type="string">
            <text:p>Raurkela <text:s/>(ITS + OG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33">
            <text:p>2833</text:p>
          </table:table-cell>
        </table:table-row>
        <table:table-row table:style-name="ro1">
          <table:table-cell office:value-type="float" office:value="801820">
            <text:p>801820</text:p>
          </table:table-cell>
          <table:table-cell office:value-type="string">
            <text:p>Raurkela <text:s/>(ITS)</text:p>
          </table:table-cell>
          <table:table-cell office:value-type="float" office:value="21">
            <text:p>21</text:p>
          </table:table-cell>
          <table:table-cell office:value-type="float" office:value="374">
            <text:p>374</text:p>
          </table:table-cell>
          <table:table-cell office:value-type="float" office:value="2833">
            <text:p>2833</text:p>
          </table:table-cell>
        </table:table-row>
        <table:table-row table:style-name="ro1">
          <table:table-cell office:value-type="float" office:value="801821">
            <text:p>801821</text:p>
          </table:table-cell>
          <table:table-cell office:value-type="string">
            <text:p>Barbil (M)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office:value-type="float" office:value="2834">
            <text:p>2834</text:p>
          </table:table-cell>
        </table:table-row>
        <table:table-row table:style-name="ro1">
          <table:table-cell office:value-type="float" office:value="801822">
            <text:p>801822</text:p>
          </table:table-cell>
          <table:table-cell office:value-type="string">
            <text:p>Joda (M )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office:value-type="float" office:value="2837">
            <text:p>2837</text:p>
          </table:table-cell>
        </table:table-row>
        <table:table-row table:style-name="ro1">
          <table:table-cell office:value-type="float" office:value="801823">
            <text:p>801823</text:p>
          </table:table-cell>
          <table:table-cell office:value-type="string">
            <text:p>Kendujhar (M)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office:value-type="float" office:value="2845">
            <text:p>2845</text:p>
          </table:table-cell>
        </table:table-row>
        <table:table-row table:style-name="ro1">
          <table:table-cell office:value-type="float" office:value="801824">
            <text:p>801824</text:p>
          </table:table-cell>
          <table:table-cell office:value-type="string">
            <text:p>Anandpur (M)</text:p>
          </table:table-cell>
          <table:table-cell office:value-type="float" office:value="21">
            <text:p>21</text:p>
          </table:table-cell>
          <table:table-cell office:value-type="float" office:value="375">
            <text:p>375</text:p>
          </table:table-cell>
          <table:table-cell office:value-type="float" office:value="2854">
            <text:p>2854</text:p>
          </table:table-cell>
        </table:table-row>
        <table:table-row table:style-name="ro1">
          <table:table-cell office:value-type="float" office:value="801825">
            <text:p>801825</text:p>
          </table:table-cell>
          <table:table-cell office:value-type="string">
            <text:p>Rairangpur (NAC + OG)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2861">
            <text:p>2861</text:p>
          </table:table-cell>
        </table:table-row>
        <table:table-row table:style-name="ro1">
          <table:table-cell office:value-type="float" office:value="801825">
            <text:p>801825</text:p>
          </table:table-cell>
          <table:table-cell office:value-type="string">
            <text:p>Rairangpur (NAC)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2861">
            <text:p>2861</text:p>
          </table:table-cell>
        </table:table-row>
        <table:table-row table:style-name="ro1">
          <table:table-cell office:value-type="float" office:value="801826">
            <text:p>801826</text:p>
          </table:table-cell>
          <table:table-cell office:value-type="string">
            <text:p>Karanjia (NAC)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2870">
            <text:p>2870</text:p>
          </table:table-cell>
        </table:table-row>
        <table:table-row table:style-name="ro1">
          <table:table-cell office:value-type="float" office:value="801827">
            <text:p>801827</text:p>
          </table:table-cell>
          <table:table-cell office:value-type="string">
            <text:p>Udala (NAC)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2884">
            <text:p>2884</text:p>
          </table:table-cell>
        </table:table-row>
        <table:table-row table:style-name="ro1">
          <table:table-cell office:value-type="float" office:value="801828">
            <text:p>801828</text:p>
          </table:table-cell>
          <table:table-cell office:value-type="string">
            <text:p>Baripada (M + OG)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2888">
            <text:p>2888</text:p>
          </table:table-cell>
        </table:table-row>
        <table:table-row table:style-name="ro1">
          <table:table-cell office:value-type="float" office:value="801828">
            <text:p>801828</text:p>
          </table:table-cell>
          <table:table-cell office:value-type="string">
            <text:p>Baripada (M)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2888">
            <text:p>2888</text:p>
          </table:table-cell>
        </table:table-row>
        <table:table-row table:style-name="ro1">
          <table:table-cell office:value-type="float" office:value="801829">
            <text:p>801829</text:p>
          </table:table-cell>
          <table:table-cell office:value-type="string">
            <text:p>Jaleshwar (NAC)</text:p>
          </table:table-cell>
          <table:table-cell office:value-type="float" office:value="21">
            <text:p>21</text:p>
          </table:table-cell>
          <table:table-cell office:value-type="float" office:value="377">
            <text:p>377</text:p>
          </table:table-cell>
          <table:table-cell office:value-type="float" office:value="2890">
            <text:p>2890</text:p>
          </table:table-cell>
        </table:table-row>
        <table:table-row table:style-name="ro1">
          <table:table-cell office:value-type="float" office:value="801830">
            <text:p>801830</text:p>
          </table:table-cell>
          <table:table-cell office:value-type="string">
            <text:p>Remuna (NAC)</text:p>
          </table:table-cell>
          <table:table-cell office:value-type="float" office:value="21">
            <text:p>21</text:p>
          </table:table-cell>
          <table:table-cell office:value-type="float" office:value="377">
            <text:p>377</text:p>
          </table:table-cell>
          <table:table-cell office:value-type="float" office:value="2902">
            <text:p>2902</text:p>
          </table:table-cell>
        </table:table-row>
        <table:table-row table:style-name="ro1">
          <table:table-cell office:value-type="float" office:value="801831">
            <text:p>801831</text:p>
          </table:table-cell>
          <table:table-cell office:value-type="string">
            <text:p>Nilagiri (NAC)</text:p>
          </table:table-cell>
          <table:table-cell office:value-type="float" office:value="21">
            <text:p>21</text:p>
          </table:table-cell>
          <table:table-cell office:value-type="float" office:value="377">
            <text:p>377</text:p>
          </table:table-cell>
          <table:table-cell office:value-type="float" office:value="2903">
            <text:p>2903</text:p>
          </table:table-cell>
        </table:table-row>
        <table:table-row table:style-name="ro1">
          <table:table-cell office:value-type="float" office:value="801832">
            <text:p>801832</text:p>
          </table:table-cell>
          <table:table-cell office:value-type="string">
            <text:p>Soro (NAC)</text:p>
          </table:table-cell>
          <table:table-cell office:value-type="float" office:value="21">
            <text:p>21</text:p>
          </table:table-cell>
          <table:table-cell office:value-type="float" office:value="377">
            <text:p>377</text:p>
          </table:table-cell>
          <table:table-cell office:value-type="float" office:value="2907">
            <text:p>2907</text:p>
          </table:table-cell>
        </table:table-row>
        <table:table-row table:style-name="ro1">
          <table:table-cell office:value-type="float" office:value="801833">
            <text:p>801833</text:p>
          </table:table-cell>
          <table:table-cell office:value-type="string">
            <text:p>Baleshwar (M + OG)</text:p>
          </table:table-cell>
          <table:table-cell office:value-type="float" office:value="21">
            <text:p>21</text:p>
          </table:table-cell>
          <table:table-cell office:value-type="float" office:value="377">
            <text:p>377</text:p>
          </table:table-cell>
          <table:table-cell office:value-type="float" office:value="2909">
            <text:p>2909</text:p>
          </table:table-cell>
        </table:table-row>
        <table:table-row table:style-name="ro1">
          <table:table-cell office:value-type="float" office:value="801833">
            <text:p>801833</text:p>
          </table:table-cell>
          <table:table-cell office:value-type="string">
            <text:p>Baleshwar (M)</text:p>
          </table:table-cell>
          <table:table-cell office:value-type="float" office:value="21">
            <text:p>21</text:p>
          </table:table-cell>
          <table:table-cell office:value-type="float" office:value="377">
            <text:p>377</text:p>
          </table:table-cell>
          <table:table-cell office:value-type="float" office:value="2909">
            <text:p>2909</text:p>
          </table:table-cell>
        </table:table-row>
        <table:table-row table:style-name="ro1">
          <table:table-cell office:value-type="float" office:value="801834">
            <text:p>801834</text:p>
          </table:table-cell>
          <table:table-cell office:value-type="string">
            <text:p>Dhamanagar (NAC)</text:p>
          </table:table-cell>
          <table:table-cell office:value-type="float" office:value="21">
            <text:p>21</text:p>
          </table:table-cell>
          <table:table-cell office:value-type="float" office:value="378">
            <text:p>378</text:p>
          </table:table-cell>
          <table:table-cell office:value-type="float" office:value="2913">
            <text:p>2913</text:p>
          </table:table-cell>
        </table:table-row>
        <table:table-row table:style-name="ro1">
          <table:table-cell office:value-type="float" office:value="801835">
            <text:p>801835</text:p>
          </table:table-cell>
          <table:table-cell office:value-type="string">
            <text:p>Bhadrak (M + OG)</text:p>
          </table:table-cell>
          <table:table-cell office:value-type="float" office:value="21">
            <text:p>21</text:p>
          </table:table-cell>
          <table:table-cell office:value-type="float" office:value="378">
            <text:p>378</text:p>
          </table:table-cell>
          <table:table-cell office:value-type="float" office:value="2914">
            <text:p>2914</text:p>
          </table:table-cell>
        </table:table-row>
        <table:table-row table:style-name="ro1">
          <table:table-cell office:value-type="float" office:value="801835">
            <text:p>801835</text:p>
          </table:table-cell>
          <table:table-cell office:value-type="string">
            <text:p>Bhadrak (M)</text:p>
          </table:table-cell>
          <table:table-cell office:value-type="float" office:value="21">
            <text:p>21</text:p>
          </table:table-cell>
          <table:table-cell office:value-type="float" office:value="378">
            <text:p>378</text:p>
          </table:table-cell>
          <table:table-cell office:value-type="float" office:value="2914">
            <text:p>2914</text:p>
          </table:table-cell>
        </table:table-row>
        <table:table-row table:style-name="ro1">
          <table:table-cell office:value-type="float" office:value="801836">
            <text:p>801836</text:p>
          </table:table-cell>
          <table:table-cell office:value-type="string">
            <text:p>Basudebpur (NAC)</text:p>
          </table:table-cell>
          <table:table-cell office:value-type="float" office:value="21">
            <text:p>21</text:p>
          </table:table-cell>
          <table:table-cell office:value-type="float" office:value="378">
            <text:p>378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float" office:value="801837">
            <text:p>801837</text:p>
          </table:table-cell>
          <table:table-cell office:value-type="string">
            <text:p>Pattamundai (NAC)</text:p>
          </table:table-cell>
          <table:table-cell office:value-type="float" office:value="21">
            <text:p>21</text:p>
          </table:table-cell>
          <table:table-cell office:value-type="float" office:value="379">
            <text:p>379</text:p>
          </table:table-cell>
          <table:table-cell office:value-type="float" office:value="2926">
            <text:p>2926</text:p>
          </table:table-cell>
        </table:table-row>
        <table:table-row table:style-name="ro1">
          <table:table-cell office:value-type="float" office:value="801838">
            <text:p>801838</text:p>
          </table:table-cell>
          <table:table-cell office:value-type="string">
            <text:p>Kendrapara (M)</text:p>
          </table:table-cell>
          <table:table-cell office:value-type="float" office:value="21">
            <text:p>21</text:p>
          </table:table-cell>
          <table:table-cell office:value-type="float" office:value="379">
            <text:p>379</text:p>
          </table:table-cell>
          <table:table-cell office:value-type="float" office:value="2927">
            <text:p>2927</text:p>
          </table:table-cell>
        </table:table-row>
        <table:table-row table:style-name="ro1">
          <table:table-cell office:value-type="float" office:value="801839">
            <text:p>801839</text:p>
          </table:table-cell>
          <table:table-cell office:value-type="string">
            <text:p>Paradip (M)</text:p>
          </table:table-cell>
          <table:table-cell office:value-type="float" office:value="21">
            <text:p>21</text:p>
          </table:table-cell>
          <table:table-cell office:value-type="float" office:value="380">
            <text:p>380</text:p>
          </table:table-cell>
          <table:table-cell office:value-type="float" office:value="2934">
            <text:p>2934</text:p>
          </table:table-cell>
        </table:table-row>
        <table:table-row table:style-name="ro1">
          <table:table-cell office:value-type="float" office:value="801840">
            <text:p>801840</text:p>
          </table:table-cell>
          <table:table-cell office:value-type="string">
            <text:p>Jagatsinghapur (M)</text:p>
          </table:table-cell>
          <table:table-cell office:value-type="float" office:value="21">
            <text:p>21</text:p>
          </table:table-cell>
          <table:table-cell office:value-type="float" office:value="380">
            <text:p>380</text:p>
          </table:table-cell>
          <table:table-cell office:value-type="float" office:value="2940">
            <text:p>2940</text:p>
          </table:table-cell>
        </table:table-row>
        <table:table-row table:style-name="ro1">
          <table:table-cell office:value-type="float" office:value="801841">
            <text:p>801841</text:p>
          </table:table-cell>
          <table:table-cell office:value-type="string">
            <text:p>Banki (NAC)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float" office:value="2948">
            <text:p>2948</text:p>
          </table:table-cell>
        </table:table-row>
        <table:table-row table:style-name="ro1">
          <table:table-cell office:value-type="float" office:value="801842">
            <text:p>801842</text:p>
          </table:table-cell>
          <table:table-cell office:value-type="string">
            <text:p>Athagad (NAC)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float" office:value="2950">
            <text:p>2950</text:p>
          </table:table-cell>
        </table:table-row>
        <table:table-row table:style-name="ro1">
          <table:table-cell office:value-type="float" office:value="801843">
            <text:p>801843</text:p>
          </table:table-cell>
          <table:table-cell office:value-type="string">
            <text:p>Choudwar (M + OG)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float" office:value="2954">
            <text:p>2954</text:p>
          </table:table-cell>
        </table:table-row>
        <table:table-row table:style-name="ro1">
          <table:table-cell office:value-type="float" office:value="801843">
            <text:p>801843</text:p>
          </table:table-cell>
          <table:table-cell office:value-type="string">
            <text:p>Choudwar (M)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float" office:value="2954">
            <text:p>2954</text:p>
          </table:table-cell>
        </table:table-row>
        <table:table-row table:style-name="ro1">
          <table:table-cell office:value-type="float" office:value="801844">
            <text:p>801844</text:p>
          </table:table-cell>
          <table:table-cell office:value-type="string">
            <text:p>Cuttack (MC)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float" office:value="2968">
            <text:p>2968</text:p>
          </table:table-cell>
        </table:table-row>
        <table:table-row table:style-name="ro1">
          <table:table-cell office:value-type="float" office:value="801845">
            <text:p>801845</text:p>
          </table:table-cell>
          <table:table-cell office:value-type="string">
            <text:p>Byasanagar (M + OG)</text:p>
          </table:table-cell>
          <table:table-cell office:value-type="float" office:value="21">
            <text:p>21</text:p>
          </table:table-cell>
          <table:table-cell office:value-type="float" office:value="382">
            <text:p>382</text:p>
          </table:table-cell>
          <table:table-cell office:value-type="float" office:value="2974">
            <text:p>2974</text:p>
          </table:table-cell>
        </table:table-row>
        <table:table-row table:style-name="ro1">
          <table:table-cell office:value-type="float" office:value="801845">
            <text:p>801845</text:p>
          </table:table-cell>
          <table:table-cell office:value-type="string">
            <text:p>Byasanagar (M)</text:p>
          </table:table-cell>
          <table:table-cell office:value-type="float" office:value="21">
            <text:p>21</text:p>
          </table:table-cell>
          <table:table-cell office:value-type="float" office:value="382">
            <text:p>382</text:p>
          </table:table-cell>
          <table:table-cell office:value-type="float" office:value="2974">
            <text:p>2974</text:p>
          </table:table-cell>
        </table:table-row>
        <table:table-row table:style-name="ro1">
          <table:table-cell office:value-type="float" office:value="801846">
            <text:p>801846</text:p>
          </table:table-cell>
          <table:table-cell office:value-type="string">
            <text:p>Jajapur (M)</text:p>
          </table:table-cell>
          <table:table-cell office:value-type="float" office:value="21">
            <text:p>21</text:p>
          </table:table-cell>
          <table:table-cell office:value-type="float" office:value="382">
            <text:p>382</text:p>
          </table:table-cell>
          <table:table-cell office:value-type="float" office:value="2977">
            <text:p>2977</text:p>
          </table:table-cell>
        </table:table-row>
        <table:table-row table:style-name="ro1">
          <table:table-cell office:value-type="float" office:value="801847">
            <text:p>801847</text:p>
          </table:table-cell>
          <table:table-cell office:value-type="string">
            <text:p>Kamakshyanagar (NAC)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float" office:value="2988">
            <text:p>2988</text:p>
          </table:table-cell>
        </table:table-row>
        <table:table-row table:style-name="ro1">
          <table:table-cell office:value-type="float" office:value="801848">
            <text:p>801848</text:p>
          </table:table-cell>
          <table:table-cell office:value-type="string">
            <text:p>Bhuban (NAC)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float" office:value="2990">
            <text:p>2990</text:p>
          </table:table-cell>
        </table:table-row>
        <table:table-row table:style-name="ro1">
          <table:table-cell office:value-type="float" office:value="801849">
            <text:p>801849</text:p>
          </table:table-cell>
          <table:table-cell office:value-type="string">
            <text:p>Dhenkanal (M)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float" office:value="2999">
            <text:p>2999</text:p>
          </table:table-cell>
        </table:table-row>
        <table:table-row table:style-name="ro1">
          <table:table-cell office:value-type="float" office:value="801850">
            <text:p>801850</text:p>
          </table:table-cell>
          <table:table-cell office:value-type="string">
            <text:p>Talcher (M)</text:p>
          </table:table-cell>
          <table:table-cell office:value-type="float" office:value="21">
            <text:p>21</text:p>
          </table:table-cell>
          <table:table-cell office:value-type="float" office:value="384">
            <text:p>384</text:p>
          </table:table-cell>
          <table:table-cell office:value-type="float" office:value="3006">
            <text:p>3006</text:p>
          </table:table-cell>
        </table:table-row>
        <table:table-row table:style-name="ro1">
          <table:table-cell office:value-type="float" office:value="801851">
            <text:p>801851</text:p>
          </table:table-cell>
          <table:table-cell office:value-type="string">
            <text:p>Anugul (M)</text:p>
          </table:table-cell>
          <table:table-cell office:value-type="float" office:value="21">
            <text:p>21</text:p>
          </table:table-cell>
          <table:table-cell office:value-type="float" office:value="384">
            <text:p>384</text:p>
          </table:table-cell>
          <table:table-cell office:value-type="float" office:value="3011">
            <text:p>3011</text:p>
          </table:table-cell>
        </table:table-row>
        <table:table-row table:style-name="ro1">
          <table:table-cell office:value-type="float" office:value="801852">
            <text:p>801852</text:p>
          </table:table-cell>
          <table:table-cell office:value-type="string">
            <text:p>Athmallik (NAC)</text:p>
          </table:table-cell>
          <table:table-cell office:value-type="float" office:value="21">
            <text:p>21</text:p>
          </table:table-cell>
          <table:table-cell office:value-type="float" office:value="384">
            <text:p>384</text:p>
          </table:table-cell>
          <table:table-cell office:value-type="float" office:value="3017">
            <text:p>3017</text:p>
          </table:table-cell>
        </table:table-row>
        <table:table-row table:style-name="ro1">
          <table:table-cell office:value-type="float" office:value="801853">
            <text:p>801853</text:p>
          </table:table-cell>
          <table:table-cell office:value-type="string">
            <text:p>Khandapada (NAC)</text:p>
          </table:table-cell>
          <table:table-cell office:value-type="float" office:value="21">
            <text:p>21</text:p>
          </table:table-cell>
          <table:table-cell office:value-type="float" office:value="385">
            <text:p>385</text:p>
          </table:table-cell>
          <table:table-cell office:value-type="float" office:value="3026">
            <text:p>3026</text:p>
          </table:table-cell>
        </table:table-row>
        <table:table-row table:style-name="ro1">
          <table:table-cell office:value-type="float" office:value="801854">
            <text:p>801854</text:p>
          </table:table-cell>
          <table:table-cell office:value-type="string">
            <text:p>Nayagarh (NAC)</text:p>
          </table:table-cell>
          <table:table-cell office:value-type="float" office:value="21">
            <text:p>21</text:p>
          </table:table-cell>
          <table:table-cell office:value-type="float" office:value="385">
            <text:p>385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float" office:value="801855">
            <text:p>801855</text:p>
          </table:table-cell>
          <table:table-cell office:value-type="string">
            <text:p>Khordha (M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36">
            <text:p>3036</text:p>
          </table:table-cell>
        </table:table-row>
        <table:table-row table:style-name="ro1">
          <table:table-cell office:value-type="float" office:value="801856">
            <text:p>801856</text:p>
          </table:table-cell>
          <table:table-cell office:value-type="string">
            <text:p>Jatani (M + OG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float" office:value="801856">
            <text:p>801856</text:p>
          </table:table-cell>
          <table:table-cell office:value-type="string">
            <text:p>Jatani (M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float" office:value="801857">
            <text:p>801857</text:p>
          </table:table-cell>
          <table:table-cell office:value-type="string">
            <text:p>Balugaon (NAC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float" office:value="801858">
            <text:p>801858</text:p>
          </table:table-cell>
          <table:table-cell office:value-type="string">
            <text:p>Banapur (NAC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float" office:value="801859">
            <text:p>801859</text:p>
          </table:table-cell>
          <table:table-cell office:value-type="string">
            <text:p>Bhubaneswar (MC + OG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float" office:value="801859">
            <text:p>801859</text:p>
          </table:table-cell>
          <table:table-cell office:value-type="string">
            <text:p>Bhubaneswar (MC)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float" office:value="801860">
            <text:p>801860</text:p>
          </table:table-cell>
          <table:table-cell office:value-type="string">
            <text:p>Pipili (NAC)</text:p>
          </table:table-cell>
          <table:table-cell office:value-type="float" office:value="21">
            <text:p>21</text:p>
          </table:table-cell>
          <table:table-cell office:value-type="float" office:value="387">
            <text:p>387</text:p>
          </table:table-cell>
          <table:table-cell office:value-type="float" office:value="3057">
            <text:p>3057</text:p>
          </table:table-cell>
        </table:table-row>
        <table:table-row table:style-name="ro1">
          <table:table-cell office:value-type="float" office:value="801861">
            <text:p>801861</text:p>
          </table:table-cell>
          <table:table-cell office:value-type="string">
            <text:p>Nimapada (NAC)</text:p>
          </table:table-cell>
          <table:table-cell office:value-type="float" office:value="21">
            <text:p>21</text:p>
          </table:table-cell>
          <table:table-cell office:value-type="float" office:value="387">
            <text:p>387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801862">
            <text:p>801862</text:p>
          </table:table-cell>
          <table:table-cell office:value-type="string">
            <text:p>Konark (NAC)</text:p>
          </table:table-cell>
          <table:table-cell office:value-type="float" office:value="21">
            <text:p>21</text:p>
          </table:table-cell>
          <table:table-cell office:value-type="float" office:value="387">
            <text:p>387</text:p>
          </table:table-cell>
          <table:table-cell office:value-type="float" office:value="3061">
            <text:p>3061</text:p>
          </table:table-cell>
        </table:table-row>
        <table:table-row table:style-name="ro1">
          <table:table-cell office:value-type="float" office:value="801863">
            <text:p>801863</text:p>
          </table:table-cell>
          <table:table-cell office:value-type="string">
            <text:p>Puri (M)</text:p>
          </table:table-cell>
          <table:table-cell office:value-type="float" office:value="21">
            <text:p>21</text:p>
          </table:table-cell>
          <table:table-cell office:value-type="float" office:value="387">
            <text:p>387</text:p>
          </table:table-cell>
          <table:table-cell office:value-type="float" office:value="3070">
            <text:p>3070</text:p>
          </table:table-cell>
        </table:table-row>
        <table:table-row table:style-name="ro1">
          <table:table-cell office:value-type="float" office:value="801864">
            <text:p>801864</text:p>
          </table:table-cell>
          <table:table-cell office:value-type="string">
            <text:p>Bugud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72">
            <text:p>3072</text:p>
          </table:table-cell>
        </table:table-row>
        <table:table-row table:style-name="ro1">
          <table:table-cell office:value-type="float" office:value="801865">
            <text:p>801865</text:p>
          </table:table-cell>
          <table:table-cell office:value-type="string">
            <text:p>Bhanjanagar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74">
            <text:p>3074</text:p>
          </table:table-cell>
        </table:table-row>
        <table:table-row table:style-name="ro1">
          <table:table-cell office:value-type="float" office:value="801866">
            <text:p>801866</text:p>
          </table:table-cell>
          <table:table-cell office:value-type="string">
            <text:p>Bellagunth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74">
            <text:p>3074</text:p>
          </table:table-cell>
        </table:table-row>
        <table:table-row table:style-name="ro1">
          <table:table-cell office:value-type="float" office:value="801867">
            <text:p>801867</text:p>
          </table:table-cell>
          <table:table-cell office:value-type="string">
            <text:p>Surad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76">
            <text:p>3076</text:p>
          </table:table-cell>
        </table:table-row>
        <table:table-row table:style-name="ro1">
          <table:table-cell office:value-type="float" office:value="801868">
            <text:p>801868</text:p>
          </table:table-cell>
          <table:table-cell office:value-type="string">
            <text:p>Asik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78">
            <text:p>3078</text:p>
          </table:table-cell>
        </table:table-row>
        <table:table-row table:style-name="ro1">
          <table:table-cell office:value-type="float" office:value="801869">
            <text:p>801869</text:p>
          </table:table-cell>
          <table:table-cell office:value-type="string">
            <text:p>Kabisurjyanagar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float" office:value="801870">
            <text:p>801870</text:p>
          </table:table-cell>
          <table:table-cell office:value-type="string">
            <text:p>Polasar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1">
            <text:p>3081</text:p>
          </table:table-cell>
        </table:table-row>
        <table:table-row table:style-name="ro1">
          <table:table-cell office:value-type="float" office:value="801871">
            <text:p>801871</text:p>
          </table:table-cell>
          <table:table-cell office:value-type="string">
            <text:p>Kodal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2">
            <text:p>3082</text:p>
          </table:table-cell>
        </table:table-row>
        <table:table-row table:style-name="ro1">
          <table:table-cell office:value-type="float" office:value="801872">
            <text:p>801872</text:p>
          </table:table-cell>
          <table:table-cell office:value-type="string">
            <text:p>Khalikote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float" office:value="801873">
            <text:p>801873</text:p>
          </table:table-cell>
          <table:table-cell office:value-type="string">
            <text:p>Rambha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4">
            <text:p>3084</text:p>
          </table:table-cell>
        </table:table-row>
        <table:table-row table:style-name="ro1">
          <table:table-cell office:value-type="float" office:value="801874">
            <text:p>801874</text:p>
          </table:table-cell>
          <table:table-cell office:value-type="string">
            <text:p>Chhatrapur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5">
            <text:p>3085</text:p>
          </table:table-cell>
        </table:table-row>
        <table:table-row table:style-name="ro1">
          <table:table-cell office:value-type="float" office:value="801875">
            <text:p>801875</text:p>
          </table:table-cell>
          <table:table-cell office:value-type="string">
            <text:p>Ganjam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6">
            <text:p>3086</text:p>
          </table:table-cell>
        </table:table-row>
        <table:table-row table:style-name="ro1">
          <table:table-cell office:value-type="float" office:value="801876">
            <text:p>801876</text:p>
          </table:table-cell>
          <table:table-cell office:value-type="string">
            <text:p>Purusottampur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89">
            <text:p>3089</text:p>
          </table:table-cell>
        </table:table-row>
        <table:table-row table:style-name="ro1">
          <table:table-cell office:value-type="float" office:value="801877">
            <text:p>801877</text:p>
          </table:table-cell>
          <table:table-cell office:value-type="string">
            <text:p>Hinjilicut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90">
            <text:p>3090</text:p>
          </table:table-cell>
        </table:table-row>
        <table:table-row table:style-name="ro1">
          <table:table-cell office:value-type="float" office:value="801878">
            <text:p>801878</text:p>
          </table:table-cell>
          <table:table-cell office:value-type="string">
            <text:p>Gopalpur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94">
            <text:p>3094</text:p>
          </table:table-cell>
        </table:table-row>
        <table:table-row table:style-name="ro1">
          <table:table-cell office:value-type="float" office:value="801879">
            <text:p>801879</text:p>
          </table:table-cell>
          <table:table-cell office:value-type="string">
            <text:p>Digapahandi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96">
            <text:p>3096</text:p>
          </table:table-cell>
        </table:table-row>
        <table:table-row table:style-name="ro1">
          <table:table-cell office:value-type="float" office:value="801880">
            <text:p>801880</text:p>
          </table:table-cell>
          <table:table-cell office:value-type="string">
            <text:p>Chikiti (NA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97">
            <text:p>3097</text:p>
          </table:table-cell>
        </table:table-row>
        <table:table-row table:style-name="ro1">
          <table:table-cell office:value-type="float" office:value="801881">
            <text:p>801881</text:p>
          </table:table-cell>
          <table:table-cell office:value-type="string">
            <text:p>Brahmapur (MC)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3099">
            <text:p>3099</text:p>
          </table:table-cell>
        </table:table-row>
        <table:table-row table:style-name="ro1">
          <table:table-cell office:value-type="float" office:value="801882">
            <text:p>801882</text:p>
          </table:table-cell>
          <table:table-cell office:value-type="string">
            <text:p>Kashinagar (NAC)</text:p>
          </table:table-cell>
          <table:table-cell office:value-type="float" office:value="21">
            <text:p>21</text:p>
          </table:table-cell>
          <table:table-cell office:value-type="float" office:value="389">
            <text:p>389</text:p>
          </table:table-cell>
          <table:table-cell office:value-type="float" office:value="3104">
            <text:p>3104</text:p>
          </table:table-cell>
        </table:table-row>
        <table:table-row table:style-name="ro1">
          <table:table-cell office:value-type="float" office:value="801883">
            <text:p>801883</text:p>
          </table:table-cell>
          <table:table-cell office:value-type="string">
            <text:p>Paralakhemundi (M + OG)</text:p>
          </table:table-cell>
          <table:table-cell office:value-type="float" office:value="21">
            <text:p>21</text:p>
          </table:table-cell>
          <table:table-cell office:value-type="float" office:value="389">
            <text:p>389</text:p>
          </table:table-cell>
          <table:table-cell office:value-type="float" office:value="3105">
            <text:p>3105</text:p>
          </table:table-cell>
        </table:table-row>
        <table:table-row table:style-name="ro1">
          <table:table-cell office:value-type="float" office:value="801883">
            <text:p>801883</text:p>
          </table:table-cell>
          <table:table-cell office:value-type="string">
            <text:p>Paralakhemundi (M)</text:p>
          </table:table-cell>
          <table:table-cell office:value-type="float" office:value="21">
            <text:p>21</text:p>
          </table:table-cell>
          <table:table-cell office:value-type="float" office:value="389">
            <text:p>389</text:p>
          </table:table-cell>
          <table:table-cell office:value-type="float" office:value="3105">
            <text:p>3105</text:p>
          </table:table-cell>
        </table:table-row>
        <table:table-row table:style-name="ro1">
          <table:table-cell office:value-type="float" office:value="801884">
            <text:p>801884</text:p>
          </table:table-cell>
          <table:table-cell office:value-type="string">
            <text:p>Phulabani (M)</text:p>
          </table:table-cell>
          <table:table-cell office:value-type="float" office:value="21">
            <text:p>21</text:p>
          </table:table-cell>
          <table:table-cell office:value-type="float" office:value="390">
            <text:p>390</text:p>
          </table:table-cell>
          <table:table-cell office:value-type="float" office:value="3112">
            <text:p>3112</text:p>
          </table:table-cell>
        </table:table-row>
        <table:table-row table:style-name="ro1">
          <table:table-cell office:value-type="float" office:value="801885">
            <text:p>801885</text:p>
          </table:table-cell>
          <table:table-cell office:value-type="string">
            <text:p>G. Udayagiri (NAC)</text:p>
          </table:table-cell>
          <table:table-cell office:value-type="float" office:value="21">
            <text:p>21</text:p>
          </table:table-cell>
          <table:table-cell office:value-type="float" office:value="390">
            <text:p>390</text:p>
          </table:table-cell>
          <table:table-cell office:value-type="float" office:value="3114">
            <text:p>3114</text:p>
          </table:table-cell>
        </table:table-row>
        <table:table-row table:style-name="ro1">
          <table:table-cell office:value-type="float" office:value="801886">
            <text:p>801886</text:p>
          </table:table-cell>
          <table:table-cell office:value-type="string">
            <text:p>Baudhgarh (NAC)</text:p>
          </table:table-cell>
          <table:table-cell office:value-type="float" office:value="21">
            <text:p>21</text:p>
          </table:table-cell>
          <table:table-cell office:value-type="float" office:value="391">
            <text:p>391</text:p>
          </table:table-cell>
          <table:table-cell office:value-type="float" office:value="3130">
            <text:p>3130</text:p>
          </table:table-cell>
        </table:table-row>
        <table:table-row table:style-name="ro1">
          <table:table-cell office:value-type="float" office:value="801887">
            <text:p>801887</text:p>
          </table:table-cell>
          <table:table-cell office:value-type="string">
            <text:p>Binika (NAC)</text:p>
          </table:table-cell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35">
            <text:p>3135</text:p>
          </table:table-cell>
        </table:table-row>
        <table:table-row table:style-name="ro1">
          <table:table-cell office:value-type="float" office:value="801888">
            <text:p>801888</text:p>
          </table:table-cell>
          <table:table-cell office:value-type="string">
            <text:p>Sonapur (M)</text:p>
          </table:table-cell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39">
            <text:p>3139</text:p>
          </table:table-cell>
        </table:table-row>
        <table:table-row table:style-name="ro1">
          <table:table-cell office:value-type="float" office:value="801889">
            <text:p>801889</text:p>
          </table:table-cell>
          <table:table-cell office:value-type="string">
            <text:p>Tarbha (NAC)</text:p>
          </table:table-cell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40">
            <text:p>3140</text:p>
          </table:table-cell>
        </table:table-row>
        <table:table-row table:style-name="ro1">
          <table:table-cell office:value-type="float" office:value="801890">
            <text:p>801890</text:p>
          </table:table-cell>
          <table:table-cell office:value-type="string">
            <text:p>Balangir (M)</text:p>
          </table:table-cell>
          <table:table-cell office:value-type="float" office:value="21">
            <text:p>21</text:p>
          </table:table-cell>
          <table:table-cell office:value-type="float" office:value="393">
            <text:p>393</text:p>
          </table:table-cell>
          <table:table-cell office:value-type="float" office:value="3142">
            <text:p>3142</text:p>
          </table:table-cell>
        </table:table-row>
        <table:table-row table:style-name="ro1">
          <table:table-cell office:value-type="float" office:value="801891">
            <text:p>801891</text:p>
          </table:table-cell>
          <table:table-cell office:value-type="string">
            <text:p>Patnagarh (NAC)</text:p>
          </table:table-cell>
          <table:table-cell office:value-type="float" office:value="21">
            <text:p>21</text:p>
          </table:table-cell>
          <table:table-cell office:value-type="float" office:value="393">
            <text:p>393</text:p>
          </table:table-cell>
          <table:table-cell office:value-type="float" office:value="3144">
            <text:p>3144</text:p>
          </table:table-cell>
        </table:table-row>
        <table:table-row table:style-name="ro1">
          <table:table-cell office:value-type="float" office:value="801892">
            <text:p>801892</text:p>
          </table:table-cell>
          <table:table-cell office:value-type="string">
            <text:p>Kantabanji (NAC)</text:p>
          </table:table-cell>
          <table:table-cell office:value-type="float" office:value="21">
            <text:p>21</text:p>
          </table:table-cell>
          <table:table-cell office:value-type="float" office:value="393">
            <text:p>393</text:p>
          </table:table-cell>
          <table:table-cell office:value-type="float" office:value="3149">
            <text:p>3149</text:p>
          </table:table-cell>
        </table:table-row>
        <table:table-row table:style-name="ro1">
          <table:table-cell office:value-type="float" office:value="801893">
            <text:p>801893</text:p>
          </table:table-cell>
          <table:table-cell office:value-type="string">
            <text:p>Titlagarh (NAC + OG)</text:p>
          </table:table-cell>
          <table:table-cell office:value-type="float" office:value="21">
            <text:p>21</text:p>
          </table:table-cell>
          <table:table-cell office:value-type="float" office:value="393">
            <text:p>393</text:p>
          </table:table-cell>
          <table:table-cell office:value-type="float" office:value="3152">
            <text:p>3152</text:p>
          </table:table-cell>
        </table:table-row>
        <table:table-row table:style-name="ro1">
          <table:table-cell office:value-type="float" office:value="801893">
            <text:p>801893</text:p>
          </table:table-cell>
          <table:table-cell office:value-type="string">
            <text:p>Titlagarh (NAC)</text:p>
          </table:table-cell>
          <table:table-cell office:value-type="float" office:value="21">
            <text:p>21</text:p>
          </table:table-cell>
          <table:table-cell office:value-type="float" office:value="393">
            <text:p>393</text:p>
          </table:table-cell>
          <table:table-cell office:value-type="float" office:value="3152">
            <text:p>3152</text:p>
          </table:table-cell>
        </table:table-row>
        <table:table-row table:style-name="ro1">
          <table:table-cell office:value-type="float" office:value="801894">
            <text:p>801894</text:p>
          </table:table-cell>
          <table:table-cell office:value-type="string">
            <text:p>Khariar Road (NAC)</text:p>
          </table:table-cell>
          <table:table-cell office:value-type="float" office:value="21">
            <text:p>21</text:p>
          </table:table-cell>
          <table:table-cell office:value-type="float" office:value="394">
            <text:p>394</text:p>
          </table:table-cell>
          <table:table-cell office:value-type="float" office:value="3153">
            <text:p>3153</text:p>
          </table:table-cell>
        </table:table-row>
        <table:table-row table:style-name="ro1">
          <table:table-cell office:value-type="float" office:value="801895">
            <text:p>801895</text:p>
          </table:table-cell>
          <table:table-cell office:value-type="string">
            <text:p>Khariar (NAC)</text:p>
          </table:table-cell>
          <table:table-cell office:value-type="float" office:value="21">
            <text:p>21</text:p>
          </table:table-cell>
          <table:table-cell office:value-type="float" office:value="394">
            <text:p>394</text:p>
          </table:table-cell>
          <table:table-cell office:value-type="float" office:value="3156">
            <text:p>3156</text:p>
          </table:table-cell>
        </table:table-row>
        <table:table-row table:style-name="ro1">
          <table:table-cell office:value-type="float" office:value="801896">
            <text:p>801896</text:p>
          </table:table-cell>
          <table:table-cell office:value-type="string">
            <text:p>Kesinga (NAC)</text:p>
          </table:table-cell>
          <table:table-cell office:value-type="float" office:value="21">
            <text:p>21</text:p>
          </table:table-cell>
          <table:table-cell office:value-type="float" office:value="395">
            <text:p>395</text:p>
          </table:table-cell>
          <table:table-cell office:value-type="float" office:value="3159">
            <text:p>3159</text:p>
          </table:table-cell>
        </table:table-row>
        <table:table-row table:style-name="ro1">
          <table:table-cell office:value-type="float" office:value="801897">
            <text:p>801897</text:p>
          </table:table-cell>
          <table:table-cell office:value-type="string">
            <text:p>Bhawanipatna (M)</text:p>
          </table:table-cell>
          <table:table-cell office:value-type="float" office:value="21">
            <text:p>21</text:p>
          </table:table-cell>
          <table:table-cell office:value-type="float" office:value="395">
            <text:p>395</text:p>
          </table:table-cell>
          <table:table-cell office:value-type="float" office:value="3164">
            <text:p>3164</text:p>
          </table:table-cell>
        </table:table-row>
        <table:table-row table:style-name="ro1">
          <table:table-cell office:value-type="float" office:value="801898">
            <text:p>801898</text:p>
          </table:table-cell>
          <table:table-cell office:value-type="string">
            <text:p>Junagarh (NAC)</text:p>
          </table:table-cell>
          <table:table-cell office:value-type="float" office:value="21">
            <text:p>21</text:p>
          </table:table-cell>
          <table:table-cell office:value-type="float" office:value="395">
            <text:p>395</text:p>
          </table:table-cell>
          <table:table-cell office:value-type="float" office:value="3166">
            <text:p>3166</text:p>
          </table:table-cell>
        </table:table-row>
        <table:table-row table:style-name="ro1">
          <table:table-cell office:value-type="float" office:value="801899">
            <text:p>801899</text:p>
          </table:table-cell>
          <table:table-cell office:value-type="string">
            <text:p>Rayagada (M)</text:p>
          </table:table-cell>
          <table:table-cell office:value-type="float" office:value="21">
            <text:p>21</text:p>
          </table:table-cell>
          <table:table-cell office:value-type="float" office:value="396">
            <text:p>396</text:p>
          </table:table-cell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801900">
            <text:p>801900</text:p>
          </table:table-cell>
          <table:table-cell office:value-type="string">
            <text:p>Gunupur (NAC + OG)</text:p>
          </table:table-cell>
          <table:table-cell office:value-type="float" office:value="21">
            <text:p>21</text:p>
          </table:table-cell>
          <table:table-cell office:value-type="float" office:value="396">
            <text:p>396</text:p>
          </table:table-cell>
          <table:table-cell office:value-type="float" office:value="3183">
            <text:p>3183</text:p>
          </table:table-cell>
        </table:table-row>
        <table:table-row table:style-name="ro1">
          <table:table-cell office:value-type="float" office:value="801900">
            <text:p>801900</text:p>
          </table:table-cell>
          <table:table-cell office:value-type="string">
            <text:p>Gunupur (NAC)</text:p>
          </table:table-cell>
          <table:table-cell office:value-type="float" office:value="21">
            <text:p>21</text:p>
          </table:table-cell>
          <table:table-cell office:value-type="float" office:value="396">
            <text:p>396</text:p>
          </table:table-cell>
          <table:table-cell office:value-type="float" office:value="3183">
            <text:p>3183</text:p>
          </table:table-cell>
        </table:table-row>
        <table:table-row table:style-name="ro1">
          <table:table-cell office:value-type="float" office:value="801901">
            <text:p>801901</text:p>
          </table:table-cell>
          <table:table-cell office:value-type="string">
            <text:p>Gudari (NAC)</text:p>
          </table:table-cell>
          <table:table-cell office:value-type="float" office:value="21">
            <text:p>21</text:p>
          </table:table-cell>
          <table:table-cell office:value-type="float" office:value="396">
            <text:p>396</text:p>
          </table:table-cell>
          <table:table-cell office:value-type="float" office:value="3184">
            <text:p>3184</text:p>
          </table:table-cell>
        </table:table-row>
        <table:table-row table:style-name="ro1">
          <table:table-cell office:value-type="float" office:value="801902">
            <text:p>801902</text:p>
          </table:table-cell>
          <table:table-cell office:value-type="string">
            <text:p>Umarkote (NAC)</text:p>
          </table:table-cell>
          <table:table-cell office:value-type="float" office:value="21">
            <text:p>21</text:p>
          </table:table-cell>
          <table:table-cell office:value-type="float" office:value="397">
            <text:p>397</text:p>
          </table:table-cell>
          <table:table-cell office:value-type="float" office:value="3189">
            <text:p>3189</text:p>
          </table:table-cell>
        </table:table-row>
        <table:table-row table:style-name="ro1">
          <table:table-cell office:value-type="float" office:value="801903">
            <text:p>801903</text:p>
          </table:table-cell>
          <table:table-cell office:value-type="string">
            <text:p>Nabarangapur (M + OG)</text:p>
          </table:table-cell>
          <table:table-cell office:value-type="float" office:value="21">
            <text:p>21</text:p>
          </table:table-cell>
          <table:table-cell office:value-type="float" office:value="397">
            <text:p>397</text:p>
          </table:table-cell>
          <table:table-cell office:value-type="float" office:value="3196">
            <text:p>3196</text:p>
          </table:table-cell>
        </table:table-row>
        <table:table-row table:style-name="ro1">
          <table:table-cell office:value-type="float" office:value="801903">
            <text:p>801903</text:p>
          </table:table-cell>
          <table:table-cell office:value-type="string">
            <text:p>Nabarangapur (M)</text:p>
          </table:table-cell>
          <table:table-cell office:value-type="float" office:value="21">
            <text:p>21</text:p>
          </table:table-cell>
          <table:table-cell office:value-type="float" office:value="397">
            <text:p>397</text:p>
          </table:table-cell>
          <table:table-cell office:value-type="float" office:value="3196">
            <text:p>3196</text:p>
          </table:table-cell>
        </table:table-row>
        <table:table-row table:style-name="ro1">
          <table:table-cell office:value-type="float" office:value="801904">
            <text:p>801904</text:p>
          </table:table-cell>
          <table:table-cell office:value-type="string">
            <text:p>Kotpad (NAC)</text:p>
          </table:table-cell>
          <table:table-cell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float" office:value="3199">
            <text:p>3199</text:p>
          </table:table-cell>
        </table:table-row>
        <table:table-row table:style-name="ro1">
          <table:table-cell office:value-type="float" office:value="801905">
            <text:p>801905</text:p>
          </table:table-cell>
          <table:table-cell office:value-type="string">
            <text:p>Koraput (NAC)</text:p>
          </table:table-cell>
          <table:table-cell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float" office:value="3208">
            <text:p>3208</text:p>
          </table:table-cell>
        </table:table-row>
        <table:table-row table:style-name="ro1">
          <table:table-cell office:value-type="float" office:value="801906">
            <text:p>801906</text:p>
          </table:table-cell>
          <table:table-cell office:value-type="string">
            <text:p>Jeypur (M)</text:p>
          </table:table-cell>
          <table:table-cell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float" office:value="3209">
            <text:p>3209</text:p>
          </table:table-cell>
        </table:table-row>
        <table:table-row table:style-name="ro1">
          <table:table-cell office:value-type="float" office:value="801907">
            <text:p>801907</text:p>
          </table:table-cell>
          <table:table-cell office:value-type="string">
            <text:p>Sunabeda (NAC).</text:p>
          </table:table-cell>
          <table:table-cell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float" office:value="3216">
            <text:p>3216</text:p>
          </table:table-cell>
        </table:table-row>
        <table:table-row table:style-name="ro1">
          <table:table-cell office:value-type="float" office:value="801908">
            <text:p>801908</text:p>
          </table:table-cell>
          <table:table-cell office:value-type="string">
            <text:p>Malkangiri (NAC)</text:p>
          </table:table-cell>
          <table:table-cell office:value-type="float" office:value="21">
            <text:p>21</text:p>
          </table:table-cell>
          <table:table-cell office:value-type="float" office:value="399">
            <text:p>399</text:p>
          </table:table-cell>
          <table:table-cell office:value-type="float" office:value="3220">
            <text:p>3220</text:p>
          </table:table-cell>
        </table:table-row>
        <table:table-row table:style-name="ro1">
          <table:table-cell office:value-type="float" office:value="801909">
            <text:p>801909</text:p>
          </table:table-cell>
          <table:table-cell office:value-type="string">
            <text:p>Balimela (NAC)</text:p>
          </table:table-cell>
          <table:table-cell office:value-type="float" office:value="21">
            <text:p>21</text:p>
          </table:table-cell>
          <table:table-cell office:value-type="float" office:value="399">
            <text:p>399</text:p>
          </table:table-cell>
          <table:table-cell office:value-type="float" office:value="3226">
            <text:p>3226</text:p>
          </table:table-cell>
        </table:table-row>
        <table:table-row table:style-name="ro1">
          <table:table-cell office:value-type="float" office:value="801910">
            <text:p>801910</text:p>
          </table:table-cell>
          <table:table-cell office:value-type="string">
            <text:p>Shivpur Charcha (M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2">
            <text:p>3232</text:p>
          </table:table-cell>
        </table:table-row>
        <table:table-row table:style-name="ro1">
          <table:table-cell office:value-type="float" office:value="801911">
            <text:p>801911</text:p>
          </table:table-cell>
          <table:table-cell office:value-type="string">
            <text:p>Baikunthpur (M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2">
            <text:p>3232</text:p>
          </table:table-cell>
        </table:table-row>
        <table:table-row table:style-name="ro1">
          <table:table-cell office:value-type="float" office:value="801916">
            <text:p>801916</text:p>
          </table:table-cell>
          <table:table-cell office:value-type="string">
            <text:p>Chirmiri (M.Corp) (Part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2">
            <text:p>3232</text:p>
          </table:table-cell>
        </table:table-row>
        <table:table-row table:style-name="ro1">
          <table:table-cell office:value-type="float" office:value="801912">
            <text:p>801912</text:p>
          </table:table-cell>
          <table:table-cell office:value-type="string">
            <text:p>Manendragarh (M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4">
            <text:p>3234</text:p>
          </table:table-cell>
        </table:table-row>
        <table:table-row table:style-name="ro1">
          <table:table-cell office:value-type="float" office:value="801913">
            <text:p>801913</text:p>
          </table:table-cell>
          <table:table-cell office:value-type="string">
            <text:p>Khongapani (NP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4">
            <text:p>3234</text:p>
          </table:table-cell>
        </table:table-row>
        <table:table-row table:style-name="ro1">
          <table:table-cell office:value-type="float" office:value="801914">
            <text:p>801914</text:p>
          </table:table-cell>
          <table:table-cell office:value-type="string">
            <text:p>Jhagrakhand (NP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4">
            <text:p>3234</text:p>
          </table:table-cell>
        </table:table-row>
        <table:table-row table:style-name="ro1">
          <table:table-cell office:value-type="float" office:value="801915">
            <text:p>801915</text:p>
          </table:table-cell>
          <table:table-cell office:value-type="string">
            <text:p>Nai-Ledri (NP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4">
            <text:p>3234</text:p>
          </table:table-cell>
        </table:table-row>
        <table:table-row table:style-name="ro1">
          <table:table-cell office:value-type="float" office:value="801916">
            <text:p>801916</text:p>
          </table:table-cell>
          <table:table-cell office:value-type="string">
            <text:p>Chirmiri (M.Corp) (Part)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235">
            <text:p>3235</text:p>
          </table:table-cell>
        </table:table-row>
        <table:table-row table:style-name="ro1">
          <table:table-cell office:value-type="float" office:value="801917">
            <text:p>801917</text:p>
          </table:table-cell>
          <table:table-cell office:value-type="string">
            <text:p>Ramanujganj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36">
            <text:p>3236</text:p>
          </table:table-cell>
        </table:table-row>
        <table:table-row table:style-name="ro1">
          <table:table-cell office:value-type="float" office:value="801918">
            <text:p>801918</text:p>
          </table:table-cell>
          <table:table-cell office:value-type="string">
            <text:p>Balrampu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37">
            <text:p>3237</text:p>
          </table:table-cell>
        </table:table-row>
        <table:table-row table:style-name="ro1">
          <table:table-cell office:value-type="float" office:value="801919">
            <text:p>801919</text:p>
          </table:table-cell>
          <table:table-cell office:value-type="string">
            <text:p>Wadrafnaga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38">
            <text:p>3238</text:p>
          </table:table-cell>
        </table:table-row>
        <table:table-row table:style-name="ro1">
          <table:table-cell office:value-type="float" office:value="801920">
            <text:p>801920</text:p>
          </table:table-cell>
          <table:table-cell office:value-type="string">
            <text:p>Pratappu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39">
            <text:p>3239</text:p>
          </table:table-cell>
        </table:table-row>
        <table:table-row table:style-name="ro1">
          <table:table-cell office:value-type="float" office:value="801921">
            <text:p>801921</text:p>
          </table:table-cell>
          <table:table-cell office:value-type="string">
            <text:p>Jarhi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39">
            <text:p>3239</text:p>
          </table:table-cell>
        </table:table-row>
        <table:table-row table:style-name="ro1">
          <table:table-cell office:value-type="float" office:value="801922">
            <text:p>801922</text:p>
          </table:table-cell>
          <table:table-cell office:value-type="string">
            <text:p>Kusmi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0">
            <text:p>3240</text:p>
          </table:table-cell>
        </table:table-row>
        <table:table-row table:style-name="ro1">
          <table:table-cell office:value-type="float" office:value="801923">
            <text:p>801923</text:p>
          </table:table-cell>
          <table:table-cell office:value-type="string">
            <text:p>Surajpur (M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2">
            <text:p>3242</text:p>
          </table:table-cell>
        </table:table-row>
        <table:table-row table:style-name="ro1">
          <table:table-cell office:value-type="float" office:value="801924">
            <text:p>801924</text:p>
          </table:table-cell>
          <table:table-cell office:value-type="string">
            <text:p>Bishrampu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2">
            <text:p>3242</text:p>
          </table:table-cell>
        </table:table-row>
        <table:table-row table:style-name="ro1">
          <table:table-cell office:value-type="float" office:value="801925">
            <text:p>801925</text:p>
          </table:table-cell>
          <table:table-cell office:value-type="string">
            <text:p>Bhatgaon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4">
            <text:p>3244</text:p>
          </table:table-cell>
        </table:table-row>
        <table:table-row table:style-name="ro1">
          <table:table-cell office:value-type="float" office:value="801926">
            <text:p>801926</text:p>
          </table:table-cell>
          <table:table-cell office:value-type="string">
            <text:p>Premnaga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801927">
            <text:p>801927</text:p>
          </table:table-cell>
          <table:table-cell office:value-type="string">
            <text:p>Ambikapur (M Corp. + OG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7">
            <text:p>3247</text:p>
          </table:table-cell>
        </table:table-row>
        <table:table-row table:style-name="ro1">
          <table:table-cell office:value-type="float" office:value="801927">
            <text:p>801927</text:p>
          </table:table-cell>
          <table:table-cell office:value-type="string">
            <text:p>Ambikapur (M Corp.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7">
            <text:p>3247</text:p>
          </table:table-cell>
        </table:table-row>
        <table:table-row table:style-name="ro1">
          <table:table-cell office:value-type="float" office:value="801928">
            <text:p>801928</text:p>
          </table:table-cell>
          <table:table-cell office:value-type="string">
            <text:p>Lakhanpu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48">
            <text:p>3248</text:p>
          </table:table-cell>
        </table:table-row>
        <table:table-row table:style-name="ro1">
          <table:table-cell office:value-type="float" office:value="801929">
            <text:p>801929</text:p>
          </table:table-cell>
          <table:table-cell office:value-type="string">
            <text:p>Rajpu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50">
            <text:p>3250</text:p>
          </table:table-cell>
        </table:table-row>
        <table:table-row table:style-name="ro1">
          <table:table-cell office:value-type="float" office:value="801930">
            <text:p>801930</text:p>
          </table:table-cell>
          <table:table-cell office:value-type="string">
            <text:p>Sitapur (NP)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office:value-type="float" office:value="3252">
            <text:p>3252</text:p>
          </table:table-cell>
        </table:table-row>
        <table:table-row table:style-name="ro1">
          <table:table-cell office:value-type="float" office:value="801931">
            <text:p>801931</text:p>
          </table:table-cell>
          <table:table-cell office:value-type="string">
            <text:p>Bagicha (NP)</text:p>
          </table:table-cell>
          <table:table-cell office:value-type="float" office:value="22">
            <text:p>22</text:p>
          </table:table-cell>
          <table:table-cell office:value-type="float" office:value="402">
            <text:p>402</text:p>
          </table:table-cell>
          <table:table-cell office:value-type="float" office:value="3255">
            <text:p>3255</text:p>
          </table:table-cell>
        </table:table-row>
        <table:table-row table:style-name="ro1">
          <table:table-cell office:value-type="float" office:value="801932">
            <text:p>801932</text:p>
          </table:table-cell>
          <table:table-cell office:value-type="string">
            <text:p>JashpurNagar (M + OG)</text:p>
          </table:table-cell>
          <table:table-cell office:value-type="float" office:value="22">
            <text:p>22</text:p>
          </table:table-cell>
          <table:table-cell office:value-type="float" office:value="402">
            <text:p>402</text:p>
          </table:table-cell>
          <table:table-cell office:value-type="float" office:value="3257">
            <text:p>3257</text:p>
          </table:table-cell>
        </table:table-row>
        <table:table-row table:style-name="ro1">
          <table:table-cell office:value-type="float" office:value="801932">
            <text:p>801932</text:p>
          </table:table-cell>
          <table:table-cell office:value-type="string">
            <text:p>JashpurNagar (M)</text:p>
          </table:table-cell>
          <table:table-cell office:value-type="float" office:value="22">
            <text:p>22</text:p>
          </table:table-cell>
          <table:table-cell office:value-type="float" office:value="402">
            <text:p>402</text:p>
          </table:table-cell>
          <table:table-cell office:value-type="float" office:value="3257">
            <text:p>3257</text:p>
          </table:table-cell>
        </table:table-row>
        <table:table-row table:style-name="ro1">
          <table:table-cell office:value-type="float" office:value="801933">
            <text:p>801933</text:p>
          </table:table-cell>
          <table:table-cell office:value-type="string">
            <text:p>Pathalgaon (NP)</text:p>
          </table:table-cell>
          <table:table-cell office:value-type="float" office:value="22">
            <text:p>22</text:p>
          </table:table-cell>
          <table:table-cell office:value-type="float" office:value="402">
            <text:p>402</text:p>
          </table:table-cell>
          <table:table-cell office:value-type="float" office:value="3262">
            <text:p>3262</text:p>
          </table:table-cell>
        </table:table-row>
        <table:table-row table:style-name="ro1">
          <table:table-cell office:value-type="float" office:value="801934">
            <text:p>801934</text:p>
          </table:table-cell>
          <table:table-cell office:value-type="string">
            <text:p>Kotba (NP)</text:p>
          </table:table-cell>
          <table:table-cell office:value-type="float" office:value="22">
            <text:p>22</text:p>
          </table:table-cell>
          <table:table-cell office:value-type="float" office:value="402">
            <text:p>402</text:p>
          </table:table-cell>
          <table:table-cell office:value-type="float" office:value="3262">
            <text:p>3262</text:p>
          </table:table-cell>
        </table:table-row>
        <table:table-row table:style-name="ro1">
          <table:table-cell office:value-type="float" office:value="801935">
            <text:p>801935</text:p>
          </table:table-cell>
          <table:table-cell office:value-type="string">
            <text:p>Dharamjaigarh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3">
            <text:p>3263</text:p>
          </table:table-cell>
        </table:table-row>
        <table:table-row table:style-name="ro1">
          <table:table-cell office:value-type="float" office:value="801936">
            <text:p>801936</text:p>
          </table:table-cell>
          <table:table-cell office:value-type="string">
            <text:p>Lailunga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4">
            <text:p>3264</text:p>
          </table:table-cell>
        </table:table-row>
        <table:table-row table:style-name="ro1">
          <table:table-cell office:value-type="float" office:value="801937">
            <text:p>801937</text:p>
          </table:table-cell>
          <table:table-cell office:value-type="string">
            <text:p>Gharghoda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5">
            <text:p>3265</text:p>
          </table:table-cell>
        </table:table-row>
        <table:table-row table:style-name="ro1">
          <table:table-cell office:value-type="float" office:value="801938">
            <text:p>801938</text:p>
          </table:table-cell>
          <table:table-cell office:value-type="string">
            <text:p>Kirodimalnagar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7">
            <text:p>3267</text:p>
          </table:table-cell>
        </table:table-row>
        <table:table-row table:style-name="ro1">
          <table:table-cell office:value-type="float" office:value="801939">
            <text:p>801939</text:p>
          </table:table-cell>
          <table:table-cell office:value-type="string">
            <text:p>Raigarh (M Corp. + OG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7">
            <text:p>3267</text:p>
          </table:table-cell>
        </table:table-row>
        <table:table-row table:style-name="ro1">
          <table:table-cell office:value-type="float" office:value="801939">
            <text:p>801939</text:p>
          </table:table-cell>
          <table:table-cell office:value-type="string">
            <text:p>Raigarh (M Corp.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7">
            <text:p>3267</text:p>
          </table:table-cell>
        </table:table-row>
        <table:table-row table:style-name="ro1">
          <table:table-cell office:value-type="float" office:value="801940">
            <text:p>801940</text:p>
          </table:table-cell>
          <table:table-cell office:value-type="string">
            <text:p>Pusaur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8">
            <text:p>3268</text:p>
          </table:table-cell>
        </table:table-row>
        <table:table-row table:style-name="ro1">
          <table:table-cell office:value-type="float" office:value="801941">
            <text:p>801941</text:p>
          </table:table-cell>
          <table:table-cell office:value-type="string">
            <text:p>Kharsia <text:s/>(M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69">
            <text:p>3269</text:p>
          </table:table-cell>
        </table:table-row>
        <table:table-row table:style-name="ro1">
          <table:table-cell office:value-type="float" office:value="801942">
            <text:p>801942</text:p>
          </table:table-cell>
          <table:table-cell office:value-type="string">
            <text:p>Sarangarh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70">
            <text:p>3270</text:p>
          </table:table-cell>
        </table:table-row>
        <table:table-row table:style-name="ro1">
          <table:table-cell office:value-type="float" office:value="801943">
            <text:p>801943</text:p>
          </table:table-cell>
          <table:table-cell office:value-type="string">
            <text:p>Sariya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71">
            <text:p>3271</text:p>
          </table:table-cell>
        </table:table-row>
        <table:table-row table:style-name="ro1">
          <table:table-cell office:value-type="float" office:value="801944">
            <text:p>801944</text:p>
          </table:table-cell>
          <table:table-cell office:value-type="string">
            <text:p>Baramkela (NP)</text:p>
          </table:table-cell>
          <table:table-cell office:value-type="float" office:value="22">
            <text:p>22</text:p>
          </table:table-cell>
          <table:table-cell office:value-type="float" office:value="403">
            <text:p>403</text:p>
          </table:table-cell>
          <table:table-cell office:value-type="float" office:value="3271">
            <text:p>3271</text:p>
          </table:table-cell>
        </table:table-row>
        <table:table-row table:style-name="ro1">
          <table:table-cell office:value-type="float" office:value="801945">
            <text:p>801945</text:p>
          </table:table-cell>
          <table:table-cell office:value-type="string">
            <text:p>Katghora (NP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2">
            <text:p>3272</text:p>
          </table:table-cell>
        </table:table-row>
        <table:table-row table:style-name="ro1">
          <table:table-cell office:value-type="float" office:value="801946">
            <text:p>801946</text:p>
          </table:table-cell>
          <table:table-cell office:value-type="string">
            <text:p>Chhurikala (NP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2">
            <text:p>3272</text:p>
          </table:table-cell>
        </table:table-row>
        <table:table-row table:style-name="ro1">
          <table:table-cell office:value-type="float" office:value="801947">
            <text:p>801947</text:p>
          </table:table-cell>
          <table:table-cell office:value-type="string">
            <text:p>Dipka (M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2">
            <text:p>3272</text:p>
          </table:table-cell>
        </table:table-row>
        <table:table-row table:style-name="ro1">
          <table:table-cell office:value-type="float" office:value="801949">
            <text:p>801949</text:p>
          </table:table-cell>
          <table:table-cell office:value-type="string">
            <text:p>Korba (M Corp.) (Part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2">
            <text:p>3272</text:p>
          </table:table-cell>
        </table:table-row>
        <table:table-row table:style-name="ro1">
          <table:table-cell office:value-type="float" office:value="801948">
            <text:p>801948</text:p>
          </table:table-cell>
          <table:table-cell office:value-type="string">
            <text:p>Pali (NP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4">
            <text:p>3274</text:p>
          </table:table-cell>
        </table:table-row>
        <table:table-row table:style-name="ro1">
          <table:table-cell office:value-type="float" office:value="801949">
            <text:p>801949</text:p>
          </table:table-cell>
          <table:table-cell office:value-type="string">
            <text:p>Korba (M Corp. + OG) (Part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5">
            <text:p>3275</text:p>
          </table:table-cell>
        </table:table-row>
        <table:table-row table:style-name="ro1">
          <table:table-cell office:value-type="float" office:value="801949">
            <text:p>801949</text:p>
          </table:table-cell>
          <table:table-cell office:value-type="string">
            <text:p>Korba (M Corp.) (Part)</text:p>
          </table:table-cell>
          <table:table-cell office:value-type="float" office:value="22">
            <text:p>22</text:p>
          </table:table-cell>
          <table:table-cell office:value-type="float" office:value="404">
            <text:p>404</text:p>
          </table:table-cell>
          <table:table-cell office:value-type="float" office:value="3275">
            <text:p>3275</text:p>
          </table:table-cell>
        </table:table-row>
        <table:table-row table:style-name="ro1">
          <table:table-cell office:value-type="float" office:value="801950">
            <text:p>801950</text:p>
          </table:table-cell>
          <table:table-cell office:value-type="string">
            <text:p>Naila-Janjgir (M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77">
            <text:p>3277</text:p>
          </table:table-cell>
        </table:table-row>
        <table:table-row table:style-name="ro1">
          <table:table-cell office:value-type="float" office:value="801951">
            <text:p>801951</text:p>
          </table:table-cell>
          <table:table-cell office:value-type="string">
            <text:p>Akaltara (M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78">
            <text:p>3278</text:p>
          </table:table-cell>
        </table:table-row>
        <table:table-row table:style-name="ro1">
          <table:table-cell office:value-type="float" office:value="801952">
            <text:p>801952</text:p>
          </table:table-cell>
          <table:table-cell office:value-type="string">
            <text:p>Baloda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79">
            <text:p>3279</text:p>
          </table:table-cell>
        </table:table-row>
        <table:table-row table:style-name="ro1">
          <table:table-cell office:value-type="float" office:value="801953">
            <text:p>801953</text:p>
          </table:table-cell>
          <table:table-cell office:value-type="string">
            <text:p>Nawagarh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0">
            <text:p>3280</text:p>
          </table:table-cell>
        </table:table-row>
        <table:table-row table:style-name="ro1">
          <table:table-cell office:value-type="float" office:value="801954">
            <text:p>801954</text:p>
          </table:table-cell>
          <table:table-cell office:value-type="string">
            <text:p>Shivrinarayan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0">
            <text:p>3280</text:p>
          </table:table-cell>
        </table:table-row>
        <table:table-row table:style-name="ro1">
          <table:table-cell office:value-type="float" office:value="801955">
            <text:p>801955</text:p>
          </table:table-cell>
          <table:table-cell office:value-type="string">
            <text:p>Champa (M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1">
            <text:p>3281</text:p>
          </table:table-cell>
        </table:table-row>
        <table:table-row table:style-name="ro1">
          <table:table-cell office:value-type="float" office:value="801956">
            <text:p>801956</text:p>
          </table:table-cell>
          <table:table-cell office:value-type="string">
            <text:p>Saragaon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1">
            <text:p>3281</text:p>
          </table:table-cell>
        </table:table-row>
        <table:table-row table:style-name="ro1">
          <table:table-cell office:value-type="float" office:value="801957">
            <text:p>801957</text:p>
          </table:table-cell>
          <table:table-cell office:value-type="string">
            <text:p>Sakti (M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2">
            <text:p>3282</text:p>
          </table:table-cell>
        </table:table-row>
        <table:table-row table:style-name="ro1">
          <table:table-cell office:value-type="float" office:value="801958">
            <text:p>801958</text:p>
          </table:table-cell>
          <table:table-cell office:value-type="string">
            <text:p>Naya Baradwar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2">
            <text:p>3282</text:p>
          </table:table-cell>
        </table:table-row>
        <table:table-row table:style-name="ro1">
          <table:table-cell office:value-type="float" office:value="801959">
            <text:p>801959</text:p>
          </table:table-cell>
          <table:table-cell office:value-type="string">
            <text:p>Rahaud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3">
            <text:p>3283</text:p>
          </table:table-cell>
        </table:table-row>
        <table:table-row table:style-name="ro1">
          <table:table-cell office:value-type="float" office:value="801960">
            <text:p>801960</text:p>
          </table:table-cell>
          <table:table-cell office:value-type="string">
            <text:p>Kharod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3">
            <text:p>3283</text:p>
          </table:table-cell>
        </table:table-row>
        <table:table-row table:style-name="ro1">
          <table:table-cell office:value-type="float" office:value="801961">
            <text:p>801961</text:p>
          </table:table-cell>
          <table:table-cell office:value-type="string">
            <text:p>Dabhra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4">
            <text:p>3284</text:p>
          </table:table-cell>
        </table:table-row>
        <table:table-row table:style-name="ro1">
          <table:table-cell office:value-type="float" office:value="801962">
            <text:p>801962</text:p>
          </table:table-cell>
          <table:table-cell office:value-type="string">
            <text:p>Chandrapur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4">
            <text:p>3284</text:p>
          </table:table-cell>
        </table:table-row>
        <table:table-row table:style-name="ro1">
          <table:table-cell office:value-type="float" office:value="801963">
            <text:p>801963</text:p>
          </table:table-cell>
          <table:table-cell office:value-type="string">
            <text:p>Adbhar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5">
            <text:p>3285</text:p>
          </table:table-cell>
        </table:table-row>
        <table:table-row table:style-name="ro1">
          <table:table-cell office:value-type="float" office:value="801964">
            <text:p>801964</text:p>
          </table:table-cell>
          <table:table-cell office:value-type="string">
            <text:p>Jaijepur (NP)</text:p>
          </table:table-cell>
          <table:table-cell office:value-type="float" office:value="22">
            <text:p>22</text:p>
          </table:table-cell>
          <table:table-cell office:value-type="float" office:value="405">
            <text:p>405</text:p>
          </table:table-cell>
          <table:table-cell office:value-type="float" office:value="3286">
            <text:p>3286</text:p>
          </table:table-cell>
        </table:table-row>
        <table:table-row table:style-name="ro1">
          <table:table-cell office:value-type="float" office:value="801965">
            <text:p>801965</text:p>
          </table:table-cell>
          <table:table-cell office:value-type="string">
            <text:p>Gaurella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87">
            <text:p>3287</text:p>
          </table:table-cell>
        </table:table-row>
        <table:table-row table:style-name="ro1">
          <table:table-cell office:value-type="float" office:value="801966">
            <text:p>801966</text:p>
          </table:table-cell>
          <table:table-cell office:value-type="string">
            <text:p>Pendra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89">
            <text:p>3289</text:p>
          </table:table-cell>
        </table:table-row>
        <table:table-row table:style-name="ro1">
          <table:table-cell office:value-type="float" office:value="801967">
            <text:p>801967</text:p>
          </table:table-cell>
          <table:table-cell office:value-type="string">
            <text:p>Lormi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801968">
            <text:p>801968</text:p>
          </table:table-cell>
          <table:table-cell office:value-type="string">
            <text:p>Kota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1">
            <text:p>3291</text:p>
          </table:table-cell>
        </table:table-row>
        <table:table-row table:style-name="ro1">
          <table:table-cell office:value-type="float" office:value="801969">
            <text:p>801969</text:p>
          </table:table-cell>
          <table:table-cell office:value-type="string">
            <text:p>Ratanpur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1">
            <text:p>3291</text:p>
          </table:table-cell>
        </table:table-row>
        <table:table-row table:style-name="ro1">
          <table:table-cell office:value-type="float" office:value="801970">
            <text:p>801970</text:p>
          </table:table-cell>
          <table:table-cell office:value-type="string">
            <text:p>Mungeli (M + OG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2">
            <text:p>3292</text:p>
          </table:table-cell>
        </table:table-row>
        <table:table-row table:style-name="ro1">
          <table:table-cell office:value-type="float" office:value="801970">
            <text:p>801970</text:p>
          </table:table-cell>
          <table:table-cell office:value-type="string">
            <text:p>Mungeli (M 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2">
            <text:p>3292</text:p>
          </table:table-cell>
        </table:table-row>
        <table:table-row table:style-name="ro1">
          <table:table-cell office:value-type="float" office:value="801971">
            <text:p>801971</text:p>
          </table:table-cell>
          <table:table-cell office:value-type="string">
            <text:p>Pathariya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3">
            <text:p>3293</text:p>
          </table:table-cell>
        </table:table-row>
        <table:table-row table:style-name="ro1">
          <table:table-cell office:value-type="float" office:value="801972">
            <text:p>801972</text:p>
          </table:table-cell>
          <table:table-cell office:value-type="string">
            <text:p>Sargaon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3">
            <text:p>3293</text:p>
          </table:table-cell>
        </table:table-row>
        <table:table-row table:style-name="ro1">
          <table:table-cell office:value-type="float" office:value="801973">
            <text:p>801973</text:p>
          </table:table-cell>
          <table:table-cell office:value-type="string">
            <text:p>Takhatpur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4">
            <text:p>3294</text:p>
          </table:table-cell>
        </table:table-row>
        <table:table-row table:style-name="ro1">
          <table:table-cell office:value-type="float" office:value="801974">
            <text:p>801974</text:p>
          </table:table-cell>
          <table:table-cell office:value-type="string">
            <text:p>Sakari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4">
            <text:p>3294</text:p>
          </table:table-cell>
        </table:table-row>
        <table:table-row table:style-name="ro1">
          <table:table-cell office:value-type="float" office:value="801975">
            <text:p>801975</text:p>
          </table:table-cell>
          <table:table-cell office:value-type="string">
            <text:p>Bilaspur (M Corp. + OG) (Part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4">
            <text:p>3294</text:p>
          </table:table-cell>
        </table:table-row>
        <table:table-row table:style-name="ro1">
          <table:table-cell office:value-type="float" office:value="801975">
            <text:p>801975</text:p>
          </table:table-cell>
          <table:table-cell office:value-type="string">
            <text:p>Bilaspur (M Corp.) (Part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5">
            <text:p>3295</text:p>
          </table:table-cell>
        </table:table-row>
        <table:table-row table:style-name="ro1">
          <table:table-cell office:value-type="float" office:value="801976">
            <text:p>801976</text:p>
          </table:table-cell>
          <table:table-cell office:value-type="string">
            <text:p>Tifra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5">
            <text:p>3295</text:p>
          </table:table-cell>
        </table:table-row>
        <table:table-row table:style-name="ro1">
          <table:table-cell office:value-type="float" office:value="801977">
            <text:p>801977</text:p>
          </table:table-cell>
          <table:table-cell office:value-type="string">
            <text:p>Sirgitti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5">
            <text:p>3295</text:p>
          </table:table-cell>
        </table:table-row>
        <table:table-row table:style-name="ro1">
          <table:table-cell office:value-type="float" office:value="801978">
            <text:p>801978</text:p>
          </table:table-cell>
          <table:table-cell office:value-type="string">
            <text:p>Malhar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6">
            <text:p>3296</text:p>
          </table:table-cell>
        </table:table-row>
        <table:table-row table:style-name="ro1">
          <table:table-cell office:value-type="float" office:value="801979">
            <text:p>801979</text:p>
          </table:table-cell>
          <table:table-cell office:value-type="string">
            <text:p>Bodri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7">
            <text:p>3297</text:p>
          </table:table-cell>
        </table:table-row>
        <table:table-row table:style-name="ro1">
          <table:table-cell office:value-type="float" office:value="801980">
            <text:p>801980</text:p>
          </table:table-cell>
          <table:table-cell office:value-type="string">
            <text:p>Bilha (NP)</text:p>
          </table:table-cell>
          <table:table-cell office:value-type="float" office:value="22">
            <text:p>22</text:p>
          </table:table-cell>
          <table:table-cell office:value-type="float" office:value="406">
            <text:p>406</text:p>
          </table:table-cell>
          <table:table-cell office:value-type="float" office:value="3297">
            <text:p>3297</text:p>
          </table:table-cell>
        </table:table-row>
        <table:table-row table:style-name="ro1">
          <table:table-cell office:value-type="float" office:value="801981">
            <text:p>801981</text:p>
          </table:table-cell>
          <table:table-cell office:value-type="string">
            <text:p>Kawardha (M + OG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298">
            <text:p>3298</text:p>
          </table:table-cell>
        </table:table-row>
        <table:table-row table:style-name="ro1">
          <table:table-cell office:value-type="float" office:value="801981">
            <text:p>801981</text:p>
          </table:table-cell>
          <table:table-cell office:value-type="string">
            <text:p>Kawardha (M 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298">
            <text:p>3298</text:p>
          </table:table-cell>
        </table:table-row>
        <table:table-row table:style-name="ro1">
          <table:table-cell office:value-type="float" office:value="801982">
            <text:p>801982</text:p>
          </table:table-cell>
          <table:table-cell office:value-type="string">
            <text:p>Pipariya (NP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298">
            <text:p>3298</text:p>
          </table:table-cell>
        </table:table-row>
        <table:table-row table:style-name="ro1">
          <table:table-cell office:value-type="float" office:value="801983">
            <text:p>801983</text:p>
          </table:table-cell>
          <table:table-cell office:value-type="string">
            <text:p>Bodla (NP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299">
            <text:p>3299</text:p>
          </table:table-cell>
        </table:table-row>
        <table:table-row table:style-name="ro1">
          <table:table-cell office:value-type="float" office:value="801984">
            <text:p>801984</text:p>
          </table:table-cell>
          <table:table-cell office:value-type="string">
            <text:p>Sahaspur-Lohara (NP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300">
            <text:p>3300</text:p>
          </table:table-cell>
        </table:table-row>
        <table:table-row table:style-name="ro1">
          <table:table-cell office:value-type="float" office:value="801985">
            <text:p>801985</text:p>
          </table:table-cell>
          <table:table-cell office:value-type="string">
            <text:p>Pandariya (NP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301">
            <text:p>3301</text:p>
          </table:table-cell>
        </table:table-row>
        <table:table-row table:style-name="ro1">
          <table:table-cell office:value-type="float" office:value="801986">
            <text:p>801986</text:p>
          </table:table-cell>
          <table:table-cell office:value-type="string">
            <text:p>Pandatarai (NP)</text:p>
          </table:table-cell>
          <table:table-cell office:value-type="float" office:value="22">
            <text:p>22</text:p>
          </table:table-cell>
          <table:table-cell office:value-type="float" office:value="407">
            <text:p>407</text:p>
          </table:table-cell>
          <table:table-cell office:value-type="float" office:value="3301">
            <text:p>3301</text:p>
          </table:table-cell>
        </table:table-row>
        <table:table-row table:style-name="ro1">
          <table:table-cell office:value-type="float" office:value="801987">
            <text:p>801987</text:p>
          </table:table-cell>
          <table:table-cell office:value-type="string">
            <text:p>Gandai (NP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2">
            <text:p>3302</text:p>
          </table:table-cell>
        </table:table-row>
        <table:table-row table:style-name="ro1">
          <table:table-cell office:value-type="float" office:value="801988">
            <text:p>801988</text:p>
          </table:table-cell>
          <table:table-cell office:value-type="string">
            <text:p>Chhuikhadan (NP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2">
            <text:p>3302</text:p>
          </table:table-cell>
        </table:table-row>
        <table:table-row table:style-name="ro1">
          <table:table-cell office:value-type="float" office:value="801989">
            <text:p>801989</text:p>
          </table:table-cell>
          <table:table-cell office:value-type="string">
            <text:p>Khairagarh (M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3">
            <text:p>3303</text:p>
          </table:table-cell>
        </table:table-row>
        <table:table-row table:style-name="ro1">
          <table:table-cell office:value-type="float" office:value="801990">
            <text:p>801990</text:p>
          </table:table-cell>
          <table:table-cell office:value-type="string">
            <text:p>Dongargarh (M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4">
            <text:p>3304</text:p>
          </table:table-cell>
        </table:table-row>
        <table:table-row table:style-name="ro1">
          <table:table-cell office:value-type="float" office:value="801991">
            <text:p>801991</text:p>
          </table:table-cell>
          <table:table-cell office:value-type="string">
            <text:p>Rajnandgaon (M Corp.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5">
            <text:p>3305</text:p>
          </table:table-cell>
        </table:table-row>
        <table:table-row table:style-name="ro1">
          <table:table-cell office:value-type="float" office:value="801992">
            <text:p>801992</text:p>
          </table:table-cell>
          <table:table-cell office:value-type="string">
            <text:p>Chhuriya (NP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6">
            <text:p>3306</text:p>
          </table:table-cell>
        </table:table-row>
        <table:table-row table:style-name="ro1">
          <table:table-cell office:value-type="float" office:value="801993">
            <text:p>801993</text:p>
          </table:table-cell>
          <table:table-cell office:value-type="string">
            <text:p>Dongargaon (NP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07">
            <text:p>3307</text:p>
          </table:table-cell>
        </table:table-row>
        <table:table-row table:style-name="ro1">
          <table:table-cell office:value-type="float" office:value="801994">
            <text:p>801994</text:p>
          </table:table-cell>
          <table:table-cell office:value-type="string">
            <text:p>Ambagarh Chowki (NP)</text:p>
          </table:table-cell>
          <table:table-cell office:value-type="float" office:value="22">
            <text:p>22</text:p>
          </table:table-cell>
          <table:table-cell office:value-type="float" office:value="408">
            <text:p>408</text:p>
          </table:table-cell>
          <table:table-cell office:value-type="float" office:value="3310">
            <text:p>3310</text:p>
          </table:table-cell>
        </table:table-row>
        <table:table-row table:style-name="ro1">
          <table:table-cell office:value-type="float" office:value="801995">
            <text:p>801995</text:p>
          </table:table-cell>
          <table:table-cell office:value-type="string">
            <text:p>Nawagarh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1">
            <text:p>3311</text:p>
          </table:table-cell>
        </table:table-row>
        <table:table-row table:style-name="ro1">
          <table:table-cell office:value-type="float" office:value="801996">
            <text:p>801996</text:p>
          </table:table-cell>
          <table:table-cell office:value-type="string">
            <text:p>Maro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1">
            <text:p>3311</text:p>
          </table:table-cell>
        </table:table-row>
        <table:table-row table:style-name="ro1">
          <table:table-cell office:value-type="float" office:value="801997">
            <text:p>801997</text:p>
          </table:table-cell>
          <table:table-cell office:value-type="string">
            <text:p>Bemetara (M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2">
            <text:p>3312</text:p>
          </table:table-cell>
        </table:table-row>
        <table:table-row table:style-name="ro1">
          <table:table-cell office:value-type="float" office:value="801998">
            <text:p>801998</text:p>
          </table:table-cell>
          <table:table-cell office:value-type="string">
            <text:p>Saj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3">
            <text:p>3313</text:p>
          </table:table-cell>
        </table:table-row>
        <table:table-row table:style-name="ro1">
          <table:table-cell office:value-type="float" office:value="801999">
            <text:p>801999</text:p>
          </table:table-cell>
          <table:table-cell office:value-type="string">
            <text:p>Devkar <text:s/>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3">
            <text:p>3313</text:p>
          </table:table-cell>
        </table:table-row>
        <table:table-row table:style-name="ro1">
          <table:table-cell office:value-type="float" office:value="802000">
            <text:p>802000</text:p>
          </table:table-cell>
          <table:table-cell office:value-type="string">
            <text:p>Parpondi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3">
            <text:p>3313</text:p>
          </table:table-cell>
        </table:table-row>
        <table:table-row table:style-name="ro1">
          <table:table-cell office:value-type="float" office:value="802001">
            <text:p>802001</text:p>
          </table:table-cell>
          <table:table-cell office:value-type="string">
            <text:p>Than-Khamhari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4">
            <text:p>3314</text:p>
          </table:table-cell>
        </table:table-row>
        <table:table-row table:style-name="ro1">
          <table:table-cell office:value-type="float" office:value="802002">
            <text:p>802002</text:p>
          </table:table-cell>
          <table:table-cell office:value-type="string">
            <text:p>Berl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5">
            <text:p>3315</text:p>
          </table:table-cell>
        </table:table-row>
        <table:table-row table:style-name="ro1">
          <table:table-cell office:value-type="float" office:value="802003">
            <text:p>802003</text:p>
          </table:table-cell>
          <table:table-cell office:value-type="string">
            <text:p>Dhamdh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office:value-type="float" office:value="802004">
            <text:p>802004</text:p>
          </table:table-cell>
          <table:table-cell office:value-type="string">
            <text:p>Ahiwar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office:value-type="float" office:value="802005">
            <text:p>802005</text:p>
          </table:table-cell>
          <table:table-cell office:value-type="string">
            <text:p>Kumhari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office:value-type="float" office:value="802006">
            <text:p>802006</text:p>
          </table:table-cell>
          <table:table-cell office:value-type="string">
            <text:p>Jamul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office:value-type="float" office:value="802007">
            <text:p>802007</text:p>
          </table:table-cell>
          <table:table-cell office:value-type="string">
            <text:p>Bhilai Charoda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office:value-type="float" office:value="802006">
            <text:p>802006</text:p>
          </table:table-cell>
          <table:table-cell office:value-type="string">
            <text:p>Jamul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office:value-type="float" office:value="802008">
            <text:p>802008</text:p>
          </table:table-cell>
          <table:table-cell office:value-type="string">
            <text:p>Bhilai Nagar (M Corp. + OG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office:value-type="float" office:value="802008">
            <text:p>802008</text:p>
          </table:table-cell>
          <table:table-cell office:value-type="string">
            <text:p>Bhilai Nagar (M Corp.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office:value-type="float" office:value="802009">
            <text:p>802009</text:p>
          </table:table-cell>
          <table:table-cell office:value-type="string">
            <text:p>Durg (M Corp.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office:value-type="float" office:value="802010">
            <text:p>802010</text:p>
          </table:table-cell>
          <table:table-cell office:value-type="string">
            <text:p>Utai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office:value-type="float" office:value="802007">
            <text:p>802007</text:p>
          </table:table-cell>
          <table:table-cell office:value-type="string">
            <text:p>Bhilai Charoda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office:value-type="float" office:value="802008">
            <text:p>802008</text:p>
          </table:table-cell>
          <table:table-cell office:value-type="string">
            <text:p>Bhilai Nagar (M Corp.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8">
            <text:p>3318</text:p>
          </table:table-cell>
        </table:table-row>
        <table:table-row table:style-name="ro1">
          <table:table-cell office:value-type="float" office:value="802005">
            <text:p>802005</text:p>
          </table:table-cell>
          <table:table-cell office:value-type="string">
            <text:p>Kumhari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8">
            <text:p>3318</text:p>
          </table:table-cell>
        </table:table-row>
        <table:table-row table:style-name="ro1">
          <table:table-cell office:value-type="float" office:value="802007">
            <text:p>802007</text:p>
          </table:table-cell>
          <table:table-cell office:value-type="string">
            <text:p>Bhilai Charoda (M) (Part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8">
            <text:p>3318</text:p>
          </table:table-cell>
        </table:table-row>
        <table:table-row table:style-name="ro1">
          <table:table-cell office:value-type="float" office:value="802011">
            <text:p>802011</text:p>
          </table:table-cell>
          <table:table-cell office:value-type="string">
            <text:p>Patan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8">
            <text:p>3318</text:p>
          </table:table-cell>
        </table:table-row>
        <table:table-row table:style-name="ro1">
          <table:table-cell office:value-type="float" office:value="802012">
            <text:p>802012</text:p>
          </table:table-cell>
          <table:table-cell office:value-type="string">
            <text:p>Arjund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9">
            <text:p>3319</text:p>
          </table:table-cell>
        </table:table-row>
        <table:table-row table:style-name="ro1">
          <table:table-cell office:value-type="float" office:value="802013">
            <text:p>802013</text:p>
          </table:table-cell>
          <table:table-cell office:value-type="string">
            <text:p>Gunderdehi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19">
            <text:p>3319</text:p>
          </table:table-cell>
        </table:table-row>
        <table:table-row table:style-name="ro1">
          <table:table-cell office:value-type="float" office:value="802014">
            <text:p>802014</text:p>
          </table:table-cell>
          <table:table-cell office:value-type="string">
            <text:p>Daundi Lohar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20">
            <text:p>3320</text:p>
          </table:table-cell>
        </table:table-row>
        <table:table-row table:style-name="ro1">
          <table:table-cell office:value-type="float" office:value="802015">
            <text:p>802015</text:p>
          </table:table-cell>
          <table:table-cell office:value-type="string">
            <text:p>Balod (M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21">
            <text:p>3321</text:p>
          </table:table-cell>
        </table:table-row>
        <table:table-row table:style-name="ro1">
          <table:table-cell office:value-type="float" office:value="802016">
            <text:p>802016</text:p>
          </table:table-cell>
          <table:table-cell office:value-type="string">
            <text:p>Dalli-Rajhara (M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22">
            <text:p>3322</text:p>
          </table:table-cell>
        </table:table-row>
        <table:table-row table:style-name="ro1">
          <table:table-cell office:value-type="float" office:value="802017">
            <text:p>802017</text:p>
          </table:table-cell>
          <table:table-cell office:value-type="string">
            <text:p>Chikhalakasa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22">
            <text:p>3322</text:p>
          </table:table-cell>
        </table:table-row>
        <table:table-row table:style-name="ro1">
          <table:table-cell office:value-type="float" office:value="802018">
            <text:p>802018</text:p>
          </table:table-cell>
          <table:table-cell office:value-type="string">
            <text:p>Doundi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22">
            <text:p>3322</text:p>
          </table:table-cell>
        </table:table-row>
        <table:table-row table:style-name="ro1">
          <table:table-cell office:value-type="float" office:value="802019">
            <text:p>802019</text:p>
          </table:table-cell>
          <table:table-cell office:value-type="string">
            <text:p>Gurur (NP)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3323">
            <text:p>3323</text:p>
          </table:table-cell>
        </table:table-row>
        <table:table-row table:style-name="ro1">
          <table:table-cell office:value-type="float" office:value="802020">
            <text:p>802020</text:p>
          </table:table-cell>
          <table:table-cell office:value-type="string">
            <text:p>Simga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4">
            <text:p>3324</text:p>
          </table:table-cell>
        </table:table-row>
        <table:table-row table:style-name="ro1">
          <table:table-cell office:value-type="float" office:value="802021">
            <text:p>802021</text:p>
          </table:table-cell>
          <table:table-cell office:value-type="string">
            <text:p>Bhatapara (M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5">
            <text:p>3325</text:p>
          </table:table-cell>
        </table:table-row>
        <table:table-row table:style-name="ro1">
          <table:table-cell office:value-type="float" office:value="802022">
            <text:p>802022</text:p>
          </table:table-cell>
          <table:table-cell office:value-type="string">
            <text:p>Baloda Bazar (M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6">
            <text:p>3326</text:p>
          </table:table-cell>
        </table:table-row>
        <table:table-row table:style-name="ro1">
          <table:table-cell office:value-type="float" office:value="802023">
            <text:p>802023</text:p>
          </table:table-cell>
          <table:table-cell office:value-type="string">
            <text:p>Lawan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6">
            <text:p>3326</text:p>
          </table:table-cell>
        </table:table-row>
        <table:table-row table:style-name="ro1">
          <table:table-cell office:value-type="float" office:value="802024">
            <text:p>802024</text:p>
          </table:table-cell>
          <table:table-cell office:value-type="string">
            <text:p>Palari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7">
            <text:p>3327</text:p>
          </table:table-cell>
        </table:table-row>
        <table:table-row table:style-name="ro1">
          <table:table-cell office:value-type="float" office:value="802025">
            <text:p>802025</text:p>
          </table:table-cell>
          <table:table-cell office:value-type="string">
            <text:p>Tundra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8">
            <text:p>3328</text:p>
          </table:table-cell>
        </table:table-row>
        <table:table-row table:style-name="ro1">
          <table:table-cell office:value-type="float" office:value="802026">
            <text:p>802026</text:p>
          </table:table-cell>
          <table:table-cell office:value-type="string">
            <text:p>Kasdol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8">
            <text:p>3328</text:p>
          </table:table-cell>
        </table:table-row>
        <table:table-row table:style-name="ro1">
          <table:table-cell office:value-type="float" office:value="802027">
            <text:p>802027</text:p>
          </table:table-cell>
          <table:table-cell office:value-type="string">
            <text:p>Bhatgaon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9">
            <text:p>3329</text:p>
          </table:table-cell>
        </table:table-row>
        <table:table-row table:style-name="ro1">
          <table:table-cell office:value-type="float" office:value="802028">
            <text:p>802028</text:p>
          </table:table-cell>
          <table:table-cell office:value-type="string">
            <text:p>Bilaigarh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29">
            <text:p>3329</text:p>
          </table:table-cell>
        </table:table-row>
        <table:table-row table:style-name="ro1">
          <table:table-cell office:value-type="float" office:value="802029">
            <text:p>802029</text:p>
          </table:table-cell>
          <table:table-cell office:value-type="string">
            <text:p>Arang <text:s/>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0">
            <text:p>3330</text:p>
          </table:table-cell>
        </table:table-row>
        <table:table-row table:style-name="ro1">
          <table:table-cell office:value-type="float" office:value="802030">
            <text:p>802030</text:p>
          </table:table-cell>
          <table:table-cell office:value-type="string">
            <text:p>Abhanpur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1">
            <text:p>3331</text:p>
          </table:table-cell>
        </table:table-row>
        <table:table-row table:style-name="ro1">
          <table:table-cell office:value-type="float" office:value="802031">
            <text:p>802031</text:p>
          </table:table-cell>
          <table:table-cell office:value-type="string">
            <text:p>Gobra Nawapara (M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1">
            <text:p>3331</text:p>
          </table:table-cell>
        </table:table-row>
        <table:table-row table:style-name="ro1">
          <table:table-cell office:value-type="float" office:value="802032">
            <text:p>802032</text:p>
          </table:table-cell>
          <table:table-cell office:value-type="string">
            <text:p>Koora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2">
            <text:p>3332</text:p>
          </table:table-cell>
        </table:table-row>
        <table:table-row table:style-name="ro1">
          <table:table-cell office:value-type="float" office:value="802033">
            <text:p>802033</text:p>
          </table:table-cell>
          <table:table-cell office:value-type="string">
            <text:p>Birgaon (M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2">
            <text:p>3332</text:p>
          </table:table-cell>
        </table:table-row>
        <table:table-row table:style-name="ro1">
          <table:table-cell office:value-type="float" office:value="802034">
            <text:p>802034</text:p>
          </table:table-cell>
          <table:table-cell office:value-type="string">
            <text:p>Raipur (M Corp. + OG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2">
            <text:p>3332</text:p>
          </table:table-cell>
        </table:table-row>
        <table:table-row table:style-name="ro1">
          <table:table-cell office:value-type="float" office:value="802034">
            <text:p>802034</text:p>
          </table:table-cell>
          <table:table-cell office:value-type="string">
            <text:p>Raipur (M Corp.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2">
            <text:p>3332</text:p>
          </table:table-cell>
        </table:table-row>
        <table:table-row table:style-name="ro1">
          <table:table-cell office:value-type="float" office:value="802035">
            <text:p>802035</text:p>
          </table:table-cell>
          <table:table-cell office:value-type="string">
            <text:p>Mana-Camp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2">
            <text:p>3332</text:p>
          </table:table-cell>
        </table:table-row>
        <table:table-row table:style-name="ro1">
          <table:table-cell office:value-type="float" office:value="802036">
            <text:p>802036</text:p>
          </table:table-cell>
          <table:table-cell office:value-type="string">
            <text:p>Fingeshwar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3">
            <text:p>3333</text:p>
          </table:table-cell>
        </table:table-row>
        <table:table-row table:style-name="ro1">
          <table:table-cell office:value-type="float" office:value="802037">
            <text:p>802037</text:p>
          </table:table-cell>
          <table:table-cell office:value-type="string">
            <text:p>Rajim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3">
            <text:p>3333</text:p>
          </table:table-cell>
        </table:table-row>
        <table:table-row table:style-name="ro1">
          <table:table-cell office:value-type="float" office:value="802038">
            <text:p>802038</text:p>
          </table:table-cell>
          <table:table-cell office:value-type="string">
            <text:p>Tilda Newra (M + OG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802038">
            <text:p>802038</text:p>
          </table:table-cell>
          <table:table-cell office:value-type="string">
            <text:p>Tilda Newra (M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802039">
            <text:p>802039</text:p>
          </table:table-cell>
          <table:table-cell office:value-type="string">
            <text:p>Kharora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802040">
            <text:p>802040</text:p>
          </table:table-cell>
          <table:table-cell office:value-type="string">
            <text:p>Gariyaband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5">
            <text:p>3335</text:p>
          </table:table-cell>
        </table:table-row>
        <table:table-row table:style-name="ro1">
          <table:table-cell office:value-type="float" office:value="802041">
            <text:p>802041</text:p>
          </table:table-cell>
          <table:table-cell office:value-type="string">
            <text:p>Chhura (NP)</text:p>
          </table:table-cell>
          <table:table-cell office:value-type="float" office:value="22">
            <text:p>22</text:p>
          </table:table-cell>
          <table:table-cell office:value-type="float" office:value="410">
            <text:p>410</text:p>
          </table:table-cell>
          <table:table-cell office:value-type="float" office:value="3336">
            <text:p>3336</text:p>
          </table:table-cell>
        </table:table-row>
        <table:table-row table:style-name="ro1">
          <table:table-cell office:value-type="float" office:value="802042">
            <text:p>802042</text:p>
          </table:table-cell>
          <table:table-cell office:value-type="string">
            <text:p>Basna <text:s/>(NP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39">
            <text:p>3339</text:p>
          </table:table-cell>
        </table:table-row>
        <table:table-row table:style-name="ro1">
          <table:table-cell office:value-type="float" office:value="802043">
            <text:p>802043</text:p>
          </table:table-cell>
          <table:table-cell office:value-type="string">
            <text:p>Saraipali (NP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40">
            <text:p>3340</text:p>
          </table:table-cell>
        </table:table-row>
        <table:table-row table:style-name="ro1">
          <table:table-cell office:value-type="float" office:value="802044">
            <text:p>802044</text:p>
          </table:table-cell>
          <table:table-cell office:value-type="string">
            <text:p>Tumgaon (NP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41">
            <text:p>3341</text:p>
          </table:table-cell>
        </table:table-row>
        <table:table-row table:style-name="ro1">
          <table:table-cell office:value-type="float" office:value="802045">
            <text:p>802045</text:p>
          </table:table-cell>
          <table:table-cell office:value-type="string">
            <text:p>Mahasamund (M + OG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41">
            <text:p>3341</text:p>
          </table:table-cell>
        </table:table-row>
        <table:table-row table:style-name="ro1">
          <table:table-cell office:value-type="float" office:value="802045">
            <text:p>802045</text:p>
          </table:table-cell>
          <table:table-cell office:value-type="string">
            <text:p>Mahasamund (M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41">
            <text:p>3341</text:p>
          </table:table-cell>
        </table:table-row>
        <table:table-row table:style-name="ro1">
          <table:table-cell office:value-type="float" office:value="802046">
            <text:p>802046</text:p>
          </table:table-cell>
          <table:table-cell office:value-type="string">
            <text:p>Pithora (NP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42">
            <text:p>3342</text:p>
          </table:table-cell>
        </table:table-row>
        <table:table-row table:style-name="ro1">
          <table:table-cell office:value-type="float" office:value="802047">
            <text:p>802047</text:p>
          </table:table-cell>
          <table:table-cell office:value-type="string">
            <text:p>Bagbahara (NP)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3343">
            <text:p>3343</text:p>
          </table:table-cell>
        </table:table-row>
        <table:table-row table:style-name="ro1">
          <table:table-cell office:value-type="float" office:value="802048">
            <text:p>802048</text:p>
          </table:table-cell>
          <table:table-cell office:value-type="string">
            <text:p>Bhakhara (NP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4">
            <text:p>3344</text:p>
          </table:table-cell>
        </table:table-row>
        <table:table-row table:style-name="ro1">
          <table:table-cell office:value-type="float" office:value="802049">
            <text:p>802049</text:p>
          </table:table-cell>
          <table:table-cell office:value-type="string">
            <text:p>Kurud (NP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4">
            <text:p>3344</text:p>
          </table:table-cell>
        </table:table-row>
        <table:table-row table:style-name="ro1">
          <table:table-cell office:value-type="float" office:value="802050">
            <text:p>802050</text:p>
          </table:table-cell>
          <table:table-cell office:value-type="string">
            <text:p>Magarlod (NP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5">
            <text:p>3345</text:p>
          </table:table-cell>
        </table:table-row>
        <table:table-row table:style-name="ro1">
          <table:table-cell office:value-type="float" office:value="802051">
            <text:p>802051</text:p>
          </table:table-cell>
          <table:table-cell office:value-type="string">
            <text:p>Aamadi (NP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6">
            <text:p>3346</text:p>
          </table:table-cell>
        </table:table-row>
        <table:table-row table:style-name="ro1">
          <table:table-cell office:value-type="float" office:value="802052">
            <text:p>802052</text:p>
          </table:table-cell>
          <table:table-cell office:value-type="string">
            <text:p>Dhamtari (M + OG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6">
            <text:p>3346</text:p>
          </table:table-cell>
        </table:table-row>
        <table:table-row table:style-name="ro1">
          <table:table-cell office:value-type="float" office:value="802052">
            <text:p>802052</text:p>
          </table:table-cell>
          <table:table-cell office:value-type="string">
            <text:p>Dhamtari (M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6">
            <text:p>3346</text:p>
          </table:table-cell>
        </table:table-row>
        <table:table-row table:style-name="ro1">
          <table:table-cell office:value-type="float" office:value="802053">
            <text:p>802053</text:p>
          </table:table-cell>
          <table:table-cell office:value-type="string">
            <text:p>Nagari (NP)</text:p>
          </table:table-cell>
          <table:table-cell office:value-type="float" office:value="22">
            <text:p>22</text:p>
          </table:table-cell>
          <table:table-cell office:value-type="float" office:value="412">
            <text:p>412</text:p>
          </table:table-cell>
          <table:table-cell office:value-type="float" office:value="3347">
            <text:p>3347</text:p>
          </table:table-cell>
        </table:table-row>
        <table:table-row table:style-name="ro1">
          <table:table-cell office:value-type="float" office:value="802054">
            <text:p>802054</text:p>
          </table:table-cell>
          <table:table-cell office:value-type="string">
            <text:p>Charama (NP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48">
            <text:p>3348</text:p>
          </table:table-cell>
        </table:table-row>
        <table:table-row table:style-name="ro1">
          <table:table-cell office:value-type="float" office:value="802055">
            <text:p>802055</text:p>
          </table:table-cell>
          <table:table-cell office:value-type="string">
            <text:p>Bhanupratappur (NP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49">
            <text:p>3349</text:p>
          </table:table-cell>
        </table:table-row>
        <table:table-row table:style-name="ro1">
          <table:table-cell office:value-type="float" office:value="802056">
            <text:p>802056</text:p>
          </table:table-cell>
          <table:table-cell office:value-type="string">
            <text:p>Kanker (M + OG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51">
            <text:p>3351</text:p>
          </table:table-cell>
        </table:table-row>
        <table:table-row table:style-name="ro1">
          <table:table-cell office:value-type="float" office:value="802056">
            <text:p>802056</text:p>
          </table:table-cell>
          <table:table-cell office:value-type="string">
            <text:p>Kanker (M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51">
            <text:p>3351</text:p>
          </table:table-cell>
        </table:table-row>
        <table:table-row table:style-name="ro1">
          <table:table-cell office:value-type="float" office:value="802057">
            <text:p>802057</text:p>
          </table:table-cell>
          <table:table-cell office:value-type="string">
            <text:p>Narharpur (NP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52">
            <text:p>3352</text:p>
          </table:table-cell>
        </table:table-row>
        <table:table-row table:style-name="ro1">
          <table:table-cell office:value-type="float" office:value="802058">
            <text:p>802058</text:p>
          </table:table-cell>
          <table:table-cell office:value-type="string">
            <text:p>Antagarh (NP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53">
            <text:p>3353</text:p>
          </table:table-cell>
        </table:table-row>
        <table:table-row table:style-name="ro1">
          <table:table-cell office:value-type="float" office:value="802059">
            <text:p>802059</text:p>
          </table:table-cell>
          <table:table-cell office:value-type="string">
            <text:p>Pakhanjur (NP)</text:p>
          </table:table-cell>
          <table:table-cell office:value-type="float" office:value="22">
            <text:p>22</text:p>
          </table:table-cell>
          <table:table-cell office:value-type="float" office:value="413">
            <text:p>413</text:p>
          </table:table-cell>
          <table:table-cell office:value-type="float" office:value="3354">
            <text:p>3354</text:p>
          </table:table-cell>
        </table:table-row>
        <table:table-row table:style-name="ro1">
          <table:table-cell office:value-type="float" office:value="802060">
            <text:p>802060</text:p>
          </table:table-cell>
          <table:table-cell office:value-type="string">
            <text:p>Keskal (NP)</text:p>
          </table:table-cell>
          <table:table-cell office:value-type="float" office:value="22">
            <text:p>22</text:p>
          </table:table-cell>
          <table:table-cell office:value-type="float" office:value="414">
            <text:p>414</text:p>
          </table:table-cell>
          <table:table-cell office:value-type="float" office:value="3355">
            <text:p>3355</text:p>
          </table:table-cell>
        </table:table-row>
        <table:table-row table:style-name="ro1">
          <table:table-cell office:value-type="float" office:value="802061">
            <text:p>802061</text:p>
          </table:table-cell>
          <table:table-cell office:value-type="string">
            <text:p>Visrampuree (NP)</text:p>
          </table:table-cell>
          <table:table-cell office:value-type="float" office:value="22">
            <text:p>22</text:p>
          </table:table-cell>
          <table:table-cell office:value-type="float" office:value="414">
            <text:p>414</text:p>
          </table:table-cell>
          <table:table-cell office:value-type="float" office:value="3356">
            <text:p>3356</text:p>
          </table:table-cell>
        </table:table-row>
        <table:table-row table:style-name="ro1">
          <table:table-cell office:value-type="float" office:value="802062">
            <text:p>802062</text:p>
          </table:table-cell>
          <table:table-cell office:value-type="string">
            <text:p>Kondagaon (M)</text:p>
          </table:table-cell>
          <table:table-cell office:value-type="float" office:value="22">
            <text:p>22</text:p>
          </table:table-cell>
          <table:table-cell office:value-type="float" office:value="414">
            <text:p>414</text:p>
          </table:table-cell>
          <table:table-cell office:value-type="float" office:value="3357">
            <text:p>3357</text:p>
          </table:table-cell>
        </table:table-row>
        <table:table-row table:style-name="ro1">
          <table:table-cell office:value-type="float" office:value="802063">
            <text:p>802063</text:p>
          </table:table-cell>
          <table:table-cell office:value-type="string">
            <text:p>Farasgaon (NP)</text:p>
          </table:table-cell>
          <table:table-cell office:value-type="float" office:value="22">
            <text:p>22</text:p>
          </table:table-cell>
          <table:table-cell office:value-type="float" office:value="414">
            <text:p>414</text:p>
          </table:table-cell>
          <table:table-cell office:value-type="float" office:value="3359">
            <text:p>3359</text:p>
          </table:table-cell>
        </table:table-row>
        <table:table-row table:style-name="ro1">
          <table:table-cell office:value-type="float" office:value="802064">
            <text:p>802064</text:p>
          </table:table-cell>
          <table:table-cell office:value-type="string">
            <text:p>Jagdalpur (M Corp.)</text:p>
          </table:table-cell>
          <table:table-cell office:value-type="float" office:value="22">
            <text:p>22</text:p>
          </table:table-cell>
          <table:table-cell office:value-type="float" office:value="414">
            <text:p>414</text:p>
          </table:table-cell>
          <table:table-cell office:value-type="float" office:value="3360">
            <text:p>3360</text:p>
          </table:table-cell>
        </table:table-row>
        <table:table-row table:style-name="ro1">
          <table:table-cell office:value-type="float" office:value="802065">
            <text:p>802065</text:p>
          </table:table-cell>
          <table:table-cell office:value-type="string">
            <text:p>Bastar (NP)</text:p>
          </table:table-cell>
          <table:table-cell office:value-type="float" office:value="22">
            <text:p>22</text:p>
          </table:table-cell>
          <table:table-cell office:value-type="float" office:value="414">
            <text:p>414</text:p>
          </table:table-cell>
          <table:table-cell office:value-type="float" office:value="3363">
            <text:p>3363</text:p>
          </table:table-cell>
        </table:table-row>
        <table:table-row table:style-name="ro1">
          <table:table-cell office:value-type="float" office:value="802066">
            <text:p>802066</text:p>
          </table:table-cell>
          <table:table-cell office:value-type="string">
            <text:p>Narayanpur (NP)</text:p>
          </table:table-cell>
          <table:table-cell office:value-type="float" office:value="22">
            <text:p>22</text:p>
          </table:table-cell>
          <table:table-cell office:value-type="float" office:value="415">
            <text:p>415</text:p>
          </table:table-cell>
          <table:table-cell office:value-type="float" office:value="3367">
            <text:p>3367</text:p>
          </table:table-cell>
        </table:table-row>
        <table:table-row table:style-name="ro1">
          <table:table-cell office:value-type="float" office:value="802067">
            <text:p>802067</text:p>
          </table:table-cell>
          <table:table-cell office:value-type="string">
            <text:p>Dantewada (NP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69">
            <text:p>3369</text:p>
          </table:table-cell>
        </table:table-row>
        <table:table-row table:style-name="ro1">
          <table:table-cell office:value-type="float" office:value="802068">
            <text:p>802068</text:p>
          </table:table-cell>
          <table:table-cell office:value-type="string">
            <text:p>Bade Bacheli (M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69">
            <text:p>3369</text:p>
          </table:table-cell>
        </table:table-row>
        <table:table-row table:style-name="ro1">
          <table:table-cell office:value-type="float" office:value="802069">
            <text:p>802069</text:p>
          </table:table-cell>
          <table:table-cell office:value-type="string">
            <text:p>Barsur (NP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70">
            <text:p>3370</text:p>
          </table:table-cell>
        </table:table-row>
        <table:table-row table:style-name="ro1">
          <table:table-cell office:value-type="float" office:value="802070">
            <text:p>802070</text:p>
          </table:table-cell>
          <table:table-cell office:value-type="string">
            <text:p>Geedam (NP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70">
            <text:p>3370</text:p>
          </table:table-cell>
        </table:table-row>
        <table:table-row table:style-name="ro1">
          <table:table-cell office:value-type="float" office:value="802071">
            <text:p>802071</text:p>
          </table:table-cell>
          <table:table-cell office:value-type="string">
            <text:p>Kirandul (M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72">
            <text:p>3372</text:p>
          </table:table-cell>
        </table:table-row>
        <table:table-row table:style-name="ro1">
          <table:table-cell office:value-type="float" office:value="802072">
            <text:p>802072</text:p>
          </table:table-cell>
          <table:table-cell office:value-type="string">
            <text:p>Dornapal (NP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73">
            <text:p>3373</text:p>
          </table:table-cell>
        </table:table-row>
        <table:table-row table:style-name="ro1">
          <table:table-cell office:value-type="float" office:value="802073">
            <text:p>802073</text:p>
          </table:table-cell>
          <table:table-cell office:value-type="string">
            <text:p>Konta (NP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73">
            <text:p>3373</text:p>
          </table:table-cell>
        </table:table-row>
        <table:table-row table:style-name="ro1">
          <table:table-cell office:value-type="float" office:value="802074">
            <text:p>802074</text:p>
          </table:table-cell>
          <table:table-cell office:value-type="string">
            <text:p>Sukma (NP)</text:p>
          </table:table-cell>
          <table:table-cell office:value-type="float" office:value="22">
            <text:p>22</text:p>
          </table:table-cell>
          <table:table-cell office:value-type="float" office:value="416">
            <text:p>416</text:p>
          </table:table-cell>
          <table:table-cell office:value-type="float" office:value="3375">
            <text:p>3375</text:p>
          </table:table-cell>
        </table:table-row>
        <table:table-row table:style-name="ro1">
          <table:table-cell office:value-type="float" office:value="802075">
            <text:p>802075</text:p>
          </table:table-cell>
          <table:table-cell office:value-type="string">
            <text:p>Bhopalpattanam (NP)</text:p>
          </table:table-cell>
          <table:table-cell office:value-type="float" office:value="22">
            <text:p>22</text:p>
          </table:table-cell>
          <table:table-cell office:value-type="float" office:value="417">
            <text:p>417</text:p>
          </table:table-cell>
          <table:table-cell office:value-type="float" office:value="3376">
            <text:p>3376</text:p>
          </table:table-cell>
        </table:table-row>
        <table:table-row table:style-name="ro1">
          <table:table-cell office:value-type="float" office:value="802076">
            <text:p>802076</text:p>
          </table:table-cell>
          <table:table-cell office:value-type="string">
            <text:p>Bijapur (NP)</text:p>
          </table:table-cell>
          <table:table-cell office:value-type="float" office:value="22">
            <text:p>22</text:p>
          </table:table-cell>
          <table:table-cell office:value-type="float" office:value="417">
            <text:p>417</text:p>
          </table:table-cell>
          <table:table-cell office:value-type="float" office:value="3378">
            <text:p>3378</text:p>
          </table:table-cell>
        </table:table-row>
        <table:table-row table:style-name="ro1">
          <table:table-cell office:value-type="float" office:value="802077">
            <text:p>802077</text:p>
          </table:table-cell>
          <table:table-cell office:value-type="string">
            <text:p>Bhairamgarh (NP)</text:p>
          </table:table-cell>
          <table:table-cell office:value-type="float" office:value="22">
            <text:p>22</text:p>
          </table:table-cell>
          <table:table-cell office:value-type="float" office:value="417">
            <text:p>417</text:p>
          </table:table-cell>
          <table:table-cell office:value-type="float" office:value="3379">
            <text:p>3379</text:p>
          </table:table-cell>
        </table:table-row>
        <table:table-row table:style-name="ro1">
          <table:table-cell office:value-type="float" office:value="802078">
            <text:p>802078</text:p>
          </table:table-cell>
          <table:table-cell office:value-type="string">
            <text:p>Vijaypur (NP)</text:p>
          </table:table-cell>
          <table:table-cell office:value-type="float" office:value="23">
            <text:p>23</text:p>
          </table:table-cell>
          <table:table-cell office:value-type="float" office:value="418">
            <text:p>418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802079">
            <text:p>802079</text:p>
          </table:table-cell>
          <table:table-cell office:value-type="string">
            <text:p>Sheopur (M + OG)</text:p>
          </table:table-cell>
          <table:table-cell office:value-type="float" office:value="23">
            <text:p>23</text:p>
          </table:table-cell>
          <table:table-cell office:value-type="float" office:value="418">
            <text:p>418</text:p>
          </table:table-cell>
          <table:table-cell office:value-type="float" office:value="3382">
            <text:p>3382</text:p>
          </table:table-cell>
        </table:table-row>
        <table:table-row table:style-name="ro1">
          <table:table-cell office:value-type="float" office:value="802079">
            <text:p>802079</text:p>
          </table:table-cell>
          <table:table-cell office:value-type="string">
            <text:p>Sheopur (M)</text:p>
          </table:table-cell>
          <table:table-cell office:value-type="float" office:value="23">
            <text:p>23</text:p>
          </table:table-cell>
          <table:table-cell office:value-type="float" office:value="418">
            <text:p>418</text:p>
          </table:table-cell>
          <table:table-cell office:value-type="float" office:value="3382">
            <text:p>3382</text:p>
          </table:table-cell>
        </table:table-row>
        <table:table-row table:style-name="ro1">
          <table:table-cell office:value-type="float" office:value="802080">
            <text:p>802080</text:p>
          </table:table-cell>
          <table:table-cell office:value-type="string">
            <text:p>Badoda (NP)</text:p>
          </table:table-cell>
          <table:table-cell office:value-type="float" office:value="23">
            <text:p>23</text:p>
          </table:table-cell>
          <table:table-cell office:value-type="float" office:value="418">
            <text:p>418</text:p>
          </table:table-cell>
          <table:table-cell office:value-type="float" office:value="3383">
            <text:p>3383</text:p>
          </table:table-cell>
        </table:table-row>
        <table:table-row table:style-name="ro1">
          <table:table-cell office:value-type="float" office:value="802081">
            <text:p>802081</text:p>
          </table:table-cell>
          <table:table-cell office:value-type="string">
            <text:p>Ambah (M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85">
            <text:p>3385</text:p>
          </table:table-cell>
        </table:table-row>
        <table:table-row table:style-name="ro1">
          <table:table-cell office:value-type="float" office:value="802082">
            <text:p>802082</text:p>
          </table:table-cell>
          <table:table-cell office:value-type="string">
            <text:p>Porsa (M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86">
            <text:p>3386</text:p>
          </table:table-cell>
        </table:table-row>
        <table:table-row table:style-name="ro1">
          <table:table-cell office:value-type="float" office:value="802083">
            <text:p>802083</text:p>
          </table:table-cell>
          <table:table-cell office:value-type="string">
            <text:p>Morena (M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87">
            <text:p>3387</text:p>
          </table:table-cell>
        </table:table-row>
        <table:table-row table:style-name="ro1">
          <table:table-cell office:value-type="float" office:value="802084">
            <text:p>802084</text:p>
          </table:table-cell>
          <table:table-cell office:value-type="string">
            <text:p>Bamor (NP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87">
            <text:p>3387</text:p>
          </table:table-cell>
        </table:table-row>
        <table:table-row table:style-name="ro1">
          <table:table-cell office:value-type="float" office:value="802085">
            <text:p>802085</text:p>
          </table:table-cell>
          <table:table-cell office:value-type="string">
            <text:p>Joura (NP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88">
            <text:p>3388</text:p>
          </table:table-cell>
        </table:table-row>
        <table:table-row table:style-name="ro1">
          <table:table-cell office:value-type="float" office:value="802086">
            <text:p>802086</text:p>
          </table:table-cell>
          <table:table-cell office:value-type="string">
            <text:p>Kailaras (NP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89">
            <text:p>3389</text:p>
          </table:table-cell>
        </table:table-row>
        <table:table-row table:style-name="ro1">
          <table:table-cell office:value-type="float" office:value="802087">
            <text:p>802087</text:p>
          </table:table-cell>
          <table:table-cell office:value-type="string">
            <text:p>Jhundpura (NP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90">
            <text:p>3390</text:p>
          </table:table-cell>
        </table:table-row>
        <table:table-row table:style-name="ro1">
          <table:table-cell office:value-type="float" office:value="802088">
            <text:p>802088</text:p>
          </table:table-cell>
          <table:table-cell office:value-type="string">
            <text:p>Sabalgarh (M)</text:p>
          </table:table-cell>
          <table:table-cell office:value-type="float" office:value="23">
            <text:p>23</text:p>
          </table:table-cell>
          <table:table-cell office:value-type="float" office:value="419">
            <text:p>419</text:p>
          </table:table-cell>
          <table:table-cell office:value-type="float" office:value="3390">
            <text:p>3390</text:p>
          </table:table-cell>
        </table:table-row>
        <table:table-row table:style-name="ro1">
          <table:table-cell office:value-type="float" office:value="802089">
            <text:p>802089</text:p>
          </table:table-cell>
          <table:table-cell office:value-type="string">
            <text:p>Phuphkalan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2">
            <text:p>3392</text:p>
          </table:table-cell>
        </table:table-row>
        <table:table-row table:style-name="ro1">
          <table:table-cell office:value-type="float" office:value="802090">
            <text:p>802090</text:p>
          </table:table-cell>
          <table:table-cell office:value-type="string">
            <text:p>Bhind (M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2">
            <text:p>3392</text:p>
          </table:table-cell>
        </table:table-row>
        <table:table-row table:style-name="ro1">
          <table:table-cell office:value-type="float" office:value="802091">
            <text:p>802091</text:p>
          </table:table-cell>
          <table:table-cell office:value-type="string">
            <text:p>Akoda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2">
            <text:p>3392</text:p>
          </table:table-cell>
        </table:table-row>
        <table:table-row table:style-name="ro1">
          <table:table-cell office:value-type="float" office:value="802092">
            <text:p>802092</text:p>
          </table:table-cell>
          <table:table-cell office:value-type="string">
            <text:p>Mehgaon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3">
            <text:p>3393</text:p>
          </table:table-cell>
        </table:table-row>
        <table:table-row table:style-name="ro1">
          <table:table-cell office:value-type="float" office:value="802093">
            <text:p>802093</text:p>
          </table:table-cell>
          <table:table-cell office:value-type="string">
            <text:p>Gormi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4">
            <text:p>3394</text:p>
          </table:table-cell>
        </table:table-row>
        <table:table-row table:style-name="ro1">
          <table:table-cell office:value-type="float" office:value="802094">
            <text:p>802094</text:p>
          </table:table-cell>
          <table:table-cell office:value-type="string">
            <text:p>Gohad (M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5">
            <text:p>3395</text:p>
          </table:table-cell>
        </table:table-row>
        <table:table-row table:style-name="ro1">
          <table:table-cell office:value-type="float" office:value="802095">
            <text:p>802095</text:p>
          </table:table-cell>
          <table:table-cell office:value-type="string">
            <text:p>Mau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5">
            <text:p>3395</text:p>
          </table:table-cell>
        </table:table-row>
        <table:table-row table:style-name="ro1">
          <table:table-cell office:value-type="float" office:value="802096">
            <text:p>802096</text:p>
          </table:table-cell>
          <table:table-cell office:value-type="string">
            <text:p>Mihona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7">
            <text:p>3397</text:p>
          </table:table-cell>
        </table:table-row>
        <table:table-row table:style-name="ro1">
          <table:table-cell office:value-type="float" office:value="802097">
            <text:p>802097</text:p>
          </table:table-cell>
          <table:table-cell office:value-type="string">
            <text:p>Lahar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8">
            <text:p>3398</text:p>
          </table:table-cell>
        </table:table-row>
        <table:table-row table:style-name="ro1">
          <table:table-cell office:value-type="float" office:value="802098">
            <text:p>802098</text:p>
          </table:table-cell>
          <table:table-cell office:value-type="string">
            <text:p>Alampur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8">
            <text:p>3398</text:p>
          </table:table-cell>
        </table:table-row>
        <table:table-row table:style-name="ro1">
          <table:table-cell office:value-type="float" office:value="802099">
            <text:p>802099</text:p>
          </table:table-cell>
          <table:table-cell office:value-type="string">
            <text:p>Daboh (NP)</text:p>
          </table:table-cell>
          <table:table-cell office:value-type="float" office:value="23">
            <text:p>23</text:p>
          </table:table-cell>
          <table:table-cell office:value-type="float" office:value="420">
            <text:p>420</text:p>
          </table:table-cell>
          <table:table-cell office:value-type="float" office:value="3398">
            <text:p>3398</text:p>
          </table:table-cell>
        </table:table-row>
        <table:table-row table:style-name="ro1">
          <table:table-cell office:value-type="float" office:value="802100">
            <text:p>802100</text:p>
          </table:table-cell>
          <table:table-cell office:value-type="string">
            <text:p>Gwalior (M Corp.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399">
            <text:p>3399</text:p>
          </table:table-cell>
        </table:table-row>
        <table:table-row table:style-name="ro1">
          <table:table-cell office:value-type="float" office:value="802101">
            <text:p>802101</text:p>
          </table:table-cell>
          <table:table-cell office:value-type="string">
            <text:p>Morar Cantt (CB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399">
            <text:p>3399</text:p>
          </table:table-cell>
        </table:table-row>
        <table:table-row table:style-name="ro1">
          <table:table-cell office:value-type="float" office:value="802102">
            <text:p>802102</text:p>
          </table:table-cell>
          <table:table-cell office:value-type="string">
            <text:p>Bilaua (NP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float" office:value="802103">
            <text:p>802103</text:p>
          </table:table-cell>
          <table:table-cell office:value-type="string">
            <text:p>Pichhore (NP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float" office:value="802104">
            <text:p>802104</text:p>
          </table:table-cell>
          <table:table-cell office:value-type="string">
            <text:p>Dabra (M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float" office:value="802105">
            <text:p>802105</text:p>
          </table:table-cell>
          <table:table-cell office:value-type="string">
            <text:p>Bhitarwar (NP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401">
            <text:p>3401</text:p>
          </table:table-cell>
        </table:table-row>
        <table:table-row table:style-name="ro1">
          <table:table-cell office:value-type="float" office:value="802106">
            <text:p>802106</text:p>
          </table:table-cell>
          <table:table-cell office:value-type="string">
            <text:p>Antari (NP)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3402">
            <text:p>3402</text:p>
          </table:table-cell>
        </table:table-row>
        <table:table-row table:style-name="ro1">
          <table:table-cell office:value-type="float" office:value="802107">
            <text:p>802107</text:p>
          </table:table-cell>
          <table:table-cell office:value-type="string">
            <text:p>Seondha (NP)</text:p>
          </table:table-cell>
          <table:table-cell office:value-type="float" office:value="23">
            <text:p>23</text:p>
          </table:table-cell>
          <table:table-cell office:value-type="float" office:value="422">
            <text:p>422</text:p>
          </table:table-cell>
          <table:table-cell office:value-type="float" office:value="3403">
            <text:p>3403</text:p>
          </table:table-cell>
        </table:table-row>
        <table:table-row table:style-name="ro1">
          <table:table-cell office:value-type="float" office:value="802108">
            <text:p>802108</text:p>
          </table:table-cell>
          <table:table-cell office:value-type="string">
            <text:p>Indergarh (NP)</text:p>
          </table:table-cell>
          <table:table-cell office:value-type="float" office:value="23">
            <text:p>23</text:p>
          </table:table-cell>
          <table:table-cell office:value-type="float" office:value="422">
            <text:p>422</text:p>
          </table:table-cell>
          <table:table-cell office:value-type="float" office:value="3404">
            <text:p>3404</text:p>
          </table:table-cell>
        </table:table-row>
        <table:table-row table:style-name="ro1">
          <table:table-cell office:value-type="float" office:value="802109">
            <text:p>802109</text:p>
          </table:table-cell>
          <table:table-cell office:value-type="string">
            <text:p>Datia (M)</text:p>
          </table:table-cell>
          <table:table-cell office:value-type="float" office:value="23">
            <text:p>23</text:p>
          </table:table-cell>
          <table:table-cell office:value-type="float" office:value="422">
            <text:p>422</text:p>
          </table:table-cell>
          <table:table-cell office:value-type="float" office:value="3405">
            <text:p>3405</text:p>
          </table:table-cell>
        </table:table-row>
        <table:table-row table:style-name="ro1">
          <table:table-cell office:value-type="float" office:value="802110">
            <text:p>802110</text:p>
          </table:table-cell>
          <table:table-cell office:value-type="string">
            <text:p>Badoni (NP)</text:p>
          </table:table-cell>
          <table:table-cell office:value-type="float" office:value="23">
            <text:p>23</text:p>
          </table:table-cell>
          <table:table-cell office:value-type="float" office:value="422">
            <text:p>422</text:p>
          </table:table-cell>
          <table:table-cell office:value-type="float" office:value="3405">
            <text:p>3405</text:p>
          </table:table-cell>
        </table:table-row>
        <table:table-row table:style-name="ro1">
          <table:table-cell office:value-type="float" office:value="802111">
            <text:p>802111</text:p>
          </table:table-cell>
          <table:table-cell office:value-type="string">
            <text:p>Bhander (NP)</text:p>
          </table:table-cell>
          <table:table-cell office:value-type="float" office:value="23">
            <text:p>23</text:p>
          </table:table-cell>
          <table:table-cell office:value-type="float" office:value="422">
            <text:p>422</text:p>
          </table:table-cell>
          <table:table-cell office:value-type="float" office:value="3406">
            <text:p>3406</text:p>
          </table:table-cell>
        </table:table-row>
        <table:table-row table:style-name="ro1">
          <table:table-cell office:value-type="float" office:value="802112">
            <text:p>802112</text:p>
          </table:table-cell>
          <table:table-cell office:value-type="string">
            <text:p>Shivpuri (M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08">
            <text:p>3408</text:p>
          </table:table-cell>
        </table:table-row>
        <table:table-row table:style-name="ro1">
          <table:table-cell office:value-type="float" office:value="802113">
            <text:p>802113</text:p>
          </table:table-cell>
          <table:table-cell office:value-type="string">
            <text:p>Narwar (NP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09">
            <text:p>3409</text:p>
          </table:table-cell>
        </table:table-row>
        <table:table-row table:style-name="ro1">
          <table:table-cell office:value-type="float" office:value="802114">
            <text:p>802114</text:p>
          </table:table-cell>
          <table:table-cell office:value-type="string">
            <text:p>Karera (NP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10">
            <text:p>3410</text:p>
          </table:table-cell>
        </table:table-row>
        <table:table-row table:style-name="ro1">
          <table:table-cell office:value-type="float" office:value="802115">
            <text:p>802115</text:p>
          </table:table-cell>
          <table:table-cell office:value-type="string">
            <text:p>Kolaras (NP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11">
            <text:p>3411</text:p>
          </table:table-cell>
        </table:table-row>
        <table:table-row table:style-name="ro1">
          <table:table-cell office:value-type="float" office:value="802116">
            <text:p>802116</text:p>
          </table:table-cell>
          <table:table-cell office:value-type="string">
            <text:p>Badarwas (NP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12">
            <text:p>3412</text:p>
          </table:table-cell>
        </table:table-row>
        <table:table-row table:style-name="ro1">
          <table:table-cell office:value-type="float" office:value="802117">
            <text:p>802117</text:p>
          </table:table-cell>
          <table:table-cell office:value-type="string">
            <text:p>Pichhore (NP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13">
            <text:p>3413</text:p>
          </table:table-cell>
        </table:table-row>
        <table:table-row table:style-name="ro1">
          <table:table-cell office:value-type="float" office:value="802118">
            <text:p>802118</text:p>
          </table:table-cell>
          <table:table-cell office:value-type="string">
            <text:p>Khaniyadhana (NP)</text:p>
          </table:table-cell>
          <table:table-cell office:value-type="float" office:value="23">
            <text:p>23</text:p>
          </table:table-cell>
          <table:table-cell office:value-type="float" office:value="423">
            <text:p>423</text:p>
          </table:table-cell>
          <table:table-cell office:value-type="float" office:value="3414">
            <text:p>3414</text:p>
          </table:table-cell>
        </table:table-row>
        <table:table-row table:style-name="ro1">
          <table:table-cell office:value-type="float" office:value="802119">
            <text:p>802119</text:p>
          </table:table-cell>
          <table:table-cell office:value-type="string">
            <text:p>Tarichar Kalan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5">
            <text:p>3415</text:p>
          </table:table-cell>
        </table:table-row>
        <table:table-row table:style-name="ro1">
          <table:table-cell office:value-type="float" office:value="802120">
            <text:p>802120</text:p>
          </table:table-cell>
          <table:table-cell office:value-type="string">
            <text:p>Niwari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5">
            <text:p>3415</text:p>
          </table:table-cell>
        </table:table-row>
        <table:table-row table:style-name="ro1">
          <table:table-cell office:value-type="float" office:value="802121">
            <text:p>802121</text:p>
          </table:table-cell>
          <table:table-cell office:value-type="string">
            <text:p>Orchha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6">
            <text:p>3416</text:p>
          </table:table-cell>
        </table:table-row>
        <table:table-row table:style-name="ro1">
          <table:table-cell office:value-type="float" office:value="802122">
            <text:p>802122</text:p>
          </table:table-cell>
          <table:table-cell office:value-type="string">
            <text:p>Jeron Khalsa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7">
            <text:p>3417</text:p>
          </table:table-cell>
        </table:table-row>
        <table:table-row table:style-name="ro1">
          <table:table-cell office:value-type="float" office:value="802123">
            <text:p>802123</text:p>
          </table:table-cell>
          <table:table-cell office:value-type="string">
            <text:p>Prithvipur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7">
            <text:p>3417</text:p>
          </table:table-cell>
        </table:table-row>
        <table:table-row table:style-name="ro1">
          <table:table-cell office:value-type="float" office:value="802124">
            <text:p>802124</text:p>
          </table:table-cell>
          <table:table-cell office:value-type="string">
            <text:p>Lidhora Khas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8">
            <text:p>3418</text:p>
          </table:table-cell>
        </table:table-row>
        <table:table-row table:style-name="ro1">
          <table:table-cell office:value-type="float" office:value="802125">
            <text:p>802125</text:p>
          </table:table-cell>
          <table:table-cell office:value-type="string">
            <text:p>Jatara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18">
            <text:p>3418</text:p>
          </table:table-cell>
        </table:table-row>
        <table:table-row table:style-name="ro1">
          <table:table-cell office:value-type="float" office:value="802126">
            <text:p>802126</text:p>
          </table:table-cell>
          <table:table-cell office:value-type="string">
            <text:p>Palera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20">
            <text:p>3420</text:p>
          </table:table-cell>
        </table:table-row>
        <table:table-row table:style-name="ro1">
          <table:table-cell office:value-type="float" office:value="802127">
            <text:p>802127</text:p>
          </table:table-cell>
          <table:table-cell office:value-type="string">
            <text:p>Baldeogarh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21">
            <text:p>3421</text:p>
          </table:table-cell>
        </table:table-row>
        <table:table-row table:style-name="ro1">
          <table:table-cell office:value-type="float" office:value="802128">
            <text:p>802128</text:p>
          </table:table-cell>
          <table:table-cell office:value-type="string">
            <text:p>Khargapur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22">
            <text:p>3422</text:p>
          </table:table-cell>
        </table:table-row>
        <table:table-row table:style-name="ro1">
          <table:table-cell office:value-type="float" office:value="802129">
            <text:p>802129</text:p>
          </table:table-cell>
          <table:table-cell office:value-type="string">
            <text:p>Kari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23">
            <text:p>3423</text:p>
          </table:table-cell>
        </table:table-row>
        <table:table-row table:style-name="ro1">
          <table:table-cell office:value-type="float" office:value="802130">
            <text:p>802130</text:p>
          </table:table-cell>
          <table:table-cell office:value-type="string">
            <text:p>Tikamgarh (M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23">
            <text:p>3423</text:p>
          </table:table-cell>
        </table:table-row>
        <table:table-row table:style-name="ro1">
          <table:table-cell office:value-type="float" office:value="802131">
            <text:p>802131</text:p>
          </table:table-cell>
          <table:table-cell office:value-type="string">
            <text:p>Badagaon (NP)</text:p>
          </table:table-cell>
          <table:table-cell office:value-type="float" office:value="23">
            <text:p>23</text:p>
          </table:table-cell>
          <table:table-cell office:value-type="float" office:value="424">
            <text:p>424</text:p>
          </table:table-cell>
          <table:table-cell office:value-type="float" office:value="3423">
            <text:p>3423</text:p>
          </table:table-cell>
        </table:table-row>
        <table:table-row table:style-name="ro1">
          <table:table-cell office:value-type="float" office:value="802132">
            <text:p>802132</text:p>
          </table:table-cell>
          <table:table-cell office:value-type="string">
            <text:p>Barigarh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4">
            <text:p>3424</text:p>
          </table:table-cell>
        </table:table-row>
        <table:table-row table:style-name="ro1">
          <table:table-cell office:value-type="float" office:value="802133">
            <text:p>802133</text:p>
          </table:table-cell>
          <table:table-cell office:value-type="string">
            <text:p>Laundi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5">
            <text:p>3425</text:p>
          </table:table-cell>
        </table:table-row>
        <table:table-row table:style-name="ro1">
          <table:table-cell office:value-type="float" office:value="802134">
            <text:p>802134</text:p>
          </table:table-cell>
          <table:table-cell office:value-type="string">
            <text:p>Chandla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802135">
            <text:p>802135</text:p>
          </table:table-cell>
          <table:table-cell office:value-type="string">
            <text:p>Harpalpur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7">
            <text:p>3427</text:p>
          </table:table-cell>
        </table:table-row>
        <table:table-row table:style-name="ro1">
          <table:table-cell office:value-type="float" office:value="802136">
            <text:p>802136</text:p>
          </table:table-cell>
          <table:table-cell office:value-type="string">
            <text:p>Nowgong (M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7">
            <text:p>3427</text:p>
          </table:table-cell>
        </table:table-row>
        <table:table-row table:style-name="ro1">
          <table:table-cell office:value-type="float" office:value="802137">
            <text:p>802137</text:p>
          </table:table-cell>
          <table:table-cell office:value-type="string">
            <text:p>Garhi - Malhera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8">
            <text:p>3428</text:p>
          </table:table-cell>
        </table:table-row>
        <table:table-row table:style-name="ro1">
          <table:table-cell office:value-type="float" office:value="802138">
            <text:p>802138</text:p>
          </table:table-cell>
          <table:table-cell office:value-type="string">
            <text:p>Maharajpur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8">
            <text:p>3428</text:p>
          </table:table-cell>
        </table:table-row>
        <table:table-row table:style-name="ro1">
          <table:table-cell office:value-type="float" office:value="802139">
            <text:p>802139</text:p>
          </table:table-cell>
          <table:table-cell office:value-type="string">
            <text:p>Chhatarpur (M + OG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9">
            <text:p>3429</text:p>
          </table:table-cell>
        </table:table-row>
        <table:table-row table:style-name="ro1">
          <table:table-cell office:value-type="float" office:value="802139">
            <text:p>802139</text:p>
          </table:table-cell>
          <table:table-cell office:value-type="string">
            <text:p>Chhatarpur (M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29">
            <text:p>3429</text:p>
          </table:table-cell>
        </table:table-row>
        <table:table-row table:style-name="ro1">
          <table:table-cell office:value-type="float" office:value="802140">
            <text:p>802140</text:p>
          </table:table-cell>
          <table:table-cell office:value-type="string">
            <text:p>Rajnagar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0">
            <text:p>3430</text:p>
          </table:table-cell>
        </table:table-row>
        <table:table-row table:style-name="ro1">
          <table:table-cell office:value-type="float" office:value="802141">
            <text:p>802141</text:p>
          </table:table-cell>
          <table:table-cell office:value-type="string">
            <text:p>Khajuraho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0">
            <text:p>3430</text:p>
          </table:table-cell>
        </table:table-row>
        <table:table-row table:style-name="ro1">
          <table:table-cell office:value-type="float" office:value="802142">
            <text:p>802142</text:p>
          </table:table-cell>
          <table:table-cell office:value-type="string">
            <text:p>Bada Malhera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1">
            <text:p>3431</text:p>
          </table:table-cell>
        </table:table-row>
        <table:table-row table:style-name="ro1">
          <table:table-cell office:value-type="float" office:value="802143">
            <text:p>802143</text:p>
          </table:table-cell>
          <table:table-cell office:value-type="string">
            <text:p>Ghuwara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2">
            <text:p>3432</text:p>
          </table:table-cell>
        </table:table-row>
        <table:table-row table:style-name="ro1">
          <table:table-cell office:value-type="float" office:value="802144">
            <text:p>802144</text:p>
          </table:table-cell>
          <table:table-cell office:value-type="string">
            <text:p>Satai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3">
            <text:p>3433</text:p>
          </table:table-cell>
        </table:table-row>
        <table:table-row table:style-name="ro1">
          <table:table-cell office:value-type="float" office:value="802145">
            <text:p>802145</text:p>
          </table:table-cell>
          <table:table-cell office:value-type="string">
            <text:p>Bijawar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3">
            <text:p>3433</text:p>
          </table:table-cell>
        </table:table-row>
        <table:table-row table:style-name="ro1">
          <table:table-cell office:value-type="float" office:value="802146">
            <text:p>802146</text:p>
          </table:table-cell>
          <table:table-cell office:value-type="string">
            <text:p>Buxwaha (NP)</text:p>
          </table:table-cell>
          <table:table-cell office:value-type="float" office:value="23">
            <text:p>23</text:p>
          </table:table-cell>
          <table:table-cell office:value-type="float" office:value="425">
            <text:p>425</text:p>
          </table:table-cell>
          <table:table-cell office:value-type="float" office:value="3434">
            <text:p>3434</text:p>
          </table:table-cell>
        </table:table-row>
        <table:table-row table:style-name="ro1">
          <table:table-cell office:value-type="float" office:value="802147">
            <text:p>802147</text:p>
          </table:table-cell>
          <table:table-cell office:value-type="string">
            <text:p>Ajaigarh (NP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35">
            <text:p>3435</text:p>
          </table:table-cell>
        </table:table-row>
        <table:table-row table:style-name="ro1">
          <table:table-cell office:value-type="float" office:value="802148">
            <text:p>802148</text:p>
          </table:table-cell>
          <table:table-cell office:value-type="string">
            <text:p>Panna (M + OG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36">
            <text:p>3436</text:p>
          </table:table-cell>
        </table:table-row>
        <table:table-row table:style-name="ro1">
          <table:table-cell office:value-type="float" office:value="802148">
            <text:p>802148</text:p>
          </table:table-cell>
          <table:table-cell office:value-type="string">
            <text:p>Panna (M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36">
            <text:p>3436</text:p>
          </table:table-cell>
        </table:table-row>
        <table:table-row table:style-name="ro1">
          <table:table-cell office:value-type="float" office:value="802149">
            <text:p>802149</text:p>
          </table:table-cell>
          <table:table-cell office:value-type="string">
            <text:p>Devendranagar (NP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37">
            <text:p>3437</text:p>
          </table:table-cell>
        </table:table-row>
        <table:table-row table:style-name="ro1">
          <table:table-cell office:value-type="float" office:value="802150">
            <text:p>802150</text:p>
          </table:table-cell>
          <table:table-cell office:value-type="string">
            <text:p>Kakarhati (NP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37">
            <text:p>3437</text:p>
          </table:table-cell>
        </table:table-row>
        <table:table-row table:style-name="ro1">
          <table:table-cell office:value-type="float" office:value="802151">
            <text:p>802151</text:p>
          </table:table-cell>
          <table:table-cell office:value-type="string">
            <text:p>Amanganj (NP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39">
            <text:p>3439</text:p>
          </table:table-cell>
        </table:table-row>
        <table:table-row table:style-name="ro1">
          <table:table-cell office:value-type="float" office:value="802152">
            <text:p>802152</text:p>
          </table:table-cell>
          <table:table-cell office:value-type="string">
            <text:p>Pawai (NP)</text:p>
          </table:table-cell>
          <table:table-cell office:value-type="float" office:value="23">
            <text:p>23</text:p>
          </table:table-cell>
          <table:table-cell office:value-type="float" office:value="426">
            <text:p>426</text:p>
          </table:table-cell>
          <table:table-cell office:value-type="float" office:value="3440">
            <text:p>3440</text:p>
          </table:table-cell>
        </table:table-row>
        <table:table-row table:style-name="ro1">
          <table:table-cell office:value-type="float" office:value="802153">
            <text:p>802153</text:p>
          </table:table-cell>
          <table:table-cell office:value-type="string">
            <text:p>Bina Etawa (M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3">
            <text:p>3443</text:p>
          </table:table-cell>
        </table:table-row>
        <table:table-row table:style-name="ro1">
          <table:table-cell office:value-type="float" office:value="802154">
            <text:p>802154</text:p>
          </table:table-cell>
          <table:table-cell office:value-type="string">
            <text:p>Khurai (M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4">
            <text:p>3444</text:p>
          </table:table-cell>
        </table:table-row>
        <table:table-row table:style-name="ro1">
          <table:table-cell office:value-type="float" office:value="802155">
            <text:p>802155</text:p>
          </table:table-cell>
          <table:table-cell office:value-type="string">
            <text:p>Banda (NP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6">
            <text:p>3446</text:p>
          </table:table-cell>
        </table:table-row>
        <table:table-row table:style-name="ro1">
          <table:table-cell office:value-type="float" office:value="802156">
            <text:p>802156</text:p>
          </table:table-cell>
          <table:table-cell office:value-type="string">
            <text:p>Shahgarh (NP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7">
            <text:p>3447</text:p>
          </table:table-cell>
        </table:table-row>
        <table:table-row table:style-name="ro1">
          <table:table-cell office:value-type="float" office:value="802157">
            <text:p>802157</text:p>
          </table:table-cell>
          <table:table-cell office:value-type="string">
            <text:p>Rahatgarh (NP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8">
            <text:p>3448</text:p>
          </table:table-cell>
        </table:table-row>
        <table:table-row table:style-name="ro1">
          <table:table-cell office:value-type="float" office:value="802158">
            <text:p>802158</text:p>
          </table:table-cell>
          <table:table-cell office:value-type="string">
            <text:p>Shahpur (NP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9">
            <text:p>3449</text:p>
          </table:table-cell>
        </table:table-row>
        <table:table-row table:style-name="ro1">
          <table:table-cell office:value-type="float" office:value="802159">
            <text:p>802159</text:p>
          </table:table-cell>
          <table:table-cell office:value-type="string">
            <text:p>Sagar (M Corp. + OG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9">
            <text:p>3449</text:p>
          </table:table-cell>
        </table:table-row>
        <table:table-row table:style-name="ro1">
          <table:table-cell office:value-type="float" office:value="802159">
            <text:p>802159</text:p>
          </table:table-cell>
          <table:table-cell office:value-type="string">
            <text:p>Sagar (M Corp.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9">
            <text:p>3449</text:p>
          </table:table-cell>
        </table:table-row>
        <table:table-row table:style-name="ro1">
          <table:table-cell office:value-type="float" office:value="802160">
            <text:p>802160</text:p>
          </table:table-cell>
          <table:table-cell office:value-type="string">
            <text:p>Sagar Cantt (CB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49">
            <text:p>3449</text:p>
          </table:table-cell>
        </table:table-row>
        <table:table-row table:style-name="ro1">
          <table:table-cell office:value-type="float" office:value="802161">
            <text:p>802161</text:p>
          </table:table-cell>
          <table:table-cell office:value-type="string">
            <text:p>Garhakota (M + OG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50">
            <text:p>3450</text:p>
          </table:table-cell>
        </table:table-row>
        <table:table-row table:style-name="ro1">
          <table:table-cell office:value-type="float" office:value="802161">
            <text:p>802161</text:p>
          </table:table-cell>
          <table:table-cell office:value-type="string">
            <text:p>Garhakota (M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50">
            <text:p>3450</text:p>
          </table:table-cell>
        </table:table-row>
        <table:table-row table:style-name="ro1">
          <table:table-cell office:value-type="float" office:value="802162">
            <text:p>802162</text:p>
          </table:table-cell>
          <table:table-cell office:value-type="string">
            <text:p>Rehli (M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51">
            <text:p>3451</text:p>
          </table:table-cell>
        </table:table-row>
        <table:table-row table:style-name="ro1">
          <table:table-cell office:value-type="float" office:value="802163">
            <text:p>802163</text:p>
          </table:table-cell>
          <table:table-cell office:value-type="string">
            <text:p>Deori (M)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453">
            <text:p>3453</text:p>
          </table:table-cell>
        </table:table-row>
        <table:table-row table:style-name="ro1">
          <table:table-cell office:value-type="float" office:value="802164">
            <text:p>802164</text:p>
          </table:table-cell>
          <table:table-cell office:value-type="string">
            <text:p>Hatta (M)</text:p>
          </table:table-cell>
          <table:table-cell office:value-type="float" office:value="23">
            <text:p>23</text:p>
          </table:table-cell>
          <table:table-cell office:value-type="float" office:value="428">
            <text:p>428</text:p>
          </table:table-cell>
          <table:table-cell office:value-type="float" office:value="3454">
            <text:p>3454</text:p>
          </table:table-cell>
        </table:table-row>
        <table:table-row table:style-name="ro1">
          <table:table-cell office:value-type="float" office:value="802165">
            <text:p>802165</text:p>
          </table:table-cell>
          <table:table-cell office:value-type="string">
            <text:p>Patharia (NP)</text:p>
          </table:table-cell>
          <table:table-cell office:value-type="float" office:value="23">
            <text:p>23</text:p>
          </table:table-cell>
          <table:table-cell office:value-type="float" office:value="428">
            <text:p>428</text:p>
          </table:table-cell>
          <table:table-cell office:value-type="float" office:value="3457">
            <text:p>3457</text:p>
          </table:table-cell>
        </table:table-row>
        <table:table-row table:style-name="ro1">
          <table:table-cell office:value-type="float" office:value="802166">
            <text:p>802166</text:p>
          </table:table-cell>
          <table:table-cell office:value-type="string">
            <text:p>Hindoria (NP)</text:p>
          </table:table-cell>
          <table:table-cell office:value-type="float" office:value="23">
            <text:p>23</text:p>
          </table:table-cell>
          <table:table-cell office:value-type="float" office:value="428">
            <text:p>428</text:p>
          </table:table-cell>
          <table:table-cell office:value-type="float" office:value="3458">
            <text:p>3458</text:p>
          </table:table-cell>
        </table:table-row>
        <table:table-row table:style-name="ro1">
          <table:table-cell office:value-type="float" office:value="802167">
            <text:p>802167</text:p>
          </table:table-cell>
          <table:table-cell office:value-type="string">
            <text:p>Damoh (M + OG)</text:p>
          </table:table-cell>
          <table:table-cell office:value-type="float" office:value="23">
            <text:p>23</text:p>
          </table:table-cell>
          <table:table-cell office:value-type="float" office:value="428">
            <text:p>428</text:p>
          </table:table-cell>
          <table:table-cell office:value-type="float" office:value="3458">
            <text:p>3458</text:p>
          </table:table-cell>
        </table:table-row>
        <table:table-row table:style-name="ro1">
          <table:table-cell office:value-type="float" office:value="802167">
            <text:p>802167</text:p>
          </table:table-cell>
          <table:table-cell office:value-type="string">
            <text:p>Damoh (M)</text:p>
          </table:table-cell>
          <table:table-cell office:value-type="float" office:value="23">
            <text:p>23</text:p>
          </table:table-cell>
          <table:table-cell office:value-type="float" office:value="428">
            <text:p>428</text:p>
          </table:table-cell>
          <table:table-cell office:value-type="float" office:value="3458">
            <text:p>3458</text:p>
          </table:table-cell>
        </table:table-row>
        <table:table-row table:style-name="ro1">
          <table:table-cell office:value-type="float" office:value="802168">
            <text:p>802168</text:p>
          </table:table-cell>
          <table:table-cell office:value-type="string">
            <text:p>Tendukheda (NP)</text:p>
          </table:table-cell>
          <table:table-cell office:value-type="float" office:value="23">
            <text:p>23</text:p>
          </table:table-cell>
          <table:table-cell office:value-type="float" office:value="428">
            <text:p>428</text:p>
          </table:table-cell>
          <table:table-cell office:value-type="float" office:value="3460">
            <text:p>3460</text:p>
          </table:table-cell>
        </table:table-row>
        <table:table-row table:style-name="ro1">
          <table:table-cell office:value-type="float" office:value="802169">
            <text:p>802169</text:p>
          </table:table-cell>
          <table:table-cell office:value-type="string">
            <text:p>Kothi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1">
            <text:p>3461</text:p>
          </table:table-cell>
        </table:table-row>
        <table:table-row table:style-name="ro1">
          <table:table-cell office:value-type="float" office:value="802170">
            <text:p>802170</text:p>
          </table:table-cell>
          <table:table-cell office:value-type="string">
            <text:p>Satna (M Corp. + OG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1">
            <text:p>3461</text:p>
          </table:table-cell>
        </table:table-row>
        <table:table-row table:style-name="ro1">
          <table:table-cell office:value-type="float" office:value="802170">
            <text:p>802170</text:p>
          </table:table-cell>
          <table:table-cell office:value-type="string">
            <text:p>Satna (M Corp.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1">
            <text:p>3461</text:p>
          </table:table-cell>
        </table:table-row>
        <table:table-row table:style-name="ro1">
          <table:table-cell office:value-type="float" office:value="802171">
            <text:p>802171</text:p>
          </table:table-cell>
          <table:table-cell office:value-type="string">
            <text:p>Chitrakoot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2">
            <text:p>3462</text:p>
          </table:table-cell>
        </table:table-row>
        <table:table-row table:style-name="ro1">
          <table:table-cell office:value-type="float" office:value="802172">
            <text:p>802172</text:p>
          </table:table-cell>
          <table:table-cell office:value-type="string">
            <text:p>Birsinghpur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3">
            <text:p>3463</text:p>
          </table:table-cell>
        </table:table-row>
        <table:table-row table:style-name="ro1">
          <table:table-cell office:value-type="float" office:value="802173">
            <text:p>802173</text:p>
          </table:table-cell>
          <table:table-cell office:value-type="string">
            <text:p>Jaitwara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3">
            <text:p>3463</text:p>
          </table:table-cell>
        </table:table-row>
        <table:table-row table:style-name="ro1">
          <table:table-cell office:value-type="float" office:value="802174">
            <text:p>802174</text:p>
          </table:table-cell>
          <table:table-cell office:value-type="string">
            <text:p>Nagod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4">
            <text:p>3464</text:p>
          </table:table-cell>
        </table:table-row>
        <table:table-row table:style-name="ro1">
          <table:table-cell office:value-type="float" office:value="802175">
            <text:p>802175</text:p>
          </table:table-cell>
          <table:table-cell office:value-type="string">
            <text:p>Unchahara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5">
            <text:p>3465</text:p>
          </table:table-cell>
        </table:table-row>
        <table:table-row table:style-name="ro1">
          <table:table-cell office:value-type="float" office:value="802176">
            <text:p>802176</text:p>
          </table:table-cell>
          <table:table-cell office:value-type="string">
            <text:p>Rampur Baghelan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6">
            <text:p>3466</text:p>
          </table:table-cell>
        </table:table-row>
        <table:table-row table:style-name="ro1">
          <table:table-cell office:value-type="float" office:value="802177">
            <text:p>802177</text:p>
          </table:table-cell>
          <table:table-cell office:value-type="string">
            <text:p>Kotar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7">
            <text:p>3467</text:p>
          </table:table-cell>
        </table:table-row>
        <table:table-row table:style-name="ro1">
          <table:table-cell office:value-type="float" office:value="802178">
            <text:p>802178</text:p>
          </table:table-cell>
          <table:table-cell office:value-type="string">
            <text:p>Amarpatan (NP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68">
            <text:p>3468</text:p>
          </table:table-cell>
        </table:table-row>
        <table:table-row table:style-name="ro1">
          <table:table-cell office:value-type="float" office:value="802179">
            <text:p>802179</text:p>
          </table:table-cell>
          <table:table-cell office:value-type="string">
            <text:p>Maihar (M)</text:p>
          </table:table-cell>
          <table:table-cell office:value-type="float" office:value="23">
            <text:p>23</text:p>
          </table:table-cell>
          <table:table-cell office:value-type="float" office:value="429">
            <text:p>429</text:p>
          </table:table-cell>
          <table:table-cell office:value-type="float" office:value="3470">
            <text:p>3470</text:p>
          </table:table-cell>
        </table:table-row>
        <table:table-row table:style-name="ro1">
          <table:table-cell office:value-type="float" office:value="802180">
            <text:p>802180</text:p>
          </table:table-cell>
          <table:table-cell office:value-type="string">
            <text:p>Chakghat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1">
            <text:p>3471</text:p>
          </table:table-cell>
        </table:table-row>
        <table:table-row table:style-name="ro1">
          <table:table-cell office:value-type="float" office:value="802181">
            <text:p>802181</text:p>
          </table:table-cell>
          <table:table-cell office:value-type="string">
            <text:p>Teonthar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1">
            <text:p>3471</text:p>
          </table:table-cell>
        </table:table-row>
        <table:table-row table:style-name="ro1">
          <table:table-cell office:value-type="float" office:value="802182">
            <text:p>802182</text:p>
          </table:table-cell>
          <table:table-cell office:value-type="string">
            <text:p>Sirmour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3">
            <text:p>3473</text:p>
          </table:table-cell>
        </table:table-row>
        <table:table-row table:style-name="ro1">
          <table:table-cell office:value-type="float" office:value="802183">
            <text:p>802183</text:p>
          </table:table-cell>
          <table:table-cell office:value-type="string">
            <text:p>Baikunthpur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3">
            <text:p>3473</text:p>
          </table:table-cell>
        </table:table-row>
        <table:table-row table:style-name="ro1">
          <table:table-cell office:value-type="float" office:value="802184">
            <text:p>802184</text:p>
          </table:table-cell>
          <table:table-cell office:value-type="string">
            <text:p>Mangawan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4">
            <text:p>3474</text:p>
          </table:table-cell>
        </table:table-row>
        <table:table-row table:style-name="ro1">
          <table:table-cell office:value-type="float" office:value="802185">
            <text:p>802185</text:p>
          </table:table-cell>
          <table:table-cell office:value-type="string">
            <text:p>Semaria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5">
            <text:p>3475</text:p>
          </table:table-cell>
        </table:table-row>
        <table:table-row table:style-name="ro1">
          <table:table-cell office:value-type="float" office:value="802186">
            <text:p>802186</text:p>
          </table:table-cell>
          <table:table-cell office:value-type="string">
            <text:p>Hanumana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6">
            <text:p>3476</text:p>
          </table:table-cell>
        </table:table-row>
        <table:table-row table:style-name="ro1">
          <table:table-cell office:value-type="float" office:value="802187">
            <text:p>802187</text:p>
          </table:table-cell>
          <table:table-cell office:value-type="string">
            <text:p>Mauganj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7">
            <text:p>3477</text:p>
          </table:table-cell>
        </table:table-row>
        <table:table-row table:style-name="ro1">
          <table:table-cell office:value-type="float" office:value="802188">
            <text:p>802188</text:p>
          </table:table-cell>
          <table:table-cell office:value-type="string">
            <text:p>Naigarhi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8">
            <text:p>3478</text:p>
          </table:table-cell>
        </table:table-row>
        <table:table-row table:style-name="ro1">
          <table:table-cell office:value-type="float" office:value="802189">
            <text:p>802189</text:p>
          </table:table-cell>
          <table:table-cell office:value-type="string">
            <text:p>Rewa (M Corp.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9">
            <text:p>3479</text:p>
          </table:table-cell>
        </table:table-row>
        <table:table-row table:style-name="ro1">
          <table:table-cell office:value-type="float" office:value="802190">
            <text:p>802190</text:p>
          </table:table-cell>
          <table:table-cell office:value-type="string">
            <text:p>Govindgarh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79">
            <text:p>3479</text:p>
          </table:table-cell>
        </table:table-row>
        <table:table-row table:style-name="ro1">
          <table:table-cell office:value-type="float" office:value="802191">
            <text:p>802191</text:p>
          </table:table-cell>
          <table:table-cell office:value-type="string">
            <text:p>Gurh (NP)</text:p>
          </table:table-cell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office:value-type="float" office:value="3481">
            <text:p>3481</text:p>
          </table:table-cell>
        </table:table-row>
        <table:table-row table:style-name="ro1">
          <table:table-cell office:value-type="float" office:value="802192">
            <text:p>802192</text:p>
          </table:table-cell>
          <table:table-cell office:value-type="string">
            <text:p>Umaria (M)</text:p>
          </table:table-cell>
          <table:table-cell office:value-type="float" office:value="23">
            <text:p>23</text:p>
          </table:table-cell>
          <table:table-cell office:value-type="float" office:value="431">
            <text:p>431</text:p>
          </table:table-cell>
          <table:table-cell office:value-type="float" office:value="3482">
            <text:p>3482</text:p>
          </table:table-cell>
        </table:table-row>
        <table:table-row table:style-name="ro1">
          <table:table-cell office:value-type="float" office:value="802193">
            <text:p>802193</text:p>
          </table:table-cell>
          <table:table-cell office:value-type="string">
            <text:p>Chandia (NP)</text:p>
          </table:table-cell>
          <table:table-cell office:value-type="float" office:value="23">
            <text:p>23</text:p>
          </table:table-cell>
          <table:table-cell office:value-type="float" office:value="431">
            <text:p>431</text:p>
          </table:table-cell>
          <table:table-cell office:value-type="float" office:value="3483">
            <text:p>3483</text:p>
          </table:table-cell>
        </table:table-row>
        <table:table-row table:style-name="ro1">
          <table:table-cell office:value-type="float" office:value="802194">
            <text:p>802194</text:p>
          </table:table-cell>
          <table:table-cell office:value-type="string">
            <text:p>Pali (NP)</text:p>
          </table:table-cell>
          <table:table-cell office:value-type="float" office:value="23">
            <text:p>23</text:p>
          </table:table-cell>
          <table:table-cell office:value-type="float" office:value="431">
            <text:p>431</text:p>
          </table:table-cell>
          <table:table-cell office:value-type="float" office:value="3485">
            <text:p>3485</text:p>
          </table:table-cell>
        </table:table-row>
        <table:table-row table:style-name="ro1">
          <table:table-cell office:value-type="float" office:value="802195">
            <text:p>802195</text:p>
          </table:table-cell>
          <table:table-cell office:value-type="string">
            <text:p>Nowrozabad (Khodargama) (NP)</text:p>
          </table:table-cell>
          <table:table-cell office:value-type="float" office:value="23">
            <text:p>23</text:p>
          </table:table-cell>
          <table:table-cell office:value-type="float" office:value="431">
            <text:p>431</text:p>
          </table:table-cell>
          <table:table-cell office:value-type="float" office:value="3486">
            <text:p>3486</text:p>
          </table:table-cell>
        </table:table-row>
        <table:table-row table:style-name="ro1">
          <table:table-cell office:value-type="float" office:value="802196">
            <text:p>802196</text:p>
          </table:table-cell>
          <table:table-cell office:value-type="string">
            <text:p>Diken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87">
            <text:p>3487</text:p>
          </table:table-cell>
        </table:table-row>
        <table:table-row table:style-name="ro1">
          <table:table-cell office:value-type="float" office:value="802197">
            <text:p>802197</text:p>
          </table:table-cell>
          <table:table-cell office:value-type="string">
            <text:p>Jawad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87">
            <text:p>3487</text:p>
          </table:table-cell>
        </table:table-row>
        <table:table-row table:style-name="ro1">
          <table:table-cell office:value-type="float" office:value="802198">
            <text:p>802198</text:p>
          </table:table-cell>
          <table:table-cell office:value-type="string">
            <text:p>Singoli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88">
            <text:p>3488</text:p>
          </table:table-cell>
        </table:table-row>
        <table:table-row table:style-name="ro1">
          <table:table-cell office:value-type="float" office:value="802199">
            <text:p>802199</text:p>
          </table:table-cell>
          <table:table-cell office:value-type="string">
            <text:p>Ratangarh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88">
            <text:p>3488</text:p>
          </table:table-cell>
        </table:table-row>
        <table:table-row table:style-name="ro1">
          <table:table-cell office:value-type="float" office:value="802200">
            <text:p>802200</text:p>
          </table:table-cell>
          <table:table-cell office:value-type="string">
            <text:p>Neemuch (M + OG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89">
            <text:p>3489</text:p>
          </table:table-cell>
        </table:table-row>
        <table:table-row table:style-name="ro1">
          <table:table-cell office:value-type="float" office:value="802200">
            <text:p>802200</text:p>
          </table:table-cell>
          <table:table-cell office:value-type="string">
            <text:p>Neemuch (M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89">
            <text:p>3489</text:p>
          </table:table-cell>
        </table:table-row>
        <table:table-row table:style-name="ro1">
          <table:table-cell office:value-type="float" office:value="802201">
            <text:p>802201</text:p>
          </table:table-cell>
          <table:table-cell office:value-type="string">
            <text:p>Jiran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90">
            <text:p>3490</text:p>
          </table:table-cell>
        </table:table-row>
        <table:table-row table:style-name="ro1">
          <table:table-cell office:value-type="float" office:value="802202">
            <text:p>802202</text:p>
          </table:table-cell>
          <table:table-cell office:value-type="string">
            <text:p>Rampura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91">
            <text:p>3491</text:p>
          </table:table-cell>
        </table:table-row>
        <table:table-row table:style-name="ro1">
          <table:table-cell office:value-type="float" office:value="802203">
            <text:p>802203</text:p>
          </table:table-cell>
          <table:table-cell office:value-type="string">
            <text:p>Manasa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91">
            <text:p>3491</text:p>
          </table:table-cell>
        </table:table-row>
        <table:table-row table:style-name="ro1">
          <table:table-cell office:value-type="float" office:value="802204">
            <text:p>802204</text:p>
          </table:table-cell>
          <table:table-cell office:value-type="string">
            <text:p>Kukdeshwar (NP)</text:p>
          </table:table-cell>
          <table:table-cell office:value-type="float" office:value="23">
            <text:p>23</text:p>
          </table:table-cell>
          <table:table-cell office:value-type="float" office:value="432">
            <text:p>432</text:p>
          </table:table-cell>
          <table:table-cell office:value-type="float" office:value="3491">
            <text:p>3491</text:p>
          </table:table-cell>
        </table:table-row>
        <table:table-row table:style-name="ro1">
          <table:table-cell office:value-type="float" office:value="802205">
            <text:p>802205</text:p>
          </table:table-cell>
          <table:table-cell office:value-type="string">
            <text:p>Bhanpura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2">
            <text:p>3492</text:p>
          </table:table-cell>
        </table:table-row>
        <table:table-row table:style-name="ro1">
          <table:table-cell office:value-type="float" office:value="802206">
            <text:p>802206</text:p>
          </table:table-cell>
          <table:table-cell office:value-type="string">
            <text:p>Malhargarh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3">
            <text:p>3493</text:p>
          </table:table-cell>
        </table:table-row>
        <table:table-row table:style-name="ro1">
          <table:table-cell office:value-type="float" office:value="802207">
            <text:p>802207</text:p>
          </table:table-cell>
          <table:table-cell office:value-type="string">
            <text:p>Narayangarh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3">
            <text:p>3493</text:p>
          </table:table-cell>
        </table:table-row>
        <table:table-row table:style-name="ro1">
          <table:table-cell office:value-type="float" office:value="802208">
            <text:p>802208</text:p>
          </table:table-cell>
          <table:table-cell office:value-type="string">
            <text:p>Piplya Mandi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3">
            <text:p>3493</text:p>
          </table:table-cell>
        </table:table-row>
        <table:table-row table:style-name="ro1">
          <table:table-cell office:value-type="float" office:value="802209">
            <text:p>802209</text:p>
          </table:table-cell>
          <table:table-cell office:value-type="string">
            <text:p>Garoth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4">
            <text:p>3494</text:p>
          </table:table-cell>
        </table:table-row>
        <table:table-row table:style-name="ro1">
          <table:table-cell office:value-type="float" office:value="802210">
            <text:p>802210</text:p>
          </table:table-cell>
          <table:table-cell office:value-type="string">
            <text:p>Shamgarh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5">
            <text:p>3495</text:p>
          </table:table-cell>
        </table:table-row>
        <table:table-row table:style-name="ro1">
          <table:table-cell office:value-type="float" office:value="802211">
            <text:p>802211</text:p>
          </table:table-cell>
          <table:table-cell office:value-type="string">
            <text:p>Mandsaur (M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6">
            <text:p>3496</text:p>
          </table:table-cell>
        </table:table-row>
        <table:table-row table:style-name="ro1">
          <table:table-cell office:value-type="float" office:value="802212">
            <text:p>802212</text:p>
          </table:table-cell>
          <table:table-cell office:value-type="string">
            <text:p>Nagri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7">
            <text:p>3497</text:p>
          </table:table-cell>
        </table:table-row>
        <table:table-row table:style-name="ro1">
          <table:table-cell office:value-type="float" office:value="802213">
            <text:p>802213</text:p>
          </table:table-cell>
          <table:table-cell office:value-type="string">
            <text:p>Sitamau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8">
            <text:p>3498</text:p>
          </table:table-cell>
        </table:table-row>
        <table:table-row table:style-name="ro1">
          <table:table-cell office:value-type="float" office:value="802214">
            <text:p>802214</text:p>
          </table:table-cell>
          <table:table-cell office:value-type="string">
            <text:p>Suwasara (NP)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3499">
            <text:p>3499</text:p>
          </table:table-cell>
        </table:table-row>
        <table:table-row table:style-name="ro1">
          <table:table-cell office:value-type="float" office:value="802215">
            <text:p>802215</text:p>
          </table:table-cell>
          <table:table-cell office:value-type="string">
            <text:p>Piploda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0">
            <text:p>3500</text:p>
          </table:table-cell>
        </table:table-row>
        <table:table-row table:style-name="ro1">
          <table:table-cell office:value-type="float" office:value="802216">
            <text:p>802216</text:p>
          </table:table-cell>
          <table:table-cell office:value-type="string">
            <text:p>Jaora (M + OG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1">
            <text:p>3501</text:p>
          </table:table-cell>
        </table:table-row>
        <table:table-row table:style-name="ro1">
          <table:table-cell office:value-type="float" office:value="802216">
            <text:p>802216</text:p>
          </table:table-cell>
          <table:table-cell office:value-type="string">
            <text:p>Jaora (M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1">
            <text:p>3501</text:p>
          </table:table-cell>
        </table:table-row>
        <table:table-row table:style-name="ro1">
          <table:table-cell office:value-type="float" office:value="802217">
            <text:p>802217</text:p>
          </table:table-cell>
          <table:table-cell office:value-type="string">
            <text:p>Badawada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1">
            <text:p>3501</text:p>
          </table:table-cell>
        </table:table-row>
        <table:table-row table:style-name="ro1">
          <table:table-cell office:value-type="float" office:value="802218">
            <text:p>802218</text:p>
          </table:table-cell>
          <table:table-cell office:value-type="string">
            <text:p>Alot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2">
            <text:p>3502</text:p>
          </table:table-cell>
        </table:table-row>
        <table:table-row table:style-name="ro1">
          <table:table-cell office:value-type="float" office:value="802219">
            <text:p>802219</text:p>
          </table:table-cell>
          <table:table-cell office:value-type="string">
            <text:p>Tal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3">
            <text:p>3503</text:p>
          </table:table-cell>
        </table:table-row>
        <table:table-row table:style-name="ro1">
          <table:table-cell office:value-type="float" office:value="802220">
            <text:p>802220</text:p>
          </table:table-cell>
          <table:table-cell office:value-type="string">
            <text:p>Sailana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4">
            <text:p>3504</text:p>
          </table:table-cell>
        </table:table-row>
        <table:table-row table:style-name="ro1">
          <table:table-cell office:value-type="float" office:value="802221">
            <text:p>802221</text:p>
          </table:table-cell>
          <table:table-cell office:value-type="string">
            <text:p>Namli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7">
            <text:p>3507</text:p>
          </table:table-cell>
        </table:table-row>
        <table:table-row table:style-name="ro1">
          <table:table-cell office:value-type="float" office:value="802222">
            <text:p>802222</text:p>
          </table:table-cell>
          <table:table-cell office:value-type="string">
            <text:p>Ratlam (M Corp.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7">
            <text:p>3507</text:p>
          </table:table-cell>
        </table:table-row>
        <table:table-row table:style-name="ro1">
          <table:table-cell office:value-type="float" office:value="802223">
            <text:p>802223</text:p>
          </table:table-cell>
          <table:table-cell office:value-type="string">
            <text:p>Dhamnod (NP)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  <table:table-cell office:value-type="float" office:value="3507">
            <text:p>3507</text:p>
          </table:table-cell>
        </table:table-row>
        <table:table-row table:style-name="ro1">
          <table:table-cell office:value-type="float" office:value="802224">
            <text:p>802224</text:p>
          </table:table-cell>
          <table:table-cell office:value-type="string">
            <text:p>Khacharod (M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08">
            <text:p>3508</text:p>
          </table:table-cell>
        </table:table-row>
        <table:table-row table:style-name="ro1">
          <table:table-cell office:value-type="float" office:value="802225">
            <text:p>802225</text:p>
          </table:table-cell>
          <table:table-cell office:value-type="string">
            <text:p>Nagda (M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09">
            <text:p>3509</text:p>
          </table:table-cell>
        </table:table-row>
        <table:table-row table:style-name="ro1">
          <table:table-cell office:value-type="float" office:value="802226">
            <text:p>802226</text:p>
          </table:table-cell>
          <table:table-cell office:value-type="string">
            <text:p>Unhel (NP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09">
            <text:p>3509</text:p>
          </table:table-cell>
        </table:table-row>
        <table:table-row table:style-name="ro1">
          <table:table-cell office:value-type="float" office:value="802227">
            <text:p>802227</text:p>
          </table:table-cell>
          <table:table-cell office:value-type="string">
            <text:p>Mahidpur (M + OG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0">
            <text:p>3510</text:p>
          </table:table-cell>
        </table:table-row>
        <table:table-row table:style-name="ro1">
          <table:table-cell office:value-type="float" office:value="802227">
            <text:p>802227</text:p>
          </table:table-cell>
          <table:table-cell office:value-type="string">
            <text:p>Mahidpur (M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0">
            <text:p>3510</text:p>
          </table:table-cell>
        </table:table-row>
        <table:table-row table:style-name="ro1">
          <table:table-cell office:value-type="float" office:value="802228">
            <text:p>802228</text:p>
          </table:table-cell>
          <table:table-cell office:value-type="string">
            <text:p>Tarana (NP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2">
            <text:p>3512</text:p>
          </table:table-cell>
        </table:table-row>
        <table:table-row table:style-name="ro1">
          <table:table-cell office:value-type="float" office:value="802229">
            <text:p>802229</text:p>
          </table:table-cell>
          <table:table-cell office:value-type="string">
            <text:p>Makdon (NP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2">
            <text:p>3512</text:p>
          </table:table-cell>
        </table:table-row>
        <table:table-row table:style-name="ro1">
          <table:table-cell office:value-type="float" office:value="802230">
            <text:p>802230</text:p>
          </table:table-cell>
          <table:table-cell office:value-type="string">
            <text:p>Ujjain (M Corp.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3">
            <text:p>3513</text:p>
          </table:table-cell>
        </table:table-row>
        <table:table-row table:style-name="ro1">
          <table:table-cell office:value-type="float" office:value="802231">
            <text:p>802231</text:p>
          </table:table-cell>
          <table:table-cell office:value-type="string">
            <text:p>Badnagar (M + OG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4">
            <text:p>3514</text:p>
          </table:table-cell>
        </table:table-row>
        <table:table-row table:style-name="ro1">
          <table:table-cell office:value-type="float" office:value="802231">
            <text:p>802231</text:p>
          </table:table-cell>
          <table:table-cell office:value-type="string">
            <text:p>Badnagar (M)</text:p>
          </table:table-cell>
          <table:table-cell office:value-type="float" office:value="23">
            <text:p>23</text:p>
          </table:table-cell>
          <table:table-cell office:value-type="float" office:value="435">
            <text:p>435</text:p>
          </table:table-cell>
          <table:table-cell office:value-type="float" office:value="3514">
            <text:p>3514</text:p>
          </table:table-cell>
        </table:table-row>
        <table:table-row table:style-name="ro1">
          <table:table-cell office:value-type="float" office:value="802232">
            <text:p>802232</text:p>
          </table:table-cell>
          <table:table-cell office:value-type="string">
            <text:p>Soyatkalan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5">
            <text:p>3515</text:p>
          </table:table-cell>
        </table:table-row>
        <table:table-row table:style-name="ro1">
          <table:table-cell office:value-type="float" office:value="802233">
            <text:p>802233</text:p>
          </table:table-cell>
          <table:table-cell office:value-type="string">
            <text:p>Susner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5">
            <text:p>3515</text:p>
          </table:table-cell>
        </table:table-row>
        <table:table-row table:style-name="ro1">
          <table:table-cell office:value-type="float" office:value="802234">
            <text:p>802234</text:p>
          </table:table-cell>
          <table:table-cell office:value-type="string">
            <text:p>Nalkheda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office:value-type="float" office:value="802235">
            <text:p>802235</text:p>
          </table:table-cell>
          <table:table-cell office:value-type="string">
            <text:p>Badagaon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office:value-type="float" office:value="802236">
            <text:p>802236</text:p>
          </table:table-cell>
          <table:table-cell office:value-type="string">
            <text:p>Badod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7">
            <text:p>3517</text:p>
          </table:table-cell>
        </table:table-row>
        <table:table-row table:style-name="ro1">
          <table:table-cell office:value-type="float" office:value="802237">
            <text:p>802237</text:p>
          </table:table-cell>
          <table:table-cell office:value-type="string">
            <text:p>Agar (M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8">
            <text:p>3518</text:p>
          </table:table-cell>
        </table:table-row>
        <table:table-row table:style-name="ro1">
          <table:table-cell office:value-type="float" office:value="802238">
            <text:p>802238</text:p>
          </table:table-cell>
          <table:table-cell office:value-type="string">
            <text:p>Kanad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8">
            <text:p>3518</text:p>
          </table:table-cell>
        </table:table-row>
        <table:table-row table:style-name="ro1">
          <table:table-cell office:value-type="float" office:value="802239">
            <text:p>802239</text:p>
          </table:table-cell>
          <table:table-cell office:value-type="string">
            <text:p>Shajapur (M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9">
            <text:p>3519</text:p>
          </table:table-cell>
        </table:table-row>
        <table:table-row table:style-name="ro1">
          <table:table-cell office:value-type="float" office:value="802240">
            <text:p>802240</text:p>
          </table:table-cell>
          <table:table-cell office:value-type="string">
            <text:p>Maksi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19">
            <text:p>3519</text:p>
          </table:table-cell>
        </table:table-row>
        <table:table-row table:style-name="ro1">
          <table:table-cell office:value-type="float" office:value="802241">
            <text:p>802241</text:p>
          </table:table-cell>
          <table:table-cell office:value-type="string">
            <text:p>Shujalpur (M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22">
            <text:p>3522</text:p>
          </table:table-cell>
        </table:table-row>
        <table:table-row table:style-name="ro1">
          <table:table-cell office:value-type="float" office:value="802242">
            <text:p>802242</text:p>
          </table:table-cell>
          <table:table-cell office:value-type="string">
            <text:p>Akodia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22">
            <text:p>3522</text:p>
          </table:table-cell>
        </table:table-row>
        <table:table-row table:style-name="ro1">
          <table:table-cell office:value-type="float" office:value="802243">
            <text:p>802243</text:p>
          </table:table-cell>
          <table:table-cell office:value-type="string">
            <text:p>Polaykalan (NP)</text:p>
          </table:table-cell>
          <table:table-cell office:value-type="float" office:value="23">
            <text:p>23</text:p>
          </table:table-cell>
          <table:table-cell office:value-type="float" office:value="436">
            <text:p>436</text:p>
          </table:table-cell>
          <table:table-cell office:value-type="float" office:value="3522">
            <text:p>3522</text:p>
          </table:table-cell>
        </table:table-row>
        <table:table-row table:style-name="ro1">
          <table:table-cell office:value-type="float" office:value="802244">
            <text:p>802244</text:p>
          </table:table-cell>
          <table:table-cell office:value-type="string">
            <text:p>Tonk Khurd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4">
            <text:p>3524</text:p>
          </table:table-cell>
        </table:table-row>
        <table:table-row table:style-name="ro1">
          <table:table-cell office:value-type="float" office:value="802245">
            <text:p>802245</text:p>
          </table:table-cell>
          <table:table-cell office:value-type="string">
            <text:p>Bhaurasa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5">
            <text:p>3525</text:p>
          </table:table-cell>
        </table:table-row>
        <table:table-row table:style-name="ro1">
          <table:table-cell office:value-type="float" office:value="802246">
            <text:p>802246</text:p>
          </table:table-cell>
          <table:table-cell office:value-type="string">
            <text:p>Sonkatch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5">
            <text:p>3525</text:p>
          </table:table-cell>
        </table:table-row>
        <table:table-row table:style-name="ro1">
          <table:table-cell office:value-type="float" office:value="802247">
            <text:p>802247</text:p>
          </table:table-cell>
          <table:table-cell office:value-type="string">
            <text:p>Pipalrawan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5">
            <text:p>3525</text:p>
          </table:table-cell>
        </table:table-row>
        <table:table-row table:style-name="ro1">
          <table:table-cell office:value-type="float" office:value="802248">
            <text:p>802248</text:p>
          </table:table-cell>
          <table:table-cell office:value-type="string">
            <text:p>Dewas (M Corp.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6">
            <text:p>3526</text:p>
          </table:table-cell>
        </table:table-row>
        <table:table-row table:style-name="ro1">
          <table:table-cell office:value-type="float" office:value="802249">
            <text:p>802249</text:p>
          </table:table-cell>
          <table:table-cell office:value-type="string">
            <text:p>Kannod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7">
            <text:p>3527</text:p>
          </table:table-cell>
        </table:table-row>
        <table:table-row table:style-name="ro1">
          <table:table-cell office:value-type="float" office:value="802250">
            <text:p>802250</text:p>
          </table:table-cell>
          <table:table-cell office:value-type="string">
            <text:p>Loharda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8">
            <text:p>3528</text:p>
          </table:table-cell>
        </table:table-row>
        <table:table-row table:style-name="ro1">
          <table:table-cell office:value-type="float" office:value="802251">
            <text:p>802251</text:p>
          </table:table-cell>
          <table:table-cell office:value-type="string">
            <text:p>Kantaphod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8">
            <text:p>3528</text:p>
          </table:table-cell>
        </table:table-row>
        <table:table-row table:style-name="ro1">
          <table:table-cell office:value-type="float" office:value="802252">
            <text:p>802252</text:p>
          </table:table-cell>
          <table:table-cell office:value-type="string">
            <text:p>Satwas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8">
            <text:p>3528</text:p>
          </table:table-cell>
        </table:table-row>
        <table:table-row table:style-name="ro1">
          <table:table-cell office:value-type="float" office:value="802253">
            <text:p>802253</text:p>
          </table:table-cell>
          <table:table-cell office:value-type="string">
            <text:p>Karnawad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9">
            <text:p>3529</text:p>
          </table:table-cell>
        </table:table-row>
        <table:table-row table:style-name="ro1">
          <table:table-cell office:value-type="float" office:value="802254">
            <text:p>802254</text:p>
          </table:table-cell>
          <table:table-cell office:value-type="string">
            <text:p>Bagli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29">
            <text:p>3529</text:p>
          </table:table-cell>
        </table:table-row>
        <table:table-row table:style-name="ro1">
          <table:table-cell office:value-type="float" office:value="802255">
            <text:p>802255</text:p>
          </table:table-cell>
          <table:table-cell office:value-type="string">
            <text:p>Hatpiplya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30">
            <text:p>3530</text:p>
          </table:table-cell>
        </table:table-row>
        <table:table-row table:style-name="ro1">
          <table:table-cell office:value-type="float" office:value="802256">
            <text:p>802256</text:p>
          </table:table-cell>
          <table:table-cell office:value-type="string">
            <text:p>Khategaon (NP)</text:p>
          </table:table-cell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office:value-type="float" office:value="3531">
            <text:p>3531</text:p>
          </table:table-cell>
        </table:table-row>
        <table:table-row table:style-name="ro1">
          <table:table-cell office:value-type="float" office:value="802257">
            <text:p>802257</text:p>
          </table:table-cell>
          <table:table-cell office:value-type="string">
            <text:p>Badnawar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2">
            <text:p>3532</text:p>
          </table:table-cell>
        </table:table-row>
        <table:table-row table:style-name="ro1">
          <table:table-cell office:value-type="float" office:value="802258">
            <text:p>802258</text:p>
          </table:table-cell>
          <table:table-cell office:value-type="string">
            <text:p>Rajgarh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3">
            <text:p>3533</text:p>
          </table:table-cell>
        </table:table-row>
        <table:table-row table:style-name="ro1">
          <table:table-cell office:value-type="float" office:value="802259">
            <text:p>802259</text:p>
          </table:table-cell>
          <table:table-cell office:value-type="string">
            <text:p>Sardarpur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3">
            <text:p>3533</text:p>
          </table:table-cell>
        </table:table-row>
        <table:table-row table:style-name="ro1">
          <table:table-cell office:value-type="float" office:value="802260">
            <text:p>802260</text:p>
          </table:table-cell>
          <table:table-cell office:value-type="string">
            <text:p>Dhar (M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4">
            <text:p>3534</text:p>
          </table:table-cell>
        </table:table-row>
        <table:table-row table:style-name="ro1">
          <table:table-cell office:value-type="float" office:value="802261">
            <text:p>802261</text:p>
          </table:table-cell>
          <table:table-cell office:value-type="string">
            <text:p>Pithampur (M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4">
            <text:p>3534</text:p>
          </table:table-cell>
        </table:table-row>
        <table:table-row table:style-name="ro1">
          <table:table-cell office:value-type="float" office:value="802262">
            <text:p>802262</text:p>
          </table:table-cell>
          <table:table-cell office:value-type="string">
            <text:p>Mandav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4">
            <text:p>3534</text:p>
          </table:table-cell>
        </table:table-row>
        <table:table-row table:style-name="ro1">
          <table:table-cell office:value-type="float" office:value="802263">
            <text:p>802263</text:p>
          </table:table-cell>
          <table:table-cell office:value-type="string">
            <text:p>Kukshi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6">
            <text:p>3536</text:p>
          </table:table-cell>
        </table:table-row>
        <table:table-row table:style-name="ro1">
          <table:table-cell office:value-type="float" office:value="802264">
            <text:p>802264</text:p>
          </table:table-cell>
          <table:table-cell office:value-type="string">
            <text:p>Dahi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7">
            <text:p>3537</text:p>
          </table:table-cell>
        </table:table-row>
        <table:table-row table:style-name="ro1">
          <table:table-cell office:value-type="float" office:value="802265">
            <text:p>802265</text:p>
          </table:table-cell>
          <table:table-cell office:value-type="string">
            <text:p>Manawar (M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8">
            <text:p>3538</text:p>
          </table:table-cell>
        </table:table-row>
        <table:table-row table:style-name="ro1">
          <table:table-cell office:value-type="float" office:value="802266">
            <text:p>802266</text:p>
          </table:table-cell>
          <table:table-cell office:value-type="string">
            <text:p>Dhamnod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9">
            <text:p>3539</text:p>
          </table:table-cell>
        </table:table-row>
        <table:table-row table:style-name="ro1">
          <table:table-cell office:value-type="float" office:value="802267">
            <text:p>802267</text:p>
          </table:table-cell>
          <table:table-cell office:value-type="string">
            <text:p>Dharampuri (NP)</text:p>
          </table:table-cell>
          <table:table-cell office:value-type="float" office:value="23">
            <text:p>23</text:p>
          </table:table-cell>
          <table:table-cell office:value-type="float" office:value="438">
            <text:p>438</text:p>
          </table:table-cell>
          <table:table-cell office:value-type="float" office:value="3539">
            <text:p>3539</text:p>
          </table:table-cell>
        </table:table-row>
        <table:table-row table:style-name="ro1">
          <table:table-cell office:value-type="float" office:value="802268">
            <text:p>802268</text:p>
          </table:table-cell>
          <table:table-cell office:value-type="string">
            <text:p>Runji-Gautampura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0">
            <text:p>3540</text:p>
          </table:table-cell>
        </table:table-row>
        <table:table-row table:style-name="ro1">
          <table:table-cell office:value-type="float" office:value="802269">
            <text:p>802269</text:p>
          </table:table-cell>
          <table:table-cell office:value-type="string">
            <text:p>Depalpur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0">
            <text:p>3540</text:p>
          </table:table-cell>
        </table:table-row>
        <table:table-row table:style-name="ro1">
          <table:table-cell office:value-type="float" office:value="802270">
            <text:p>802270</text:p>
          </table:table-cell>
          <table:table-cell office:value-type="string">
            <text:p>Betma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0">
            <text:p>3540</text:p>
          </table:table-cell>
        </table:table-row>
        <table:table-row table:style-name="ro1">
          <table:table-cell office:value-type="float" office:value="802271">
            <text:p>802271</text:p>
          </table:table-cell>
          <table:table-cell office:value-type="string">
            <text:p>Hatod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1">
            <text:p>3541</text:p>
          </table:table-cell>
        </table:table-row>
        <table:table-row table:style-name="ro1">
          <table:table-cell office:value-type="float" office:value="802272">
            <text:p>802272</text:p>
          </table:table-cell>
          <table:table-cell office:value-type="string">
            <text:p>Sawer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2">
            <text:p>3542</text:p>
          </table:table-cell>
        </table:table-row>
        <table:table-row table:style-name="ro1">
          <table:table-cell office:value-type="float" office:value="802273">
            <text:p>802273</text:p>
          </table:table-cell>
          <table:table-cell office:value-type="string">
            <text:p>Indore (M Corp. + OG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3">
            <text:p>3543</text:p>
          </table:table-cell>
        </table:table-row>
        <table:table-row table:style-name="ro1">
          <table:table-cell office:value-type="float" office:value="802273">
            <text:p>802273</text:p>
          </table:table-cell>
          <table:table-cell office:value-type="string">
            <text:p>Indore (M Corp.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3">
            <text:p>3543</text:p>
          </table:table-cell>
        </table:table-row>
        <table:table-row table:style-name="ro1">
          <table:table-cell office:value-type="float" office:value="802274">
            <text:p>802274</text:p>
          </table:table-cell>
          <table:table-cell office:value-type="string">
            <text:p>Rau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3">
            <text:p>3543</text:p>
          </table:table-cell>
        </table:table-row>
        <table:table-row table:style-name="ro1">
          <table:table-cell office:value-type="float" office:value="802275">
            <text:p>802275</text:p>
          </table:table-cell>
          <table:table-cell office:value-type="string">
            <text:p>Mhow Cantt (CB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4">
            <text:p>3544</text:p>
          </table:table-cell>
        </table:table-row>
        <table:table-row table:style-name="ro1">
          <table:table-cell office:value-type="float" office:value="802276">
            <text:p>802276</text:p>
          </table:table-cell>
          <table:table-cell office:value-type="string">
            <text:p>Mhowgaon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4">
            <text:p>3544</text:p>
          </table:table-cell>
        </table:table-row>
        <table:table-row table:style-name="ro1">
          <table:table-cell office:value-type="float" office:value="802277">
            <text:p>802277</text:p>
          </table:table-cell>
          <table:table-cell office:value-type="string">
            <text:p>Manpur (NP)</text:p>
          </table:table-cell>
          <table:table-cell office:value-type="float" office:value="23">
            <text:p>23</text:p>
          </table:table-cell>
          <table:table-cell office:value-type="float" office:value="439">
            <text:p>439</text:p>
          </table:table-cell>
          <table:table-cell office:value-type="float" office:value="3544">
            <text:p>3544</text:p>
          </table:table-cell>
        </table:table-row>
        <table:table-row table:style-name="ro1">
          <table:table-cell office:value-type="float" office:value="802278">
            <text:p>802278</text:p>
          </table:table-cell>
          <table:table-cell office:value-type="string">
            <text:p>Barwaha (M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45">
            <text:p>3545</text:p>
          </table:table-cell>
        </table:table-row>
        <table:table-row table:style-name="ro1">
          <table:table-cell office:value-type="float" office:value="802279">
            <text:p>802279</text:p>
          </table:table-cell>
          <table:table-cell office:value-type="string">
            <text:p>Sanawad (M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45">
            <text:p>3545</text:p>
          </table:table-cell>
        </table:table-row>
        <table:table-row table:style-name="ro1">
          <table:table-cell office:value-type="float" office:value="802280">
            <text:p>802280</text:p>
          </table:table-cell>
          <table:table-cell office:value-type="string">
            <text:p>Maheshwar (NP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46">
            <text:p>3546</text:p>
          </table:table-cell>
        </table:table-row>
        <table:table-row table:style-name="ro1">
          <table:table-cell office:value-type="float" office:value="802281">
            <text:p>802281</text:p>
          </table:table-cell>
          <table:table-cell office:value-type="string">
            <text:p>Mandleshwar (NP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46">
            <text:p>3546</text:p>
          </table:table-cell>
        </table:table-row>
        <table:table-row table:style-name="ro1">
          <table:table-cell office:value-type="float" office:value="802282">
            <text:p>802282</text:p>
          </table:table-cell>
          <table:table-cell office:value-type="string">
            <text:p>Kasrawad (NP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47">
            <text:p>3547</text:p>
          </table:table-cell>
        </table:table-row>
        <table:table-row table:style-name="ro1">
          <table:table-cell office:value-type="float" office:value="802283">
            <text:p>802283</text:p>
          </table:table-cell>
          <table:table-cell office:value-type="string">
            <text:p>Bhikangaon (NP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49">
            <text:p>3549</text:p>
          </table:table-cell>
        </table:table-row>
        <table:table-row table:style-name="ro1">
          <table:table-cell office:value-type="float" office:value="802284">
            <text:p>802284</text:p>
          </table:table-cell>
          <table:table-cell office:value-type="string">
            <text:p>Khargone (M + OG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50">
            <text:p>3550</text:p>
          </table:table-cell>
        </table:table-row>
        <table:table-row table:style-name="ro1">
          <table:table-cell office:value-type="float" office:value="802284">
            <text:p>802284</text:p>
          </table:table-cell>
          <table:table-cell office:value-type="string">
            <text:p>Khargone (M)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3550">
            <text:p>3550</text:p>
          </table:table-cell>
        </table:table-row>
        <table:table-row table:style-name="ro1">
          <table:table-cell office:value-type="float" office:value="802285">
            <text:p>802285</text:p>
          </table:table-cell>
          <table:table-cell office:value-type="string">
            <text:p>Barwani (M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54">
            <text:p>3554</text:p>
          </table:table-cell>
        </table:table-row>
        <table:table-row table:style-name="ro1">
          <table:table-cell office:value-type="float" office:value="802286">
            <text:p>802286</text:p>
          </table:table-cell>
          <table:table-cell office:value-type="string">
            <text:p>Anjad (NP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57">
            <text:p>3557</text:p>
          </table:table-cell>
        </table:table-row>
        <table:table-row table:style-name="ro1">
          <table:table-cell office:value-type="float" office:value="802287">
            <text:p>802287</text:p>
          </table:table-cell>
          <table:table-cell office:value-type="string">
            <text:p>Rajpur (NP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802288">
            <text:p>802288</text:p>
          </table:table-cell>
          <table:table-cell office:value-type="string">
            <text:p>Palsud (NP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802289">
            <text:p>802289</text:p>
          </table:table-cell>
          <table:table-cell office:value-type="string">
            <text:p>Pansemal (NP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59">
            <text:p>3559</text:p>
          </table:table-cell>
        </table:table-row>
        <table:table-row table:style-name="ro1">
          <table:table-cell office:value-type="float" office:value="802290">
            <text:p>802290</text:p>
          </table:table-cell>
          <table:table-cell office:value-type="string">
            <text:p>Khetia (NP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59">
            <text:p>3559</text:p>
          </table:table-cell>
        </table:table-row>
        <table:table-row table:style-name="ro1">
          <table:table-cell office:value-type="float" office:value="802291">
            <text:p>802291</text:p>
          </table:table-cell>
          <table:table-cell office:value-type="string">
            <text:p>Sendhwa (M)</text:p>
          </table:table-cell>
          <table:table-cell office:value-type="float" office:value="23">
            <text:p>23</text:p>
          </table:table-cell>
          <table:table-cell office:value-type="float" office:value="441">
            <text:p>441</text:p>
          </table:table-cell>
          <table:table-cell office:value-type="float" office:value="3561">
            <text:p>3561</text:p>
          </table:table-cell>
        </table:table-row>
        <table:table-row table:style-name="ro1">
          <table:table-cell office:value-type="float" office:value="802292">
            <text:p>802292</text:p>
          </table:table-cell>
          <table:table-cell office:value-type="string">
            <text:p>Machalpur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3">
            <text:p>3563</text:p>
          </table:table-cell>
        </table:table-row>
        <table:table-row table:style-name="ro1">
          <table:table-cell office:value-type="float" office:value="802293">
            <text:p>802293</text:p>
          </table:table-cell>
          <table:table-cell office:value-type="string">
            <text:p>Jirapur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3">
            <text:p>3563</text:p>
          </table:table-cell>
        </table:table-row>
        <table:table-row table:style-name="ro1">
          <table:table-cell office:value-type="float" office:value="802294">
            <text:p>802294</text:p>
          </table:table-cell>
          <table:table-cell office:value-type="string">
            <text:p>Khilchipur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4">
            <text:p>3564</text:p>
          </table:table-cell>
        </table:table-row>
        <table:table-row table:style-name="ro1">
          <table:table-cell office:value-type="float" office:value="802295">
            <text:p>802295</text:p>
          </table:table-cell>
          <table:table-cell office:value-type="string">
            <text:p>Chhapiheda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4">
            <text:p>3564</text:p>
          </table:table-cell>
        </table:table-row>
        <table:table-row table:style-name="ro1">
          <table:table-cell office:value-type="float" office:value="802296">
            <text:p>802296</text:p>
          </table:table-cell>
          <table:table-cell office:value-type="string">
            <text:p>Rajgarh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5">
            <text:p>3565</text:p>
          </table:table-cell>
        </table:table-row>
        <table:table-row table:style-name="ro1">
          <table:table-cell office:value-type="float" office:value="802297">
            <text:p>802297</text:p>
          </table:table-cell>
          <table:table-cell office:value-type="string">
            <text:p>Khujner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5">
            <text:p>3565</text:p>
          </table:table-cell>
        </table:table-row>
        <table:table-row table:style-name="ro1">
          <table:table-cell office:value-type="float" office:value="802298">
            <text:p>802298</text:p>
          </table:table-cell>
          <table:table-cell office:value-type="string">
            <text:p>Suthaliya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6">
            <text:p>3566</text:p>
          </table:table-cell>
        </table:table-row>
        <table:table-row table:style-name="ro1">
          <table:table-cell office:value-type="float" office:value="802299">
            <text:p>802299</text:p>
          </table:table-cell>
          <table:table-cell office:value-type="string">
            <text:p>Biaora (M + OG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6">
            <text:p>3566</text:p>
          </table:table-cell>
        </table:table-row>
        <table:table-row table:style-name="ro1">
          <table:table-cell office:value-type="float" office:value="802299">
            <text:p>802299</text:p>
          </table:table-cell>
          <table:table-cell office:value-type="string">
            <text:p>Biaora (M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6">
            <text:p>3566</text:p>
          </table:table-cell>
        </table:table-row>
        <table:table-row table:style-name="ro1">
          <table:table-cell office:value-type="float" office:value="802300">
            <text:p>802300</text:p>
          </table:table-cell>
          <table:table-cell office:value-type="string">
            <text:p>Sarangpur (M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7">
            <text:p>3567</text:p>
          </table:table-cell>
        </table:table-row>
        <table:table-row table:style-name="ro1">
          <table:table-cell office:value-type="float" office:value="802301">
            <text:p>802301</text:p>
          </table:table-cell>
          <table:table-cell office:value-type="string">
            <text:p>Narsinghgarh (M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8">
            <text:p>3568</text:p>
          </table:table-cell>
        </table:table-row>
        <table:table-row table:style-name="ro1">
          <table:table-cell office:value-type="float" office:value="802302">
            <text:p>802302</text:p>
          </table:table-cell>
          <table:table-cell office:value-type="string">
            <text:p>Boda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8">
            <text:p>3568</text:p>
          </table:table-cell>
        </table:table-row>
        <table:table-row table:style-name="ro1">
          <table:table-cell office:value-type="float" office:value="802303">
            <text:p>802303</text:p>
          </table:table-cell>
          <table:table-cell office:value-type="string">
            <text:p>Pachore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9">
            <text:p>3569</text:p>
          </table:table-cell>
        </table:table-row>
        <table:table-row table:style-name="ro1">
          <table:table-cell office:value-type="float" office:value="802304">
            <text:p>802304</text:p>
          </table:table-cell>
          <table:table-cell office:value-type="string">
            <text:p>Talen (NP)</text:p>
          </table:table-cell>
          <table:table-cell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69">
            <text:p>3569</text:p>
          </table:table-cell>
        </table:table-row>
        <table:table-row table:style-name="ro1">
          <table:table-cell office:value-type="float" office:value="802305">
            <text:p>802305</text:p>
          </table:table-cell>
          <table:table-cell office:value-type="string">
            <text:p>Lateri (NP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0">
            <text:p>3570</text:p>
          </table:table-cell>
        </table:table-row>
        <table:table-row table:style-name="ro1">
          <table:table-cell office:value-type="float" office:value="802306">
            <text:p>802306</text:p>
          </table:table-cell>
          <table:table-cell office:value-type="string">
            <text:p>Sironj (M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1">
            <text:p>3571</text:p>
          </table:table-cell>
        </table:table-row>
        <table:table-row table:style-name="ro1">
          <table:table-cell office:value-type="float" office:value="802307">
            <text:p>802307</text:p>
          </table:table-cell>
          <table:table-cell office:value-type="string">
            <text:p>Kurwai (NP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float" office:value="802308">
            <text:p>802308</text:p>
          </table:table-cell>
          <table:table-cell office:value-type="string">
            <text:p>Basoda (M + OG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3">
            <text:p>3573</text:p>
          </table:table-cell>
        </table:table-row>
        <table:table-row table:style-name="ro1">
          <table:table-cell office:value-type="float" office:value="802308">
            <text:p>802308</text:p>
          </table:table-cell>
          <table:table-cell office:value-type="string">
            <text:p>Basoda (M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3">
            <text:p>3573</text:p>
          </table:table-cell>
        </table:table-row>
        <table:table-row table:style-name="ro1">
          <table:table-cell office:value-type="float" office:value="802309">
            <text:p>802309</text:p>
          </table:table-cell>
          <table:table-cell office:value-type="string">
            <text:p>Shamshabad (NP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6">
            <text:p>3576</text:p>
          </table:table-cell>
        </table:table-row>
        <table:table-row table:style-name="ro1">
          <table:table-cell office:value-type="float" office:value="802310">
            <text:p>802310</text:p>
          </table:table-cell>
          <table:table-cell office:value-type="string">
            <text:p>Vidisha (M)</text:p>
          </table:table-cell>
          <table:table-cell office:value-type="float" office:value="23">
            <text:p>23</text:p>
          </table:table-cell>
          <table:table-cell office:value-type="float" office:value="443">
            <text:p>443</text:p>
          </table:table-cell>
          <table:table-cell office:value-type="float" office:value="3579">
            <text:p>3579</text:p>
          </table:table-cell>
        </table:table-row>
        <table:table-row table:style-name="ro1">
          <table:table-cell office:value-type="float" office:value="802311">
            <text:p>802311</text:p>
          </table:table-cell>
          <table:table-cell office:value-type="string">
            <text:p>Berasia (M)</text:p>
          </table:table-cell>
          <table:table-cell office:value-type="float" office:value="23">
            <text:p>23</text:p>
          </table:table-cell>
          <table:table-cell office:value-type="float" office:value="444">
            <text:p>444</text:p>
          </table:table-cell>
          <table:table-cell office:value-type="float" office:value="3580">
            <text:p>3580</text:p>
          </table:table-cell>
        </table:table-row>
        <table:table-row table:style-name="ro1">
          <table:table-cell office:value-type="float" office:value="802312">
            <text:p>802312</text:p>
          </table:table-cell>
          <table:table-cell office:value-type="string">
            <text:p>Bhopal (M Corp.)</text:p>
          </table:table-cell>
          <table:table-cell office:value-type="float" office:value="23">
            <text:p>23</text:p>
          </table:table-cell>
          <table:table-cell office:value-type="float" office:value="444">
            <text:p>444</text:p>
          </table:table-cell>
          <table:table-cell office:value-type="float" office:value="3581">
            <text:p>3581</text:p>
          </table:table-cell>
        </table:table-row>
        <table:table-row table:style-name="ro1">
          <table:table-cell office:value-type="float" office:value="802313">
            <text:p>802313</text:p>
          </table:table-cell>
          <table:table-cell office:value-type="string">
            <text:p>Kolar (M)</text:p>
          </table:table-cell>
          <table:table-cell office:value-type="float" office:value="23">
            <text:p>23</text:p>
          </table:table-cell>
          <table:table-cell office:value-type="float" office:value="444">
            <text:p>444</text:p>
          </table:table-cell>
          <table:table-cell office:value-type="float" office:value="3581">
            <text:p>3581</text:p>
          </table:table-cell>
        </table:table-row>
        <table:table-row table:style-name="ro1">
          <table:table-cell office:value-type="float" office:value="802314">
            <text:p>802314</text:p>
          </table:table-cell>
          <table:table-cell office:value-type="string">
            <text:p>Sehore (M + OG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2">
            <text:p>3582</text:p>
          </table:table-cell>
        </table:table-row>
        <table:table-row table:style-name="ro1">
          <table:table-cell office:value-type="float" office:value="802314">
            <text:p>802314</text:p>
          </table:table-cell>
          <table:table-cell office:value-type="string">
            <text:p>Sehore (M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2">
            <text:p>3582</text:p>
          </table:table-cell>
        </table:table-row>
        <table:table-row table:style-name="ro1">
          <table:table-cell office:value-type="float" office:value="802315">
            <text:p>802315</text:p>
          </table:table-cell>
          <table:table-cell office:value-type="string">
            <text:p>Ashta (M + OG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4">
            <text:p>3584</text:p>
          </table:table-cell>
        </table:table-row>
        <table:table-row table:style-name="ro1">
          <table:table-cell office:value-type="float" office:value="802315">
            <text:p>802315</text:p>
          </table:table-cell>
          <table:table-cell office:value-type="string">
            <text:p>Ashta (M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4">
            <text:p>3584</text:p>
          </table:table-cell>
        </table:table-row>
        <table:table-row table:style-name="ro1">
          <table:table-cell office:value-type="float" office:value="802316">
            <text:p>802316</text:p>
          </table:table-cell>
          <table:table-cell office:value-type="string">
            <text:p>Kothri (NP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4">
            <text:p>3584</text:p>
          </table:table-cell>
        </table:table-row>
        <table:table-row table:style-name="ro1">
          <table:table-cell office:value-type="float" office:value="802317">
            <text:p>802317</text:p>
          </table:table-cell>
          <table:table-cell office:value-type="string">
            <text:p>Jawar (NP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5">
            <text:p>3585</text:p>
          </table:table-cell>
        </table:table-row>
        <table:table-row table:style-name="ro1">
          <table:table-cell office:value-type="float" office:value="802318">
            <text:p>802318</text:p>
          </table:table-cell>
          <table:table-cell office:value-type="string">
            <text:p>Ichhawar (NP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6">
            <text:p>3586</text:p>
          </table:table-cell>
        </table:table-row>
        <table:table-row table:style-name="ro1">
          <table:table-cell office:value-type="float" office:value="802319">
            <text:p>802319</text:p>
          </table:table-cell>
          <table:table-cell office:value-type="string">
            <text:p>Nasrullaganj (NP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7">
            <text:p>3587</text:p>
          </table:table-cell>
        </table:table-row>
        <table:table-row table:style-name="ro1">
          <table:table-cell office:value-type="float" office:value="802320">
            <text:p>802320</text:p>
          </table:table-cell>
          <table:table-cell office:value-type="string">
            <text:p>Budni (NP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8">
            <text:p>3588</text:p>
          </table:table-cell>
        </table:table-row>
        <table:table-row table:style-name="ro1">
          <table:table-cell office:value-type="float" office:value="802321">
            <text:p>802321</text:p>
          </table:table-cell>
          <table:table-cell office:value-type="string">
            <text:p>Rehti (NP)</text:p>
          </table:table-cell>
          <table:table-cell office:value-type="float" office:value="23">
            <text:p>23</text:p>
          </table:table-cell>
          <table:table-cell office:value-type="float" office:value="445">
            <text:p>445</text:p>
          </table:table-cell>
          <table:table-cell office:value-type="float" office:value="3589">
            <text:p>3589</text:p>
          </table:table-cell>
        </table:table-row>
        <table:table-row table:style-name="ro1">
          <table:table-cell office:value-type="float" office:value="802322">
            <text:p>802322</text:p>
          </table:table-cell>
          <table:table-cell office:value-type="string">
            <text:p>Sanchi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0">
            <text:p>3590</text:p>
          </table:table-cell>
        </table:table-row>
        <table:table-row table:style-name="ro1">
          <table:table-cell office:value-type="float" office:value="802323">
            <text:p>802323</text:p>
          </table:table-cell>
          <table:table-cell office:value-type="string">
            <text:p>Raisen (M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0">
            <text:p>3590</text:p>
          </table:table-cell>
        </table:table-row>
        <table:table-row table:style-name="ro1">
          <table:table-cell office:value-type="float" office:value="802324">
            <text:p>802324</text:p>
          </table:table-cell>
          <table:table-cell office:value-type="string">
            <text:p>Gairatganj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1">
            <text:p>3591</text:p>
          </table:table-cell>
        </table:table-row>
        <table:table-row table:style-name="ro1">
          <table:table-cell office:value-type="float" office:value="802325">
            <text:p>802325</text:p>
          </table:table-cell>
          <table:table-cell office:value-type="string">
            <text:p>Begamganj (M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2">
            <text:p>3592</text:p>
          </table:table-cell>
        </table:table-row>
        <table:table-row table:style-name="ro1">
          <table:table-cell office:value-type="float" office:value="802326">
            <text:p>802326</text:p>
          </table:table-cell>
          <table:table-cell office:value-type="string">
            <text:p>Sultanpur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3">
            <text:p>3593</text:p>
          </table:table-cell>
        </table:table-row>
        <table:table-row table:style-name="ro1">
          <table:table-cell office:value-type="float" office:value="802327">
            <text:p>802327</text:p>
          </table:table-cell>
          <table:table-cell office:value-type="string">
            <text:p>Mandideep (M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3">
            <text:p>3593</text:p>
          </table:table-cell>
        </table:table-row>
        <table:table-row table:style-name="ro1">
          <table:table-cell office:value-type="float" office:value="802328">
            <text:p>802328</text:p>
          </table:table-cell>
          <table:table-cell office:value-type="string">
            <text:p>Obedullaganj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3">
            <text:p>3593</text:p>
          </table:table-cell>
        </table:table-row>
        <table:table-row table:style-name="ro1">
          <table:table-cell office:value-type="float" office:value="802329">
            <text:p>802329</text:p>
          </table:table-cell>
          <table:table-cell office:value-type="string">
            <text:p>Baraily (NP + OG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4">
            <text:p>3594</text:p>
          </table:table-cell>
        </table:table-row>
        <table:table-row table:style-name="ro1">
          <table:table-cell office:value-type="float" office:value="802329">
            <text:p>802329</text:p>
          </table:table-cell>
          <table:table-cell office:value-type="string">
            <text:p>Baraily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4">
            <text:p>3594</text:p>
          </table:table-cell>
        </table:table-row>
        <table:table-row table:style-name="ro1">
          <table:table-cell office:value-type="float" office:value="802330">
            <text:p>802330</text:p>
          </table:table-cell>
          <table:table-cell office:value-type="string">
            <text:p>Badi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5">
            <text:p>3595</text:p>
          </table:table-cell>
        </table:table-row>
        <table:table-row table:style-name="ro1">
          <table:table-cell office:value-type="float" office:value="802331">
            <text:p>802331</text:p>
          </table:table-cell>
          <table:table-cell office:value-type="string">
            <text:p>Silwani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6">
            <text:p>3596</text:p>
          </table:table-cell>
        </table:table-row>
        <table:table-row table:style-name="ro1">
          <table:table-cell office:value-type="float" office:value="802332">
            <text:p>802332</text:p>
          </table:table-cell>
          <table:table-cell office:value-type="string">
            <text:p>Udaipura (NP)</text:p>
          </table:table-cell>
          <table:table-cell office:value-type="float" office:value="23">
            <text:p>23</text:p>
          </table:table-cell>
          <table:table-cell office:value-type="float" office:value="446">
            <text:p>446</text:p>
          </table:table-cell>
          <table:table-cell office:value-type="float" office:value="3597">
            <text:p>3597</text:p>
          </table:table-cell>
        </table:table-row>
        <table:table-row table:style-name="ro1">
          <table:table-cell office:value-type="float" office:value="802333">
            <text:p>802333</text:p>
          </table:table-cell>
          <table:table-cell office:value-type="string">
            <text:p>Bhainsdehi (NP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598">
            <text:p>3598</text:p>
          </table:table-cell>
        </table:table-row>
        <table:table-row table:style-name="ro1">
          <table:table-cell office:value-type="float" office:value="802334">
            <text:p>802334</text:p>
          </table:table-cell>
          <table:table-cell office:value-type="string">
            <text:p>Athner (NP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599">
            <text:p>3599</text:p>
          </table:table-cell>
        </table:table-row>
        <table:table-row table:style-name="ro1">
          <table:table-cell office:value-type="float" office:value="802335">
            <text:p>802335</text:p>
          </table:table-cell>
          <table:table-cell office:value-type="string">
            <text:p>Betul (M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600">
            <text:p>3600</text:p>
          </table:table-cell>
        </table:table-row>
        <table:table-row table:style-name="ro1">
          <table:table-cell office:value-type="float" office:value="802336">
            <text:p>802336</text:p>
          </table:table-cell>
          <table:table-cell office:value-type="string">
            <text:p>Betul-Bazar (NP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600">
            <text:p>3600</text:p>
          </table:table-cell>
        </table:table-row>
        <table:table-row table:style-name="ro1">
          <table:table-cell office:value-type="float" office:value="802337">
            <text:p>802337</text:p>
          </table:table-cell>
          <table:table-cell office:value-type="string">
            <text:p>Chicholi (NP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601">
            <text:p>3601</text:p>
          </table:table-cell>
        </table:table-row>
        <table:table-row table:style-name="ro1">
          <table:table-cell office:value-type="float" office:value="802338">
            <text:p>802338</text:p>
          </table:table-cell>
          <table:table-cell office:value-type="string">
            <text:p>Sarni (M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602">
            <text:p>3602</text:p>
          </table:table-cell>
        </table:table-row>
        <table:table-row table:style-name="ro1">
          <table:table-cell office:value-type="float" office:value="802339">
            <text:p>802339</text:p>
          </table:table-cell>
          <table:table-cell office:value-type="string">
            <text:p>Multai (M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604">
            <text:p>3604</text:p>
          </table:table-cell>
        </table:table-row>
        <table:table-row table:style-name="ro1">
          <table:table-cell office:value-type="float" office:value="802340">
            <text:p>802340</text:p>
          </table:table-cell>
          <table:table-cell office:value-type="string">
            <text:p>Amla (M)</text:p>
          </table:table-cell>
          <table:table-cell office:value-type="float" office:value="23">
            <text:p>23</text:p>
          </table:table-cell>
          <table:table-cell office:value-type="float" office:value="447">
            <text:p>447</text:p>
          </table:table-cell>
          <table:table-cell office:value-type="float" office:value="3605">
            <text:p>3605</text:p>
          </table:table-cell>
        </table:table-row>
        <table:table-row table:style-name="ro1">
          <table:table-cell office:value-type="float" office:value="802341">
            <text:p>802341</text:p>
          </table:table-cell>
          <table:table-cell office:value-type="string">
            <text:p>Khirkiya (NP)</text:p>
          </table:table-cell>
          <table:table-cell office:value-type="float" office:value="23">
            <text:p>23</text:p>
          </table:table-cell>
          <table:table-cell office:value-type="float" office:value="448">
            <text:p>448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802342">
            <text:p>802342</text:p>
          </table:table-cell>
          <table:table-cell office:value-type="string">
            <text:p>Harda (M + OG)</text:p>
          </table:table-cell>
          <table:table-cell office:value-type="float" office:value="23">
            <text:p>23</text:p>
          </table:table-cell>
          <table:table-cell office:value-type="float" office:value="448">
            <text:p>448</text:p>
          </table:table-cell>
          <table:table-cell office:value-type="float" office:value="3608">
            <text:p>3608</text:p>
          </table:table-cell>
        </table:table-row>
        <table:table-row table:style-name="ro1">
          <table:table-cell office:value-type="float" office:value="802342">
            <text:p>802342</text:p>
          </table:table-cell>
          <table:table-cell office:value-type="string">
            <text:p>Harda (M)</text:p>
          </table:table-cell>
          <table:table-cell office:value-type="float" office:value="23">
            <text:p>23</text:p>
          </table:table-cell>
          <table:table-cell office:value-type="float" office:value="448">
            <text:p>448</text:p>
          </table:table-cell>
          <table:table-cell office:value-type="float" office:value="3608">
            <text:p>3608</text:p>
          </table:table-cell>
        </table:table-row>
        <table:table-row table:style-name="ro1">
          <table:table-cell office:value-type="float" office:value="802343">
            <text:p>802343</text:p>
          </table:table-cell>
          <table:table-cell office:value-type="string">
            <text:p>Timarni (NP)</text:p>
          </table:table-cell>
          <table:table-cell office:value-type="float" office:value="23">
            <text:p>23</text:p>
          </table:table-cell>
          <table:table-cell office:value-type="float" office:value="448">
            <text:p>448</text:p>
          </table:table-cell>
          <table:table-cell office:value-type="float" office:value="3610">
            <text:p>3610</text:p>
          </table:table-cell>
        </table:table-row>
        <table:table-row table:style-name="ro1">
          <table:table-cell office:value-type="float" office:value="802344">
            <text:p>802344</text:p>
          </table:table-cell>
          <table:table-cell office:value-type="string">
            <text:p>Seoni-Malwa (M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2">
            <text:p>3612</text:p>
          </table:table-cell>
        </table:table-row>
        <table:table-row table:style-name="ro1">
          <table:table-cell office:value-type="float" office:value="802345">
            <text:p>802345</text:p>
          </table:table-cell>
          <table:table-cell office:value-type="string">
            <text:p>Itarsi (M + OG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3">
            <text:p>3613</text:p>
          </table:table-cell>
        </table:table-row>
        <table:table-row table:style-name="ro1">
          <table:table-cell office:value-type="float" office:value="802345">
            <text:p>802345</text:p>
          </table:table-cell>
          <table:table-cell office:value-type="string">
            <text:p>Itarsi (M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3">
            <text:p>3613</text:p>
          </table:table-cell>
        </table:table-row>
        <table:table-row table:style-name="ro1">
          <table:table-cell office:value-type="float" office:value="802346">
            <text:p>802346</text:p>
          </table:table-cell>
          <table:table-cell office:value-type="string">
            <text:p>Hoshangabad (M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4">
            <text:p>3614</text:p>
          </table:table-cell>
        </table:table-row>
        <table:table-row table:style-name="ro1">
          <table:table-cell office:value-type="float" office:value="802347">
            <text:p>802347</text:p>
          </table:table-cell>
          <table:table-cell office:value-type="string">
            <text:p>Babai (NP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6">
            <text:p>3616</text:p>
          </table:table-cell>
        </table:table-row>
        <table:table-row table:style-name="ro1">
          <table:table-cell office:value-type="float" office:value="802348">
            <text:p>802348</text:p>
          </table:table-cell>
          <table:table-cell office:value-type="string">
            <text:p>Sohagpur (NP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7">
            <text:p>3617</text:p>
          </table:table-cell>
        </table:table-row>
        <table:table-row table:style-name="ro1">
          <table:table-cell office:value-type="float" office:value="802349">
            <text:p>802349</text:p>
          </table:table-cell>
          <table:table-cell office:value-type="string">
            <text:p>Pipariya (M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8">
            <text:p>3618</text:p>
          </table:table-cell>
        </table:table-row>
        <table:table-row table:style-name="ro1">
          <table:table-cell office:value-type="float" office:value="802350">
            <text:p>802350</text:p>
          </table:table-cell>
          <table:table-cell office:value-type="string">
            <text:p>Pachmarhi Cantt (CB)</text:p>
          </table:table-cell>
          <table:table-cell office:value-type="float" office:value="23">
            <text:p>23</text:p>
          </table:table-cell>
          <table:table-cell office:value-type="float" office:value="449">
            <text:p>449</text:p>
          </table:table-cell>
          <table:table-cell office:value-type="float" office:value="3618">
            <text:p>3618</text:p>
          </table:table-cell>
        </table:table-row>
        <table:table-row table:style-name="ro1">
          <table:table-cell office:value-type="float" office:value="802351">
            <text:p>802351</text:p>
          </table:table-cell>
          <table:table-cell office:value-type="string">
            <text:p>Murwara (Katni) (M Corp.)</text:p>
          </table:table-cell>
          <table:table-cell office:value-type="float" office:value="23">
            <text:p>23</text:p>
          </table:table-cell>
          <table:table-cell office:value-type="float" office:value="450">
            <text:p>450</text:p>
          </table:table-cell>
          <table:table-cell office:value-type="float" office:value="3620">
            <text:p>3620</text:p>
          </table:table-cell>
        </table:table-row>
        <table:table-row table:style-name="ro1">
          <table:table-cell office:value-type="float" office:value="802352">
            <text:p>802352</text:p>
          </table:table-cell>
          <table:table-cell office:value-type="string">
            <text:p>Barhi (NP)</text:p>
          </table:table-cell>
          <table:table-cell office:value-type="float" office:value="23">
            <text:p>23</text:p>
          </table:table-cell>
          <table:table-cell office:value-type="float" office:value="450">
            <text:p>450</text:p>
          </table:table-cell>
          <table:table-cell office:value-type="float" office:value="3622">
            <text:p>3622</text:p>
          </table:table-cell>
        </table:table-row>
        <table:table-row table:style-name="ro1">
          <table:table-cell office:value-type="float" office:value="802353">
            <text:p>802353</text:p>
          </table:table-cell>
          <table:table-cell office:value-type="string">
            <text:p>Kymore (NP)</text:p>
          </table:table-cell>
          <table:table-cell office:value-type="float" office:value="23">
            <text:p>23</text:p>
          </table:table-cell>
          <table:table-cell office:value-type="float" office:value="450">
            <text:p>450</text:p>
          </table:table-cell>
          <table:table-cell office:value-type="float" office:value="3624">
            <text:p>3624</text:p>
          </table:table-cell>
        </table:table-row>
        <table:table-row table:style-name="ro1">
          <table:table-cell office:value-type="float" office:value="802354">
            <text:p>802354</text:p>
          </table:table-cell>
          <table:table-cell office:value-type="string">
            <text:p>Vijayraghavgarh (NP)</text:p>
          </table:table-cell>
          <table:table-cell office:value-type="float" office:value="23">
            <text:p>23</text:p>
          </table:table-cell>
          <table:table-cell office:value-type="float" office:value="450">
            <text:p>450</text:p>
          </table:table-cell>
          <table:table-cell office:value-type="float" office:value="3624">
            <text:p>3624</text:p>
          </table:table-cell>
        </table:table-row>
        <table:table-row table:style-name="ro1">
          <table:table-cell office:value-type="float" office:value="802355">
            <text:p>802355</text:p>
          </table:table-cell>
          <table:table-cell office:value-type="string">
            <text:p>Sihora (M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27">
            <text:p>3627</text:p>
          </table:table-cell>
        </table:table-row>
        <table:table-row table:style-name="ro1">
          <table:table-cell office:value-type="float" office:value="802356">
            <text:p>802356</text:p>
          </table:table-cell>
          <table:table-cell office:value-type="string">
            <text:p>Majholi (NP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28">
            <text:p>3628</text:p>
          </table:table-cell>
        </table:table-row>
        <table:table-row table:style-name="ro1">
          <table:table-cell office:value-type="float" office:value="802357">
            <text:p>802357</text:p>
          </table:table-cell>
          <table:table-cell office:value-type="string">
            <text:p>Katangi (NP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29">
            <text:p>3629</text:p>
          </table:table-cell>
        </table:table-row>
        <table:table-row table:style-name="ro1">
          <table:table-cell office:value-type="float" office:value="802358">
            <text:p>802358</text:p>
          </table:table-cell>
          <table:table-cell office:value-type="string">
            <text:p>Patan (NP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29">
            <text:p>3629</text:p>
          </table:table-cell>
        </table:table-row>
        <table:table-row table:style-name="ro1">
          <table:table-cell office:value-type="float" office:value="802359">
            <text:p>802359</text:p>
          </table:table-cell>
          <table:table-cell office:value-type="string">
            <text:p>Shahpura (NP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0">
            <text:p>3630</text:p>
          </table:table-cell>
        </table:table-row>
        <table:table-row table:style-name="ro1">
          <table:table-cell office:value-type="float" office:value="802360">
            <text:p>802360</text:p>
          </table:table-cell>
          <table:table-cell office:value-type="string">
            <text:p>Jabalpur Cantt (CB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802361">
            <text:p>802361</text:p>
          </table:table-cell>
          <table:table-cell office:value-type="string">
            <text:p>Jabalpur (M Corp. + OG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802361">
            <text:p>802361</text:p>
          </table:table-cell>
          <table:table-cell office:value-type="string">
            <text:p>Jabalpur (M Corp.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802362">
            <text:p>802362</text:p>
          </table:table-cell>
          <table:table-cell office:value-type="string">
            <text:p>Bhedaghat (NP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802363">
            <text:p>802363</text:p>
          </table:table-cell>
          <table:table-cell office:value-type="string">
            <text:p>Barela (NP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802364">
            <text:p>802364</text:p>
          </table:table-cell>
          <table:table-cell office:value-type="string">
            <text:p>Panagar (M)</text:p>
          </table:table-cell>
          <table:table-cell office:value-type="float" office:value="23">
            <text:p>23</text:p>
          </table:table-cell>
          <table:table-cell office:value-type="float" office:value="451">
            <text:p>451</text:p>
          </table:table-cell>
          <table:table-cell office:value-type="float" office:value="3632">
            <text:p>3632</text:p>
          </table:table-cell>
        </table:table-row>
        <table:table-row table:style-name="ro1">
          <table:table-cell office:value-type="float" office:value="802365">
            <text:p>802365</text:p>
          </table:table-cell>
          <table:table-cell office:value-type="string">
            <text:p>Gotegaon (NP + OG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4">
            <text:p>3634</text:p>
          </table:table-cell>
        </table:table-row>
        <table:table-row table:style-name="ro1">
          <table:table-cell office:value-type="float" office:value="802365">
            <text:p>802365</text:p>
          </table:table-cell>
          <table:table-cell office:value-type="string">
            <text:p>Gotegaon (NP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4">
            <text:p>3634</text:p>
          </table:table-cell>
        </table:table-row>
        <table:table-row table:style-name="ro1">
          <table:table-cell office:value-type="float" office:value="802366">
            <text:p>802366</text:p>
          </table:table-cell>
          <table:table-cell office:value-type="string">
            <text:p>Gadarwara (M + OG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5">
            <text:p>3635</text:p>
          </table:table-cell>
        </table:table-row>
        <table:table-row table:style-name="ro1">
          <table:table-cell office:value-type="float" office:value="802366">
            <text:p>802366</text:p>
          </table:table-cell>
          <table:table-cell office:value-type="string">
            <text:p>Gadarwara (M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5">
            <text:p>3635</text:p>
          </table:table-cell>
        </table:table-row>
        <table:table-row table:style-name="ro1">
          <table:table-cell office:value-type="float" office:value="802367">
            <text:p>802367</text:p>
          </table:table-cell>
          <table:table-cell office:value-type="string">
            <text:p>Narsimhapur (M + OG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6">
            <text:p>3636</text:p>
          </table:table-cell>
        </table:table-row>
        <table:table-row table:style-name="ro1">
          <table:table-cell office:value-type="float" office:value="802367">
            <text:p>802367</text:p>
          </table:table-cell>
          <table:table-cell office:value-type="string">
            <text:p>Narsimhapur (M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6">
            <text:p>3636</text:p>
          </table:table-cell>
        </table:table-row>
        <table:table-row table:style-name="ro1">
          <table:table-cell office:value-type="float" office:value="802368">
            <text:p>802368</text:p>
          </table:table-cell>
          <table:table-cell office:value-type="string">
            <text:p>Kareli (M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7">
            <text:p>3637</text:p>
          </table:table-cell>
        </table:table-row>
        <table:table-row table:style-name="ro1">
          <table:table-cell office:value-type="float" office:value="802369">
            <text:p>802369</text:p>
          </table:table-cell>
          <table:table-cell office:value-type="string">
            <text:p>Tendukheda (NP)</text:p>
          </table:table-cell>
          <table:table-cell office:value-type="float" office:value="23">
            <text:p>23</text:p>
          </table:table-cell>
          <table:table-cell office:value-type="float" office:value="452">
            <text:p>452</text:p>
          </table:table-cell>
          <table:table-cell office:value-type="float" office:value="3638">
            <text:p>3638</text:p>
          </table:table-cell>
        </table:table-row>
        <table:table-row table:style-name="ro1">
          <table:table-cell office:value-type="float" office:value="802370">
            <text:p>802370</text:p>
          </table:table-cell>
          <table:table-cell office:value-type="string">
            <text:p>Shahpura (NP)</text:p>
          </table:table-cell>
          <table:table-cell office:value-type="float" office:value="23">
            <text:p>23</text:p>
          </table:table-cell>
          <table:table-cell office:value-type="float" office:value="453">
            <text:p>453</text:p>
          </table:table-cell>
          <table:table-cell office:value-type="float" office:value="3639">
            <text:p>3639</text:p>
          </table:table-cell>
        </table:table-row>
        <table:table-row table:style-name="ro1">
          <table:table-cell office:value-type="float" office:value="802371">
            <text:p>802371</text:p>
          </table:table-cell>
          <table:table-cell office:value-type="string">
            <text:p>Dindori (NP)</text:p>
          </table:table-cell>
          <table:table-cell office:value-type="float" office:value="23">
            <text:p>23</text:p>
          </table:table-cell>
          <table:table-cell office:value-type="float" office:value="453">
            <text:p>453</text:p>
          </table:table-cell>
          <table:table-cell office:value-type="float" office:value="3640">
            <text:p>3640</text:p>
          </table:table-cell>
        </table:table-row>
        <table:table-row table:style-name="ro1">
          <table:table-cell office:value-type="float" office:value="802372">
            <text:p>802372</text:p>
          </table:table-cell>
          <table:table-cell office:value-type="string">
            <text:p>Niwas (NP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1">
            <text:p>3641</text:p>
          </table:table-cell>
        </table:table-row>
        <table:table-row table:style-name="ro1">
          <table:table-cell office:value-type="float" office:value="802373">
            <text:p>802373</text:p>
          </table:table-cell>
          <table:table-cell office:value-type="string">
            <text:p>Mandla (M + OG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3">
            <text:p>3643</text:p>
          </table:table-cell>
        </table:table-row>
        <table:table-row table:style-name="ro1">
          <table:table-cell office:value-type="float" office:value="802373">
            <text:p>802373</text:p>
          </table:table-cell>
          <table:table-cell office:value-type="string">
            <text:p>Mandla (M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3">
            <text:p>3643</text:p>
          </table:table-cell>
        </table:table-row>
        <table:table-row table:style-name="ro1">
          <table:table-cell office:value-type="float" office:value="802374">
            <text:p>802374</text:p>
          </table:table-cell>
          <table:table-cell office:value-type="string">
            <text:p>Bamhani (NP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3">
            <text:p>3643</text:p>
          </table:table-cell>
        </table:table-row>
        <table:table-row table:style-name="ro1">
          <table:table-cell office:value-type="float" office:value="802375">
            <text:p>802375</text:p>
          </table:table-cell>
          <table:table-cell office:value-type="string">
            <text:p>Bichhiya (NP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5">
            <text:p>3645</text:p>
          </table:table-cell>
        </table:table-row>
        <table:table-row table:style-name="ro1">
          <table:table-cell office:value-type="float" office:value="802376">
            <text:p>802376</text:p>
          </table:table-cell>
          <table:table-cell office:value-type="string">
            <text:p>Nainpur (M + OG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6">
            <text:p>3646</text:p>
          </table:table-cell>
        </table:table-row>
        <table:table-row table:style-name="ro1">
          <table:table-cell office:value-type="float" office:value="802376">
            <text:p>802376</text:p>
          </table:table-cell>
          <table:table-cell office:value-type="string">
            <text:p>Nainpur (M)</text:p>
          </table:table-cell>
          <table:table-cell office:value-type="float" office:value="23">
            <text:p>23</text:p>
          </table:table-cell>
          <table:table-cell office:value-type="float" office:value="454">
            <text:p>454</text:p>
          </table:table-cell>
          <table:table-cell office:value-type="float" office:value="3646">
            <text:p>3646</text:p>
          </table:table-cell>
        </table:table-row>
        <table:table-row table:style-name="ro1">
          <table:table-cell office:value-type="float" office:value="802377">
            <text:p>802377</text:p>
          </table:table-cell>
          <table:table-cell office:value-type="string">
            <text:p>Amarwara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48">
            <text:p>3648</text:p>
          </table:table-cell>
        </table:table-row>
        <table:table-row table:style-name="ro1">
          <table:table-cell office:value-type="float" office:value="802378">
            <text:p>802378</text:p>
          </table:table-cell>
          <table:table-cell office:value-type="string">
            <text:p>Harrai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49">
            <text:p>3649</text:p>
          </table:table-cell>
        </table:table-row>
        <table:table-row table:style-name="ro1">
          <table:table-cell office:value-type="float" office:value="802379">
            <text:p>802379</text:p>
          </table:table-cell>
          <table:table-cell office:value-type="string">
            <text:p>Chaurai Khas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0">
            <text:p>3650</text:p>
          </table:table-cell>
        </table:table-row>
        <table:table-row table:style-name="ro1">
          <table:table-cell office:value-type="float" office:value="802380">
            <text:p>802380</text:p>
          </table:table-cell>
          <table:table-cell office:value-type="string">
            <text:p>Jamai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1">
            <text:p>3651</text:p>
          </table:table-cell>
        </table:table-row>
        <table:table-row table:style-name="ro1">
          <table:table-cell office:value-type="float" office:value="802381">
            <text:p>802381</text:p>
          </table:table-cell>
          <table:table-cell office:value-type="string">
            <text:p>Damua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1">
            <text:p>3651</text:p>
          </table:table-cell>
        </table:table-row>
        <table:table-row table:style-name="ro1">
          <table:table-cell office:value-type="float" office:value="802382">
            <text:p>802382</text:p>
          </table:table-cell>
          <table:table-cell office:value-type="string">
            <text:p>Neuton Chikhli Kalan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float" office:value="802383">
            <text:p>802383</text:p>
          </table:table-cell>
          <table:table-cell office:value-type="string">
            <text:p>Dongar Parasia (M + OG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float" office:value="802383">
            <text:p>802383</text:p>
          </table:table-cell>
          <table:table-cell office:value-type="string">
            <text:p>Dongar Parasia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float" office:value="802384">
            <text:p>802384</text:p>
          </table:table-cell>
          <table:table-cell office:value-type="string">
            <text:p>Chandameta- Butaria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float" office:value="802385">
            <text:p>802385</text:p>
          </table:table-cell>
          <table:table-cell office:value-type="string">
            <text:p>Badkuhi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2">
            <text:p>3652</text:p>
          </table:table-cell>
        </table:table-row>
        <table:table-row table:style-name="ro1">
          <table:table-cell office:value-type="float" office:value="802386">
            <text:p>802386</text:p>
          </table:table-cell>
          <table:table-cell office:value-type="string">
            <text:p>Chhindwara (M + OG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4">
            <text:p>3654</text:p>
          </table:table-cell>
        </table:table-row>
        <table:table-row table:style-name="ro1">
          <table:table-cell office:value-type="float" office:value="802386">
            <text:p>802386</text:p>
          </table:table-cell>
          <table:table-cell office:value-type="string">
            <text:p>Chhindwara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4">
            <text:p>3654</text:p>
          </table:table-cell>
        </table:table-row>
        <table:table-row table:style-name="ro1">
          <table:table-cell office:value-type="float" office:value="802387">
            <text:p>802387</text:p>
          </table:table-cell>
          <table:table-cell office:value-type="string">
            <text:p>Sausar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802388">
            <text:p>802388</text:p>
          </table:table-cell>
          <table:table-cell office:value-type="string">
            <text:p>Mohgaon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802389">
            <text:p>802389</text:p>
          </table:table-cell>
          <table:table-cell office:value-type="string">
            <text:p>Lodhikheda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802390">
            <text:p>802390</text:p>
          </table:table-cell>
          <table:table-cell office:value-type="string">
            <text:p>Piplanarayanwar (NP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802391">
            <text:p>802391</text:p>
          </table:table-cell>
          <table:table-cell office:value-type="string">
            <text:p>Pandhurna (M)</text:p>
          </table:table-cell>
          <table:table-cell office:value-type="float" office:value="23">
            <text:p>23</text:p>
          </table:table-cell>
          <table:table-cell office:value-type="float" office:value="455">
            <text:p>455</text:p>
          </table:table-cell>
          <table:table-cell office:value-type="float" office:value="3658">
            <text:p>3658</text:p>
          </table:table-cell>
        </table:table-row>
        <table:table-row table:style-name="ro1">
          <table:table-cell office:value-type="float" office:value="802392">
            <text:p>802392</text:p>
          </table:table-cell>
          <table:table-cell office:value-type="string">
            <text:p>Lakhnadon (NP)</text:p>
          </table:table-cell>
          <table:table-cell office:value-type="float" office:value="23">
            <text:p>23</text:p>
          </table:table-cell>
          <table:table-cell office:value-type="float" office:value="456">
            <text:p>456</text:p>
          </table:table-cell>
          <table:table-cell office:value-type="float" office:value="3659">
            <text:p>3659</text:p>
          </table:table-cell>
        </table:table-row>
        <table:table-row table:style-name="ro1">
          <table:table-cell office:value-type="float" office:value="802393">
            <text:p>802393</text:p>
          </table:table-cell>
          <table:table-cell office:value-type="string">
            <text:p>Seoni (M)</text:p>
          </table:table-cell>
          <table:table-cell office:value-type="float" office:value="23">
            <text:p>23</text:p>
          </table:table-cell>
          <table:table-cell office:value-type="float" office:value="456">
            <text:p>456</text:p>
          </table:table-cell>
          <table:table-cell office:value-type="float" office:value="3664">
            <text:p>3664</text:p>
          </table:table-cell>
        </table:table-row>
        <table:table-row table:style-name="ro1">
          <table:table-cell office:value-type="float" office:value="802394">
            <text:p>802394</text:p>
          </table:table-cell>
          <table:table-cell office:value-type="string">
            <text:p>Barghat (NP)</text:p>
          </table:table-cell>
          <table:table-cell office:value-type="float" office:value="23">
            <text:p>23</text:p>
          </table:table-cell>
          <table:table-cell office:value-type="float" office:value="456">
            <text:p>456</text:p>
          </table:table-cell>
          <table:table-cell office:value-type="float" office:value="3665">
            <text:p>3665</text:p>
          </table:table-cell>
        </table:table-row>
        <table:table-row table:style-name="ro1">
          <table:table-cell office:value-type="float" office:value="802395">
            <text:p>802395</text:p>
          </table:table-cell>
          <table:table-cell office:value-type="string">
            <text:p>Katangi (NP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67">
            <text:p>3667</text:p>
          </table:table-cell>
        </table:table-row>
        <table:table-row table:style-name="ro1">
          <table:table-cell office:value-type="float" office:value="802396">
            <text:p>802396</text:p>
          </table:table-cell>
          <table:table-cell office:value-type="string">
            <text:p>Waraseoni (M + OG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69">
            <text:p>3669</text:p>
          </table:table-cell>
        </table:table-row>
        <table:table-row table:style-name="ro1">
          <table:table-cell office:value-type="float" office:value="802396">
            <text:p>802396</text:p>
          </table:table-cell>
          <table:table-cell office:value-type="string">
            <text:p>Waraseoni (M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69">
            <text:p>3669</text:p>
          </table:table-cell>
        </table:table-row>
        <table:table-row table:style-name="ro1">
          <table:table-cell office:value-type="float" office:value="802397">
            <text:p>802397</text:p>
          </table:table-cell>
          <table:table-cell office:value-type="string">
            <text:p>Balaghat (M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72">
            <text:p>3672</text:p>
          </table:table-cell>
        </table:table-row>
        <table:table-row table:style-name="ro1">
          <table:table-cell office:value-type="float" office:value="802398">
            <text:p>802398</text:p>
          </table:table-cell>
          <table:table-cell office:value-type="string">
            <text:p>Baihar (NP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74">
            <text:p>3674</text:p>
          </table:table-cell>
        </table:table-row>
        <table:table-row table:style-name="ro1">
          <table:table-cell office:value-type="float" office:value="802399">
            <text:p>802399</text:p>
          </table:table-cell>
          <table:table-cell office:value-type="string">
            <text:p>Malajkhand (M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74">
            <text:p>3674</text:p>
          </table:table-cell>
        </table:table-row>
        <table:table-row table:style-name="ro1">
          <table:table-cell office:value-type="float" office:value="802400">
            <text:p>802400</text:p>
          </table:table-cell>
          <table:table-cell office:value-type="string">
            <text:p>Lanji (NP)</text:p>
          </table:table-cell>
          <table:table-cell office:value-type="float" office:value="23">
            <text:p>23</text:p>
          </table:table-cell>
          <table:table-cell office:value-type="float" office:value="457">
            <text:p>457</text:p>
          </table:table-cell>
          <table:table-cell office:value-type="float" office:value="3676">
            <text:p>3676</text:p>
          </table:table-cell>
        </table:table-row>
        <table:table-row table:style-name="ro1">
          <table:table-cell office:value-type="float" office:value="802401">
            <text:p>802401</text:p>
          </table:table-cell>
          <table:table-cell office:value-type="string">
            <text:p>Guna (M)</text:p>
          </table:table-cell>
          <table:table-cell office:value-type="float" office:value="23">
            <text:p>23</text:p>
          </table:table-cell>
          <table:table-cell office:value-type="float" office:value="458">
            <text:p>458</text:p>
          </table:table-cell>
          <table:table-cell office:value-type="float" office:value="3677">
            <text:p>3677</text:p>
          </table:table-cell>
        </table:table-row>
        <table:table-row table:style-name="ro1">
          <table:table-cell office:value-type="float" office:value="802402">
            <text:p>802402</text:p>
          </table:table-cell>
          <table:table-cell office:value-type="string">
            <text:p>Raghogarh -Vijaypur (M)</text:p>
          </table:table-cell>
          <table:table-cell office:value-type="float" office:value="23">
            <text:p>23</text:p>
          </table:table-cell>
          <table:table-cell office:value-type="float" office:value="458">
            <text:p>458</text:p>
          </table:table-cell>
          <table:table-cell office:value-type="float" office:value="3679">
            <text:p>3679</text:p>
          </table:table-cell>
        </table:table-row>
        <table:table-row table:style-name="ro1">
          <table:table-cell office:value-type="float" office:value="802403">
            <text:p>802403</text:p>
          </table:table-cell>
          <table:table-cell office:value-type="string">
            <text:p>Kumbhraj (NP)</text:p>
          </table:table-cell>
          <table:table-cell office:value-type="float" office:value="23">
            <text:p>23</text:p>
          </table:table-cell>
          <table:table-cell office:value-type="float" office:value="458">
            <text:p>458</text:p>
          </table:table-cell>
          <table:table-cell office:value-type="float" office:value="3681">
            <text:p>3681</text:p>
          </table:table-cell>
        </table:table-row>
        <table:table-row table:style-name="ro1">
          <table:table-cell office:value-type="float" office:value="802404">
            <text:p>802404</text:p>
          </table:table-cell>
          <table:table-cell office:value-type="string">
            <text:p>Aron (NP)</text:p>
          </table:table-cell>
          <table:table-cell office:value-type="float" office:value="23">
            <text:p>23</text:p>
          </table:table-cell>
          <table:table-cell office:value-type="float" office:value="458">
            <text:p>458</text:p>
          </table:table-cell>
          <table:table-cell office:value-type="float" office:value="3682">
            <text:p>3682</text:p>
          </table:table-cell>
        </table:table-row>
        <table:table-row table:style-name="ro1">
          <table:table-cell office:value-type="float" office:value="802405">
            <text:p>802405</text:p>
          </table:table-cell>
          <table:table-cell office:value-type="string">
            <text:p>Chachaura-Binaganj (NP)</text:p>
          </table:table-cell>
          <table:table-cell office:value-type="float" office:value="23">
            <text:p>23</text:p>
          </table:table-cell>
          <table:table-cell office:value-type="float" office:value="458">
            <text:p>458</text:p>
          </table:table-cell>
          <table:table-cell office:value-type="float" office:value="3683">
            <text:p>3683</text:p>
          </table:table-cell>
        </table:table-row>
        <table:table-row table:style-name="ro1">
          <table:table-cell office:value-type="float" office:value="802406">
            <text:p>802406</text:p>
          </table:table-cell>
          <table:table-cell office:value-type="string">
            <text:p>Isagarh (NP)</text:p>
          </table:table-cell>
          <table:table-cell office:value-type="float" office:value="23">
            <text:p>23</text:p>
          </table:table-cell>
          <table:table-cell office:value-type="float" office:value="459">
            <text:p>459</text:p>
          </table:table-cell>
          <table:table-cell office:value-type="float" office:value="3684">
            <text:p>3684</text:p>
          </table:table-cell>
        </table:table-row>
        <table:table-row table:style-name="ro1">
          <table:table-cell office:value-type="float" office:value="802407">
            <text:p>802407</text:p>
          </table:table-cell>
          <table:table-cell office:value-type="string">
            <text:p>Chanderi (M)</text:p>
          </table:table-cell>
          <table:table-cell office:value-type="float" office:value="23">
            <text:p>23</text:p>
          </table:table-cell>
          <table:table-cell office:value-type="float" office:value="459">
            <text:p>459</text:p>
          </table:table-cell>
          <table:table-cell office:value-type="float" office:value="3685">
            <text:p>3685</text:p>
          </table:table-cell>
        </table:table-row>
        <table:table-row table:style-name="ro1">
          <table:table-cell office:value-type="float" office:value="802408">
            <text:p>802408</text:p>
          </table:table-cell>
          <table:table-cell office:value-type="string">
            <text:p>Ashoknagar (M)</text:p>
          </table:table-cell>
          <table:table-cell office:value-type="float" office:value="23">
            <text:p>23</text:p>
          </table:table-cell>
          <table:table-cell office:value-type="float" office:value="459">
            <text:p>459</text:p>
          </table:table-cell>
          <table:table-cell office:value-type="float" office:value="3686">
            <text:p>3686</text:p>
          </table:table-cell>
        </table:table-row>
        <table:table-row table:style-name="ro1">
          <table:table-cell office:value-type="float" office:value="802409">
            <text:p>802409</text:p>
          </table:table-cell>
          <table:table-cell office:value-type="string">
            <text:p>Mungaoli (NP + OG)</text:p>
          </table:table-cell>
          <table:table-cell office:value-type="float" office:value="23">
            <text:p>23</text:p>
          </table:table-cell>
          <table:table-cell office:value-type="float" office:value="459">
            <text:p>459</text:p>
          </table:table-cell>
          <table:table-cell office:value-type="float" office:value="3688">
            <text:p>3688</text:p>
          </table:table-cell>
        </table:table-row>
        <table:table-row table:style-name="ro1">
          <table:table-cell office:value-type="float" office:value="802409">
            <text:p>802409</text:p>
          </table:table-cell>
          <table:table-cell office:value-type="string">
            <text:p>Mungaoli (NP)</text:p>
          </table:table-cell>
          <table:table-cell office:value-type="float" office:value="23">
            <text:p>23</text:p>
          </table:table-cell>
          <table:table-cell office:value-type="float" office:value="459">
            <text:p>459</text:p>
          </table:table-cell>
          <table:table-cell office:value-type="float" office:value="3688">
            <text:p>3688</text:p>
          </table:table-cell>
        </table:table-row>
        <table:table-row table:style-name="ro1">
          <table:table-cell office:value-type="float" office:value="802410">
            <text:p>802410</text:p>
          </table:table-cell>
          <table:table-cell office:value-type="string">
            <text:p>Khand(Bansagar) (NP)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3689">
            <text:p>3689</text:p>
          </table:table-cell>
        </table:table-row>
        <table:table-row table:style-name="ro1">
          <table:table-cell office:value-type="float" office:value="802411">
            <text:p>802411</text:p>
          </table:table-cell>
          <table:table-cell office:value-type="string">
            <text:p>Beohari (NP)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3689">
            <text:p>3689</text:p>
          </table:table-cell>
        </table:table-row>
        <table:table-row table:style-name="ro1">
          <table:table-cell office:value-type="float" office:value="802412">
            <text:p>802412</text:p>
          </table:table-cell>
          <table:table-cell office:value-type="string">
            <text:p>Jaisinghnagar (NP)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3690">
            <text:p>3690</text:p>
          </table:table-cell>
        </table:table-row>
        <table:table-row table:style-name="ro1">
          <table:table-cell office:value-type="float" office:value="802413">
            <text:p>802413</text:p>
          </table:table-cell>
          <table:table-cell office:value-type="string">
            <text:p>Shahdol (M)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3691">
            <text:p>3691</text:p>
          </table:table-cell>
        </table:table-row>
        <table:table-row table:style-name="ro1">
          <table:table-cell office:value-type="float" office:value="802414">
            <text:p>802414</text:p>
          </table:table-cell>
          <table:table-cell office:value-type="string">
            <text:p>Burhar (NP)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3691">
            <text:p>3691</text:p>
          </table:table-cell>
        </table:table-row>
        <table:table-row table:style-name="ro1">
          <table:table-cell office:value-type="float" office:value="802415">
            <text:p>802415</text:p>
          </table:table-cell>
          <table:table-cell office:value-type="string">
            <text:p>Dhanpuri (Nargada Hari Dafai) (M)</text:p>
          </table:table-cell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float" office:value="3691">
            <text:p>3691</text:p>
          </table:table-cell>
        </table:table-row>
        <table:table-row table:style-name="ro1">
          <table:table-cell office:value-type="float" office:value="802416">
            <text:p>802416</text:p>
          </table:table-cell>
          <table:table-cell office:value-type="string">
            <text:p>Bijuri (M)</text:p>
          </table:table-cell>
          <table:table-cell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693">
            <text:p>3693</text:p>
          </table:table-cell>
        </table:table-row>
        <table:table-row table:style-name="ro1">
          <table:table-cell office:value-type="float" office:value="802417">
            <text:p>802417</text:p>
          </table:table-cell>
          <table:table-cell office:value-type="string">
            <text:p>Kotma (M)</text:p>
          </table:table-cell>
          <table:table-cell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693">
            <text:p>3693</text:p>
          </table:table-cell>
        </table:table-row>
        <table:table-row table:style-name="ro1">
          <table:table-cell office:value-type="float" office:value="802418">
            <text:p>802418</text:p>
          </table:table-cell>
          <table:table-cell office:value-type="string">
            <text:p>Pasan (M)</text:p>
          </table:table-cell>
          <table:table-cell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694">
            <text:p>3694</text:p>
          </table:table-cell>
        </table:table-row>
        <table:table-row table:style-name="ro1">
          <table:table-cell office:value-type="float" office:value="802419">
            <text:p>802419</text:p>
          </table:table-cell>
          <table:table-cell office:value-type="string">
            <text:p>Anuppur (M)</text:p>
          </table:table-cell>
          <table:table-cell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694">
            <text:p>3694</text:p>
          </table:table-cell>
        </table:table-row>
        <table:table-row table:style-name="ro1">
          <table:table-cell office:value-type="float" office:value="802420">
            <text:p>802420</text:p>
          </table:table-cell>
          <table:table-cell office:value-type="string">
            <text:p>Jaithari (NP)</text:p>
          </table:table-cell>
          <table:table-cell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695">
            <text:p>3695</text:p>
          </table:table-cell>
        </table:table-row>
        <table:table-row table:style-name="ro1">
          <table:table-cell office:value-type="float" office:value="802421">
            <text:p>802421</text:p>
          </table:table-cell>
          <table:table-cell office:value-type="string">
            <text:p>Amarkantak (NP)</text:p>
          </table:table-cell>
          <table:table-cell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802422">
            <text:p>802422</text:p>
          </table:table-cell>
          <table:table-cell office:value-type="string">
            <text:p>Rampur Naikin (NP)</text:p>
          </table:table-cell>
          <table:table-cell office:value-type="float" office:value="23">
            <text:p>23</text:p>
          </table:table-cell>
          <table:table-cell office:value-type="float" office:value="462">
            <text:p>462</text:p>
          </table:table-cell>
          <table:table-cell office:value-type="float" office:value="3697">
            <text:p>3697</text:p>
          </table:table-cell>
        </table:table-row>
        <table:table-row table:style-name="ro1">
          <table:table-cell office:value-type="float" office:value="802423">
            <text:p>802423</text:p>
          </table:table-cell>
          <table:table-cell office:value-type="string">
            <text:p>Churhat (NP)</text:p>
          </table:table-cell>
          <table:table-cell office:value-type="float" office:value="23">
            <text:p>23</text:p>
          </table:table-cell>
          <table:table-cell office:value-type="float" office:value="462">
            <text:p>462</text:p>
          </table:table-cell>
          <table:table-cell office:value-type="float" office:value="3698">
            <text:p>3698</text:p>
          </table:table-cell>
        </table:table-row>
        <table:table-row table:style-name="ro1">
          <table:table-cell office:value-type="float" office:value="802424">
            <text:p>802424</text:p>
          </table:table-cell>
          <table:table-cell office:value-type="string">
            <text:p>Sidhi (M)</text:p>
          </table:table-cell>
          <table:table-cell office:value-type="float" office:value="23">
            <text:p>23</text:p>
          </table:table-cell>
          <table:table-cell office:value-type="float" office:value="462">
            <text:p>462</text:p>
          </table:table-cell>
          <table:table-cell office:value-type="float" office:value="3699">
            <text:p>3699</text:p>
          </table:table-cell>
        </table:table-row>
        <table:table-row table:style-name="ro1">
          <table:table-cell office:value-type="float" office:value="802425">
            <text:p>802425</text:p>
          </table:table-cell>
          <table:table-cell office:value-type="string">
            <text:p>Majhauli (NP)</text:p>
          </table:table-cell>
          <table:table-cell office:value-type="float" office:value="23">
            <text:p>23</text:p>
          </table:table-cell>
          <table:table-cell office:value-type="float" office:value="462">
            <text:p>462</text:p>
          </table:table-cell>
          <table:table-cell office:value-type="float" office:value="3701">
            <text:p>3701</text:p>
          </table:table-cell>
        </table:table-row>
        <table:table-row table:style-name="ro1">
          <table:table-cell office:value-type="float" office:value="802426">
            <text:p>802426</text:p>
          </table:table-cell>
          <table:table-cell office:value-type="string">
            <text:p>Singrauli (M Corp.)</text:p>
          </table:table-cell>
          <table:table-cell office:value-type="float" office:value="23">
            <text:p>23</text:p>
          </table:table-cell>
          <table:table-cell office:value-type="float" office:value="463">
            <text:p>463</text:p>
          </table:table-cell>
          <table:table-cell office:value-type="float" office:value="3705">
            <text:p>3705</text:p>
          </table:table-cell>
        </table:table-row>
        <table:table-row table:style-name="ro1">
          <table:table-cell office:value-type="float" office:value="802427">
            <text:p>802427</text:p>
          </table:table-cell>
          <table:table-cell office:value-type="string">
            <text:p>Thandla (NP)</text:p>
          </table:table-cell>
          <table:table-cell office:value-type="float" office:value="23">
            <text:p>23</text:p>
          </table:table-cell>
          <table:table-cell office:value-type="float" office:value="464">
            <text:p>464</text:p>
          </table:table-cell>
          <table:table-cell office:value-type="float" office:value="3706">
            <text:p>3706</text:p>
          </table:table-cell>
        </table:table-row>
        <table:table-row table:style-name="ro1">
          <table:table-cell office:value-type="float" office:value="802428">
            <text:p>802428</text:p>
          </table:table-cell>
          <table:table-cell office:value-type="string">
            <text:p>Petlawad (NP)</text:p>
          </table:table-cell>
          <table:table-cell office:value-type="float" office:value="23">
            <text:p>23</text:p>
          </table:table-cell>
          <table:table-cell office:value-type="float" office:value="464">
            <text:p>464</text:p>
          </table:table-cell>
          <table:table-cell office:value-type="float" office:value="3707">
            <text:p>3707</text:p>
          </table:table-cell>
        </table:table-row>
        <table:table-row table:style-name="ro1">
          <table:table-cell office:value-type="float" office:value="802429">
            <text:p>802429</text:p>
          </table:table-cell>
          <table:table-cell office:value-type="string">
            <text:p>Jhabua (M)</text:p>
          </table:table-cell>
          <table:table-cell office:value-type="float" office:value="23">
            <text:p>23</text:p>
          </table:table-cell>
          <table:table-cell office:value-type="float" office:value="464">
            <text:p>464</text:p>
          </table:table-cell>
          <table:table-cell office:value-type="float" office:value="3709">
            <text:p>3709</text:p>
          </table:table-cell>
        </table:table-row>
        <table:table-row table:style-name="ro1">
          <table:table-cell office:value-type="float" office:value="802430">
            <text:p>802430</text:p>
          </table:table-cell>
          <table:table-cell office:value-type="string">
            <text:p>Ranapur (NP)</text:p>
          </table:table-cell>
          <table:table-cell office:value-type="float" office:value="23">
            <text:p>23</text:p>
          </table:table-cell>
          <table:table-cell office:value-type="float" office:value="464">
            <text:p>464</text:p>
          </table:table-cell>
          <table:table-cell office:value-type="float" office:value="3710">
            <text:p>3710</text:p>
          </table:table-cell>
        </table:table-row>
        <table:table-row table:style-name="ro1">
          <table:table-cell office:value-type="float" office:value="802431">
            <text:p>802431</text:p>
          </table:table-cell>
          <table:table-cell office:value-type="string">
            <text:p>Bhavra (NP)</text:p>
          </table:table-cell>
          <table:table-cell office:value-type="float" office:value="23">
            <text:p>23</text:p>
          </table:table-cell>
          <table:table-cell office:value-type="float" office:value="465">
            <text:p>465</text:p>
          </table:table-cell>
          <table:table-cell office:value-type="float" office:value="3711">
            <text:p>3711</text:p>
          </table:table-cell>
        </table:table-row>
        <table:table-row table:style-name="ro1">
          <table:table-cell office:value-type="float" office:value="802432">
            <text:p>802432</text:p>
          </table:table-cell>
          <table:table-cell office:value-type="string">
            <text:p>Jobat (NP)</text:p>
          </table:table-cell>
          <table:table-cell office:value-type="float" office:value="23">
            <text:p>23</text:p>
          </table:table-cell>
          <table:table-cell office:value-type="float" office:value="465">
            <text:p>465</text:p>
          </table:table-cell>
          <table:table-cell office:value-type="float" office:value="3712">
            <text:p>3712</text:p>
          </table:table-cell>
        </table:table-row>
        <table:table-row table:style-name="ro1">
          <table:table-cell office:value-type="float" office:value="802433">
            <text:p>802433</text:p>
          </table:table-cell>
          <table:table-cell office:value-type="string">
            <text:p>Alirajpur (M)</text:p>
          </table:table-cell>
          <table:table-cell office:value-type="float" office:value="23">
            <text:p>23</text:p>
          </table:table-cell>
          <table:table-cell office:value-type="float" office:value="465">
            <text:p>465</text:p>
          </table:table-cell>
          <table:table-cell office:value-type="float" office:value="3713">
            <text:p>3713</text:p>
          </table:table-cell>
        </table:table-row>
        <table:table-row table:style-name="ro1">
          <table:table-cell office:value-type="float" office:value="802434">
            <text:p>802434</text:p>
          </table:table-cell>
          <table:table-cell office:value-type="string">
            <text:p>Chhanera (NP)</text:p>
          </table:table-cell>
          <table:table-cell office:value-type="float" office:value="23">
            <text:p>23</text:p>
          </table:table-cell>
          <table:table-cell office:value-type="float" office:value="466">
            <text:p>466</text:p>
          </table:table-cell>
          <table:table-cell office:value-type="float" office:value="3714">
            <text:p>3714</text:p>
          </table:table-cell>
        </table:table-row>
        <table:table-row table:style-name="ro1">
          <table:table-cell office:value-type="float" office:value="802435">
            <text:p>802435</text:p>
          </table:table-cell>
          <table:table-cell office:value-type="string">
            <text:p>Khandwa (M Corp.)</text:p>
          </table:table-cell>
          <table:table-cell office:value-type="float" office:value="23">
            <text:p>23</text:p>
          </table:table-cell>
          <table:table-cell office:value-type="float" office:value="466">
            <text:p>466</text:p>
          </table:table-cell>
          <table:table-cell office:value-type="float" office:value="3716">
            <text:p>3716</text:p>
          </table:table-cell>
        </table:table-row>
        <table:table-row table:style-name="ro1">
          <table:table-cell office:value-type="float" office:value="802436">
            <text:p>802436</text:p>
          </table:table-cell>
          <table:table-cell office:value-type="string">
            <text:p>Omkareshwar (NP)</text:p>
          </table:table-cell>
          <table:table-cell office:value-type="float" office:value="23">
            <text:p>23</text:p>
          </table:table-cell>
          <table:table-cell office:value-type="float" office:value="466">
            <text:p>466</text:p>
          </table:table-cell>
          <table:table-cell office:value-type="float" office:value="3717">
            <text:p>3717</text:p>
          </table:table-cell>
        </table:table-row>
        <table:table-row table:style-name="ro1">
          <table:table-cell office:value-type="float" office:value="802437">
            <text:p>802437</text:p>
          </table:table-cell>
          <table:table-cell office:value-type="string">
            <text:p>Mundi (NP)</text:p>
          </table:table-cell>
          <table:table-cell office:value-type="float" office:value="23">
            <text:p>23</text:p>
          </table:table-cell>
          <table:table-cell office:value-type="float" office:value="466">
            <text:p>466</text:p>
          </table:table-cell>
          <table:table-cell office:value-type="float" office:value="3717">
            <text:p>3717</text:p>
          </table:table-cell>
        </table:table-row>
        <table:table-row table:style-name="ro1">
          <table:table-cell office:value-type="float" office:value="802438">
            <text:p>802438</text:p>
          </table:table-cell>
          <table:table-cell office:value-type="string">
            <text:p>Pandhana (NP)</text:p>
          </table:table-cell>
          <table:table-cell office:value-type="float" office:value="23">
            <text:p>23</text:p>
          </table:table-cell>
          <table:table-cell office:value-type="float" office:value="466">
            <text:p>466</text:p>
          </table:table-cell>
          <table:table-cell office:value-type="float" office:value="3718">
            <text:p>3718</text:p>
          </table:table-cell>
        </table:table-row>
        <table:table-row table:style-name="ro1">
          <table:table-cell office:value-type="float" office:value="802439">
            <text:p>802439</text:p>
          </table:table-cell>
          <table:table-cell office:value-type="string">
            <text:p>Burhanpur (M Corp.)</text:p>
          </table:table-cell>
          <table:table-cell office:value-type="float" office:value="23">
            <text:p>23</text:p>
          </table:table-cell>
          <table:table-cell office:value-type="float" office:value="467">
            <text:p>467</text:p>
          </table:table-cell>
          <table:table-cell office:value-type="float" office:value="3719">
            <text:p>3719</text:p>
          </table:table-cell>
        </table:table-row>
        <table:table-row table:style-name="ro1">
          <table:table-cell office:value-type="float" office:value="802440">
            <text:p>802440</text:p>
          </table:table-cell>
          <table:table-cell office:value-type="string">
            <text:p>Shahpur (NP)</text:p>
          </table:table-cell>
          <table:table-cell office:value-type="float" office:value="23">
            <text:p>23</text:p>
          </table:table-cell>
          <table:table-cell office:value-type="float" office:value="467">
            <text:p>467</text:p>
          </table:table-cell>
          <table:table-cell office:value-type="float" office:value="3719">
            <text:p>3719</text:p>
          </table:table-cell>
        </table:table-row>
        <table:table-row table:style-name="ro1">
          <table:table-cell office:value-type="float" office:value="802441">
            <text:p>802441</text:p>
          </table:table-cell>
          <table:table-cell office:value-type="string">
            <text:p>Nepanagar (M)</text:p>
          </table:table-cell>
          <table:table-cell office:value-type="float" office:value="23">
            <text:p>23</text:p>
          </table:table-cell>
          <table:table-cell office:value-type="float" office:value="467">
            <text:p>467</text:p>
          </table:table-cell>
          <table:table-cell office:value-type="float" office:value="3721">
            <text:p>3721</text:p>
          </table:table-cell>
        </table:table-row>
        <table:table-row table:style-name="ro1">
          <table:table-cell office:value-type="float" office:value="802442">
            <text:p>802442</text:p>
          </table:table-cell>
          <table:table-cell office:value-type="string">
            <text:p>Rapar (M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23">
            <text:p>3723</text:p>
          </table:table-cell>
        </table:table-row>
        <table:table-row table:style-name="ro1">
          <table:table-cell office:value-type="float" office:value="802443">
            <text:p>802443</text:p>
          </table:table-cell>
          <table:table-cell office:value-type="string">
            <text:p>Bhachau (M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24">
            <text:p>3724</text:p>
          </table:table-cell>
        </table:table-row>
        <table:table-row table:style-name="ro1">
          <table:table-cell office:value-type="float" office:value="802444">
            <text:p>802444</text:p>
          </table:table-cell>
          <table:table-cell office:value-type="string">
            <text:p>Anjar (M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25">
            <text:p>3725</text:p>
          </table:table-cell>
        </table:table-row>
        <table:table-row table:style-name="ro1">
          <table:table-cell office:value-type="float" office:value="802445">
            <text:p>802445</text:p>
          </table:table-cell>
          <table:table-cell office:value-type="string">
            <text:p>Bhuj (M + OG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26">
            <text:p>3726</text:p>
          </table:table-cell>
        </table:table-row>
        <table:table-row table:style-name="ro1">
          <table:table-cell office:value-type="float" office:value="802445">
            <text:p>802445</text:p>
          </table:table-cell>
          <table:table-cell office:value-type="string">
            <text:p>Bhuj (M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26">
            <text:p>3726</text:p>
          </table:table-cell>
        </table:table-row>
        <table:table-row table:style-name="ro1">
          <table:table-cell office:value-type="float" office:value="802446">
            <text:p>802446</text:p>
          </table:table-cell>
          <table:table-cell office:value-type="string">
            <text:p>Mandvi (M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29">
            <text:p>3729</text:p>
          </table:table-cell>
        </table:table-row>
        <table:table-row table:style-name="ro1">
          <table:table-cell office:value-type="float" office:value="802447">
            <text:p>802447</text:p>
          </table:table-cell>
          <table:table-cell office:value-type="string">
            <text:p>Gandhidham (M)</text:p>
          </table:table-cell>
          <table:table-cell office:value-type="float" office:value="24">
            <text:p>24</text:p>
          </table:table-cell>
          <table:table-cell office:value-type="float" office:value="468">
            <text:p>468</text:p>
          </table:table-cell>
          <table:table-cell office:value-type="float" office:value="3731">
            <text:p>3731</text:p>
          </table:table-cell>
        </table:table-row>
        <table:table-row table:style-name="ro1">
          <table:table-cell office:value-type="float" office:value="802448">
            <text:p>802448</text:p>
          </table:table-cell>
          <table:table-cell office:value-type="string">
            <text:p>Tharad (M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33">
            <text:p>3733</text:p>
          </table:table-cell>
        </table:table-row>
        <table:table-row table:style-name="ro1">
          <table:table-cell office:value-type="float" office:value="802449">
            <text:p>802449</text:p>
          </table:table-cell>
          <table:table-cell office:value-type="string">
            <text:p>Dhanera (M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34">
            <text:p>3734</text:p>
          </table:table-cell>
        </table:table-row>
        <table:table-row table:style-name="ro1">
          <table:table-cell office:value-type="float" office:value="802450">
            <text:p>802450</text:p>
          </table:table-cell>
          <table:table-cell office:value-type="string">
            <text:p>Palanpur (M + OG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39">
            <text:p>3739</text:p>
          </table:table-cell>
        </table:table-row>
        <table:table-row table:style-name="ro1">
          <table:table-cell office:value-type="float" office:value="802450">
            <text:p>802450</text:p>
          </table:table-cell>
          <table:table-cell office:value-type="string">
            <text:p>Palanpur (M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39">
            <text:p>3739</text:p>
          </table:table-cell>
        </table:table-row>
        <table:table-row table:style-name="ro1">
          <table:table-cell office:value-type="float" office:value="802451">
            <text:p>802451</text:p>
          </table:table-cell>
          <table:table-cell office:value-type="string">
            <text:p>Deesa (M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40">
            <text:p>3740</text:p>
          </table:table-cell>
        </table:table-row>
        <table:table-row table:style-name="ro1">
          <table:table-cell office:value-type="float" office:value="802452">
            <text:p>802452</text:p>
          </table:table-cell>
          <table:table-cell office:value-type="string">
            <text:p>Bhabhar (M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42">
            <text:p>3742</text:p>
          </table:table-cell>
        </table:table-row>
        <table:table-row table:style-name="ro1">
          <table:table-cell office:value-type="float" office:value="802453">
            <text:p>802453</text:p>
          </table:table-cell>
          <table:table-cell office:value-type="string">
            <text:p>Thara (M)</text:p>
          </table:table-cell>
          <table:table-cell office:value-type="float" office:value="24">
            <text:p>24</text:p>
          </table:table-cell>
          <table:table-cell office:value-type="float" office:value="469">
            <text:p>469</text:p>
          </table:table-cell>
          <table:table-cell office:value-type="float" office:value="3743">
            <text:p>3743</text:p>
          </table:table-cell>
        </table:table-row>
        <table:table-row table:style-name="ro1">
          <table:table-cell office:value-type="float" office:value="802454">
            <text:p>802454</text:p>
          </table:table-cell>
          <table:table-cell office:value-type="string">
            <text:p>Radhanpur (M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45">
            <text:p>3745</text:p>
          </table:table-cell>
        </table:table-row>
        <table:table-row table:style-name="ro1">
          <table:table-cell office:value-type="float" office:value="802455">
            <text:p>802455</text:p>
          </table:table-cell>
          <table:table-cell office:value-type="string">
            <text:p>Sidhpur (M + OG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46">
            <text:p>3746</text:p>
          </table:table-cell>
        </table:table-row>
        <table:table-row table:style-name="ro1">
          <table:table-cell office:value-type="float" office:value="802455">
            <text:p>802455</text:p>
          </table:table-cell>
          <table:table-cell office:value-type="string">
            <text:p>Sidhpur (M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46">
            <text:p>3746</text:p>
          </table:table-cell>
        </table:table-row>
        <table:table-row table:style-name="ro1">
          <table:table-cell office:value-type="float" office:value="802456">
            <text:p>802456</text:p>
          </table:table-cell>
          <table:table-cell office:value-type="string">
            <text:p>Patan (M + OG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47">
            <text:p>3747</text:p>
          </table:table-cell>
        </table:table-row>
        <table:table-row table:style-name="ro1">
          <table:table-cell office:value-type="float" office:value="802456">
            <text:p>802456</text:p>
          </table:table-cell>
          <table:table-cell office:value-type="string">
            <text:p>Patan (M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47">
            <text:p>3747</text:p>
          </table:table-cell>
        </table:table-row>
        <table:table-row table:style-name="ro1">
          <table:table-cell office:value-type="float" office:value="802457">
            <text:p>802457</text:p>
          </table:table-cell>
          <table:table-cell office:value-type="string">
            <text:p>Harij (M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48">
            <text:p>3748</text:p>
          </table:table-cell>
        </table:table-row>
        <table:table-row table:style-name="ro1">
          <table:table-cell office:value-type="float" office:value="802458">
            <text:p>802458</text:p>
          </table:table-cell>
          <table:table-cell office:value-type="string">
            <text:p>Chanasma (M)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3750">
            <text:p>3750</text:p>
          </table:table-cell>
        </table:table-row>
        <table:table-row table:style-name="ro1">
          <table:table-cell office:value-type="float" office:value="802459">
            <text:p>802459</text:p>
          </table:table-cell>
          <table:table-cell office:value-type="string">
            <text:p>Kheralu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2">
            <text:p>3752</text:p>
          </table:table-cell>
        </table:table-row>
        <table:table-row table:style-name="ro1">
          <table:table-cell office:value-type="float" office:value="802460">
            <text:p>802460</text:p>
          </table:table-cell>
          <table:table-cell office:value-type="string">
            <text:p>Unjha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3">
            <text:p>3753</text:p>
          </table:table-cell>
        </table:table-row>
        <table:table-row table:style-name="ro1">
          <table:table-cell office:value-type="float" office:value="802461">
            <text:p>802461</text:p>
          </table:table-cell>
          <table:table-cell office:value-type="string">
            <text:p>Visnagar (M + OG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4">
            <text:p>3754</text:p>
          </table:table-cell>
        </table:table-row>
        <table:table-row table:style-name="ro1">
          <table:table-cell office:value-type="float" office:value="802461">
            <text:p>802461</text:p>
          </table:table-cell>
          <table:table-cell office:value-type="string">
            <text:p>Visnagar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4">
            <text:p>3754</text:p>
          </table:table-cell>
        </table:table-row>
        <table:table-row table:style-name="ro1">
          <table:table-cell office:value-type="float" office:value="802462">
            <text:p>802462</text:p>
          </table:table-cell>
          <table:table-cell office:value-type="string">
            <text:p>Vadnagar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5">
            <text:p>3755</text:p>
          </table:table-cell>
        </table:table-row>
        <table:table-row table:style-name="ro1">
          <table:table-cell office:value-type="float" office:value="802463">
            <text:p>802463</text:p>
          </table:table-cell>
          <table:table-cell office:value-type="string">
            <text:p>Vijapur (M + OG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6">
            <text:p>3756</text:p>
          </table:table-cell>
        </table:table-row>
        <table:table-row table:style-name="ro1">
          <table:table-cell office:value-type="float" office:value="802463">
            <text:p>802463</text:p>
          </table:table-cell>
          <table:table-cell office:value-type="string">
            <text:p>Vijapur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6">
            <text:p>3756</text:p>
          </table:table-cell>
        </table:table-row>
        <table:table-row table:style-name="ro1">
          <table:table-cell office:value-type="float" office:value="802464">
            <text:p>802464</text:p>
          </table:table-cell>
          <table:table-cell office:value-type="string">
            <text:p>Mahesana (M + OG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7">
            <text:p>3757</text:p>
          </table:table-cell>
        </table:table-row>
        <table:table-row table:style-name="ro1">
          <table:table-cell office:value-type="float" office:value="802464">
            <text:p>802464</text:p>
          </table:table-cell>
          <table:table-cell office:value-type="string">
            <text:p>Mahesana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7">
            <text:p>3757</text:p>
          </table:table-cell>
        </table:table-row>
        <table:table-row table:style-name="ro1">
          <table:table-cell office:value-type="float" office:value="802465">
            <text:p>802465</text:p>
          </table:table-cell>
          <table:table-cell office:value-type="string">
            <text:p>Kadi (M + OG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9">
            <text:p>3759</text:p>
          </table:table-cell>
        </table:table-row>
        <table:table-row table:style-name="ro1">
          <table:table-cell office:value-type="float" office:value="802465">
            <text:p>802465</text:p>
          </table:table-cell>
          <table:table-cell office:value-type="string">
            <text:p>Kadi (M)</text:p>
          </table:table-cell>
          <table:table-cell office:value-type="float" office:value="24">
            <text:p>24</text:p>
          </table:table-cell>
          <table:table-cell office:value-type="float" office:value="471">
            <text:p>471</text:p>
          </table:table-cell>
          <table:table-cell office:value-type="float" office:value="3759">
            <text:p>3759</text:p>
          </table:table-cell>
        </table:table-row>
        <table:table-row table:style-name="ro1">
          <table:table-cell office:value-type="float" office:value="802466">
            <text:p>802466</text:p>
          </table:table-cell>
          <table:table-cell office:value-type="string">
            <text:p>Khedbrahma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0">
            <text:p>3760</text:p>
          </table:table-cell>
        </table:table-row>
        <table:table-row table:style-name="ro1">
          <table:table-cell office:value-type="float" office:value="802467">
            <text:p>802467</text:p>
          </table:table-cell>
          <table:table-cell office:value-type="string">
            <text:p>Vadali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2">
            <text:p>3762</text:p>
          </table:table-cell>
        </table:table-row>
        <table:table-row table:style-name="ro1">
          <table:table-cell office:value-type="float" office:value="802468">
            <text:p>802468</text:p>
          </table:table-cell>
          <table:table-cell office:value-type="string">
            <text:p>Idar (M + OG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3">
            <text:p>3763</text:p>
          </table:table-cell>
        </table:table-row>
        <table:table-row table:style-name="ro1">
          <table:table-cell office:value-type="float" office:value="802468">
            <text:p>802468</text:p>
          </table:table-cell>
          <table:table-cell office:value-type="string">
            <text:p>Idar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3">
            <text:p>3763</text:p>
          </table:table-cell>
        </table:table-row>
        <table:table-row table:style-name="ro1">
          <table:table-cell office:value-type="float" office:value="802469">
            <text:p>802469</text:p>
          </table:table-cell>
          <table:table-cell office:value-type="string">
            <text:p>Himatnagar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6">
            <text:p>3766</text:p>
          </table:table-cell>
        </table:table-row>
        <table:table-row table:style-name="ro1">
          <table:table-cell office:value-type="float" office:value="802470">
            <text:p>802470</text:p>
          </table:table-cell>
          <table:table-cell office:value-type="string">
            <text:p>Prantij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7">
            <text:p>3767</text:p>
          </table:table-cell>
        </table:table-row>
        <table:table-row table:style-name="ro1">
          <table:table-cell office:value-type="float" office:value="802471">
            <text:p>802471</text:p>
          </table:table-cell>
          <table:table-cell office:value-type="string">
            <text:p>Talod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8">
            <text:p>3768</text:p>
          </table:table-cell>
        </table:table-row>
        <table:table-row table:style-name="ro1">
          <table:table-cell office:value-type="float" office:value="802472">
            <text:p>802472</text:p>
          </table:table-cell>
          <table:table-cell office:value-type="string">
            <text:p>Modasa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69">
            <text:p>3769</text:p>
          </table:table-cell>
        </table:table-row>
        <table:table-row table:style-name="ro1">
          <table:table-cell office:value-type="float" office:value="802473">
            <text:p>802473</text:p>
          </table:table-cell>
          <table:table-cell office:value-type="string">
            <text:p>Bayad (M)</text:p>
          </table:table-cell>
          <table:table-cell office:value-type="float" office:value="24">
            <text:p>24</text:p>
          </table:table-cell>
          <table:table-cell office:value-type="float" office:value="472">
            <text:p>472</text:p>
          </table:table-cell>
          <table:table-cell office:value-type="float" office:value="3772">
            <text:p>3772</text:p>
          </table:table-cell>
        </table:table-row>
        <table:table-row table:style-name="ro1">
          <table:table-cell office:value-type="float" office:value="802474">
            <text:p>802474</text:p>
          </table:table-cell>
          <table:table-cell office:value-type="string">
            <text:p>Chhatral (INA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3">
            <text:p>3773</text:p>
          </table:table-cell>
        </table:table-row>
        <table:table-row table:style-name="ro1">
          <table:table-cell office:value-type="float" office:value="802475">
            <text:p>802475</text:p>
          </table:table-cell>
          <table:table-cell office:value-type="string">
            <text:p>Kalol (M + OG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3">
            <text:p>3773</text:p>
          </table:table-cell>
        </table:table-row>
        <table:table-row table:style-name="ro1">
          <table:table-cell office:value-type="float" office:value="802475">
            <text:p>802475</text:p>
          </table:table-cell>
          <table:table-cell office:value-type="string">
            <text:p>Kalol (M + OG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3">
            <text:p>3773</text:p>
          </table:table-cell>
        </table:table-row>
        <table:table-row table:style-name="ro1">
          <table:table-cell office:value-type="float" office:value="802475">
            <text:p>802475</text:p>
          </table:table-cell>
          <table:table-cell office:value-type="string">
            <text:p>Kalol (M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3">
            <text:p>3773</text:p>
          </table:table-cell>
        </table:table-row>
        <table:table-row table:style-name="ro1">
          <table:table-cell office:value-type="float" office:value="802476">
            <text:p>802476</text:p>
          </table:table-cell>
          <table:table-cell office:value-type="string">
            <text:p>Kalol (INA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3">
            <text:p>3773</text:p>
          </table:table-cell>
        </table:table-row>
        <table:table-row table:style-name="ro1">
          <table:table-cell office:value-type="float" office:value="802477">
            <text:p>802477</text:p>
          </table:table-cell>
          <table:table-cell office:value-type="string">
            <text:p>Mansa (M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4">
            <text:p>3774</text:p>
          </table:table-cell>
        </table:table-row>
        <table:table-row table:style-name="ro1">
          <table:table-cell office:value-type="float" office:value="802478">
            <text:p>802478</text:p>
          </table:table-cell>
          <table:table-cell office:value-type="string">
            <text:p>Pethapur (M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5">
            <text:p>3775</text:p>
          </table:table-cell>
        </table:table-row>
        <table:table-row table:style-name="ro1">
          <table:table-cell office:value-type="float" office:value="802479">
            <text:p>802479</text:p>
          </table:table-cell>
          <table:table-cell office:value-type="string">
            <text:p>Gandhinagar (NA + OG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5">
            <text:p>3775</text:p>
          </table:table-cell>
        </table:table-row>
        <table:table-row table:style-name="ro1">
          <table:table-cell office:value-type="float" office:value="802479">
            <text:p>802479</text:p>
          </table:table-cell>
          <table:table-cell office:value-type="string">
            <text:p>Gandhinagar (NA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5">
            <text:p>3775</text:p>
          </table:table-cell>
        </table:table-row>
        <table:table-row table:style-name="ro1">
          <table:table-cell office:value-type="float" office:value="802480">
            <text:p>802480</text:p>
          </table:table-cell>
          <table:table-cell office:value-type="string">
            <text:p>Dehgam (M)</text:p>
          </table:table-cell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office:value-type="float" office:value="3776">
            <text:p>3776</text:p>
          </table:table-cell>
        </table:table-row>
        <table:table-row table:style-name="ro1">
          <table:table-cell office:value-type="float" office:value="802481">
            <text:p>802481</text:p>
          </table:table-cell>
          <table:table-cell office:value-type="string">
            <text:p>Viramgam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79">
            <text:p>3779</text:p>
          </table:table-cell>
        </table:table-row>
        <table:table-row table:style-name="ro1">
          <table:table-cell office:value-type="float" office:value="802482">
            <text:p>802482</text:p>
          </table:table-cell>
          <table:table-cell office:value-type="string">
            <text:p>Sanand (M + OG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0">
            <text:p>3780</text:p>
          </table:table-cell>
        </table:table-row>
        <table:table-row table:style-name="ro1">
          <table:table-cell office:value-type="float" office:value="802482">
            <text:p>802482</text:p>
          </table:table-cell>
          <table:table-cell office:value-type="string">
            <text:p>Sanand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0">
            <text:p>3780</text:p>
          </table:table-cell>
        </table:table-row>
        <table:table-row table:style-name="ro1">
          <table:table-cell office:value-type="float" office:value="802483">
            <text:p>802483</text:p>
          </table:table-cell>
          <table:table-cell office:value-type="string">
            <text:p>Ahmadabad Cantonment (CB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1">
            <text:p>3781</text:p>
          </table:table-cell>
        </table:table-row>
        <table:table-row table:style-name="ro1">
          <table:table-cell office:value-type="float" office:value="802484">
            <text:p>802484</text:p>
          </table:table-cell>
          <table:table-cell office:value-type="string">
            <text:p>Ahmadabad (M Corp.) (Part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1">
            <text:p>3781</text:p>
          </table:table-cell>
        </table:table-row>
        <table:table-row table:style-name="ro1">
          <table:table-cell office:value-type="float" office:value="802484">
            <text:p>802484</text:p>
          </table:table-cell>
          <table:table-cell office:value-type="string">
            <text:p>Ahmadabad (M Corp. + OG) (Part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2">
            <text:p>3782</text:p>
          </table:table-cell>
        </table:table-row>
        <table:table-row table:style-name="ro1">
          <table:table-cell office:value-type="float" office:value="802484">
            <text:p>802484</text:p>
          </table:table-cell>
          <table:table-cell office:value-type="string">
            <text:p>Ahmadabad (M Corp.) (Part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2">
            <text:p>3782</text:p>
          </table:table-cell>
        </table:table-row>
        <table:table-row table:style-name="ro1">
          <table:table-cell office:value-type="float" office:value="802485">
            <text:p>802485</text:p>
          </table:table-cell>
          <table:table-cell office:value-type="string">
            <text:p>Bareja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2">
            <text:p>3782</text:p>
          </table:table-cell>
        </table:table-row>
        <table:table-row table:style-name="ro1">
          <table:table-cell office:value-type="float" office:value="802486">
            <text:p>802486</text:p>
          </table:table-cell>
          <table:table-cell office:value-type="string">
            <text:p>Dholka (M + OG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3">
            <text:p>3783</text:p>
          </table:table-cell>
        </table:table-row>
        <table:table-row table:style-name="ro1">
          <table:table-cell office:value-type="float" office:value="802486">
            <text:p>802486</text:p>
          </table:table-cell>
          <table:table-cell office:value-type="string">
            <text:p>Dholka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3">
            <text:p>3783</text:p>
          </table:table-cell>
        </table:table-row>
        <table:table-row table:style-name="ro1">
          <table:table-cell office:value-type="float" office:value="802487">
            <text:p>802487</text:p>
          </table:table-cell>
          <table:table-cell office:value-type="string">
            <text:p>Bavla (M + OG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4">
            <text:p>3784</text:p>
          </table:table-cell>
        </table:table-row>
        <table:table-row table:style-name="ro1">
          <table:table-cell office:value-type="float" office:value="802487">
            <text:p>802487</text:p>
          </table:table-cell>
          <table:table-cell office:value-type="string">
            <text:p>Bavla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4">
            <text:p>3784</text:p>
          </table:table-cell>
        </table:table-row>
        <table:table-row table:style-name="ro1">
          <table:table-cell office:value-type="float" office:value="802488">
            <text:p>802488</text:p>
          </table:table-cell>
          <table:table-cell office:value-type="string">
            <text:p>Barwala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802489">
            <text:p>802489</text:p>
          </table:table-cell>
          <table:table-cell office:value-type="string">
            <text:p>Dhandhuka (M)</text:p>
          </table:table-cell>
          <table:table-cell office:value-type="float" office:value="24">
            <text:p>24</text:p>
          </table:table-cell>
          <table:table-cell office:value-type="float" office:value="474">
            <text:p>474</text:p>
          </table:table-cell>
          <table:table-cell office:value-type="float" office:value="3787">
            <text:p>3787</text:p>
          </table:table-cell>
        </table:table-row>
        <table:table-row table:style-name="ro1">
          <table:table-cell office:value-type="float" office:value="802490">
            <text:p>802490</text:p>
          </table:table-cell>
          <table:table-cell office:value-type="string">
            <text:p>Halvad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88">
            <text:p>3788</text:p>
          </table:table-cell>
        </table:table-row>
        <table:table-row table:style-name="ro1">
          <table:table-cell office:value-type="float" office:value="802491">
            <text:p>802491</text:p>
          </table:table-cell>
          <table:table-cell office:value-type="string">
            <text:p>Dhrangadhra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89">
            <text:p>3789</text:p>
          </table:table-cell>
        </table:table-row>
        <table:table-row table:style-name="ro1">
          <table:table-cell office:value-type="float" office:value="802492">
            <text:p>802492</text:p>
          </table:table-cell>
          <table:table-cell office:value-type="string">
            <text:p>Patdi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90">
            <text:p>3790</text:p>
          </table:table-cell>
        </table:table-row>
        <table:table-row table:style-name="ro1">
          <table:table-cell office:value-type="float" office:value="802493">
            <text:p>802493</text:p>
          </table:table-cell>
          <table:table-cell office:value-type="string">
            <text:p>Surendranagar Dudhrej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92">
            <text:p>3792</text:p>
          </table:table-cell>
        </table:table-row>
        <table:table-row table:style-name="ro1">
          <table:table-cell office:value-type="float" office:value="802494">
            <text:p>802494</text:p>
          </table:table-cell>
          <table:table-cell office:value-type="string">
            <text:p>Wadhwan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92">
            <text:p>3792</text:p>
          </table:table-cell>
        </table:table-row>
        <table:table-row table:style-name="ro1">
          <table:table-cell office:value-type="float" office:value="802495">
            <text:p>802495</text:p>
          </table:table-cell>
          <table:table-cell office:value-type="string">
            <text:p>Thangadh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94">
            <text:p>3794</text:p>
          </table:table-cell>
        </table:table-row>
        <table:table-row table:style-name="ro1">
          <table:table-cell office:value-type="float" office:value="802496">
            <text:p>802496</text:p>
          </table:table-cell>
          <table:table-cell office:value-type="string">
            <text:p>Chotila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94">
            <text:p>3794</text:p>
          </table:table-cell>
        </table:table-row>
        <table:table-row table:style-name="ro1">
          <table:table-cell office:value-type="float" office:value="802497">
            <text:p>802497</text:p>
          </table:table-cell>
          <table:table-cell office:value-type="string">
            <text:p>Limbdi (M)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float" office:value="3797">
            <text:p>3797</text:p>
          </table:table-cell>
        </table:table-row>
        <table:table-row table:style-name="ro1">
          <table:table-cell office:value-type="float" office:value="802498">
            <text:p>802498</text:p>
          </table:table-cell>
          <table:table-cell office:value-type="string">
            <text:p>Maliya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798">
            <text:p>3798</text:p>
          </table:table-cell>
        </table:table-row>
        <table:table-row table:style-name="ro1">
          <table:table-cell office:value-type="float" office:value="802499">
            <text:p>802499</text:p>
          </table:table-cell>
          <table:table-cell office:value-type="string">
            <text:p>Morvi (M + OG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799">
            <text:p>3799</text:p>
          </table:table-cell>
        </table:table-row>
        <table:table-row table:style-name="ro1">
          <table:table-cell office:value-type="float" office:value="802499">
            <text:p>802499</text:p>
          </table:table-cell>
          <table:table-cell office:value-type="string">
            <text:p>Morvi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799">
            <text:p>3799</text:p>
          </table:table-cell>
        </table:table-row>
        <table:table-row table:style-name="ro1">
          <table:table-cell office:value-type="float" office:value="802500">
            <text:p>802500</text:p>
          </table:table-cell>
          <table:table-cell office:value-type="string">
            <text:p>Wankaner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1">
            <text:p>3801</text:p>
          </table:table-cell>
        </table:table-row>
        <table:table-row table:style-name="ro1">
          <table:table-cell office:value-type="float" office:value="802501">
            <text:p>802501</text:p>
          </table:table-cell>
          <table:table-cell office:value-type="string">
            <text:p>Rajkot (M Corp. + OG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3">
            <text:p>3803</text:p>
          </table:table-cell>
        </table:table-row>
        <table:table-row table:style-name="ro1">
          <table:table-cell office:value-type="float" office:value="802501">
            <text:p>802501</text:p>
          </table:table-cell>
          <table:table-cell office:value-type="string">
            <text:p>Rajkot (M Corp.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3">
            <text:p>3803</text:p>
          </table:table-cell>
        </table:table-row>
        <table:table-row table:style-name="ro1">
          <table:table-cell office:value-type="float" office:value="802502">
            <text:p>802502</text:p>
          </table:table-cell>
          <table:table-cell office:value-type="string">
            <text:p>Lodhika (INA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4">
            <text:p>3804</text:p>
          </table:table-cell>
        </table:table-row>
        <table:table-row table:style-name="ro1">
          <table:table-cell office:value-type="float" office:value="802503">
            <text:p>802503</text:p>
          </table:table-cell>
          <table:table-cell office:value-type="string">
            <text:p>Jasdan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6">
            <text:p>3806</text:p>
          </table:table-cell>
        </table:table-row>
        <table:table-row table:style-name="ro1">
          <table:table-cell office:value-type="float" office:value="802504">
            <text:p>802504</text:p>
          </table:table-cell>
          <table:table-cell office:value-type="string">
            <text:p>Gondal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7">
            <text:p>3807</text:p>
          </table:table-cell>
        </table:table-row>
        <table:table-row table:style-name="ro1">
          <table:table-cell office:value-type="float" office:value="802505">
            <text:p>802505</text:p>
          </table:table-cell>
          <table:table-cell office:value-type="string">
            <text:p>Bhayavadar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9">
            <text:p>3809</text:p>
          </table:table-cell>
        </table:table-row>
        <table:table-row table:style-name="ro1">
          <table:table-cell office:value-type="float" office:value="802506">
            <text:p>802506</text:p>
          </table:table-cell>
          <table:table-cell office:value-type="string">
            <text:p>Upleta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09">
            <text:p>3809</text:p>
          </table:table-cell>
        </table:table-row>
        <table:table-row table:style-name="ro1">
          <table:table-cell office:value-type="float" office:value="802507">
            <text:p>802507</text:p>
          </table:table-cell>
          <table:table-cell office:value-type="string">
            <text:p>Dhoraji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10">
            <text:p>3810</text:p>
          </table:table-cell>
        </table:table-row>
        <table:table-row table:style-name="ro1">
          <table:table-cell office:value-type="float" office:value="802508">
            <text:p>802508</text:p>
          </table:table-cell>
          <table:table-cell office:value-type="string">
            <text:p>Jetpur Navagadh (M)</text:p>
          </table:table-cell>
          <table:table-cell office:value-type="float" office:value="24">
            <text:p>24</text:p>
          </table:table-cell>
          <table:table-cell office:value-type="float" office:value="476">
            <text:p>476</text:p>
          </table:table-cell>
          <table:table-cell office:value-type="float" office:value="3811">
            <text:p>3811</text:p>
          </table:table-cell>
        </table:table-row>
        <table:table-row table:style-name="ro1">
          <table:table-cell office:value-type="float" office:value="802509">
            <text:p>802509</text:p>
          </table:table-cell>
          <table:table-cell office:value-type="string">
            <text:p>Okha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2">
            <text:p>3812</text:p>
          </table:table-cell>
        </table:table-row>
        <table:table-row table:style-name="ro1">
          <table:table-cell office:value-type="float" office:value="802510">
            <text:p>802510</text:p>
          </table:table-cell>
          <table:table-cell office:value-type="string">
            <text:p>Dwarka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2">
            <text:p>3812</text:p>
          </table:table-cell>
        </table:table-row>
        <table:table-row table:style-name="ro1">
          <table:table-cell office:value-type="float" office:value="802511">
            <text:p>802511</text:p>
          </table:table-cell>
          <table:table-cell office:value-type="string">
            <text:p>Salaya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3">
            <text:p>3813</text:p>
          </table:table-cell>
        </table:table-row>
        <table:table-row table:style-name="ro1">
          <table:table-cell office:value-type="float" office:value="802512">
            <text:p>802512</text:p>
          </table:table-cell>
          <table:table-cell office:value-type="string">
            <text:p>Khambhalia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3">
            <text:p>3813</text:p>
          </table:table-cell>
        </table:table-row>
        <table:table-row table:style-name="ro1">
          <table:table-cell office:value-type="float" office:value="802513">
            <text:p>802513</text:p>
          </table:table-cell>
          <table:table-cell office:value-type="string">
            <text:p>Sikka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4">
            <text:p>3814</text:p>
          </table:table-cell>
        </table:table-row>
        <table:table-row table:style-name="ro1">
          <table:table-cell office:value-type="float" office:value="802514">
            <text:p>802514</text:p>
          </table:table-cell>
          <table:table-cell office:value-type="string">
            <text:p>GSFC (Motikhavdi Sikka) (INA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4">
            <text:p>3814</text:p>
          </table:table-cell>
        </table:table-row>
        <table:table-row table:style-name="ro1">
          <table:table-cell office:value-type="float" office:value="802515">
            <text:p>802515</text:p>
          </table:table-cell>
          <table:table-cell office:value-type="string">
            <text:p>Reliance Complex (INA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4">
            <text:p>3814</text:p>
          </table:table-cell>
        </table:table-row>
        <table:table-row table:style-name="ro1">
          <table:table-cell office:value-type="float" office:value="802516">
            <text:p>802516</text:p>
          </table:table-cell>
          <table:table-cell office:value-type="string">
            <text:p>Jamnagar (M Corp. + OG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4">
            <text:p>3814</text:p>
          </table:table-cell>
        </table:table-row>
        <table:table-row table:style-name="ro1">
          <table:table-cell office:value-type="float" office:value="802516">
            <text:p>802516</text:p>
          </table:table-cell>
          <table:table-cell office:value-type="string">
            <text:p>Jamnagar (M Corp.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4">
            <text:p>3814</text:p>
          </table:table-cell>
        </table:table-row>
        <table:table-row table:style-name="ro1">
          <table:table-cell office:value-type="float" office:value="802517">
            <text:p>802517</text:p>
          </table:table-cell>
          <table:table-cell office:value-type="string">
            <text:p>Dhrol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6">
            <text:p>3816</text:p>
          </table:table-cell>
        </table:table-row>
        <table:table-row table:style-name="ro1">
          <table:table-cell office:value-type="float" office:value="802518">
            <text:p>802518</text:p>
          </table:table-cell>
          <table:table-cell office:value-type="string">
            <text:p>Kalavad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7">
            <text:p>3817</text:p>
          </table:table-cell>
        </table:table-row>
        <table:table-row table:style-name="ro1">
          <table:table-cell office:value-type="float" office:value="802519">
            <text:p>802519</text:p>
          </table:table-cell>
          <table:table-cell office:value-type="string">
            <text:p>Raval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19">
            <text:p>3819</text:p>
          </table:table-cell>
        </table:table-row>
        <table:table-row table:style-name="ro1">
          <table:table-cell office:value-type="float" office:value="802520">
            <text:p>802520</text:p>
          </table:table-cell>
          <table:table-cell office:value-type="string">
            <text:p>Bhanvad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20">
            <text:p>3820</text:p>
          </table:table-cell>
        </table:table-row>
        <table:table-row table:style-name="ro1">
          <table:table-cell office:value-type="float" office:value="802521">
            <text:p>802521</text:p>
          </table:table-cell>
          <table:table-cell office:value-type="string">
            <text:p>Jamjodhpur (M)</text:p>
          </table:table-cell>
          <table:table-cell office:value-type="float" office:value="24">
            <text:p>24</text:p>
          </table:table-cell>
          <table:table-cell office:value-type="float" office:value="477">
            <text:p>477</text:p>
          </table:table-cell>
          <table:table-cell office:value-type="float" office:value="3821">
            <text:p>3821</text:p>
          </table:table-cell>
        </table:table-row>
        <table:table-row table:style-name="ro1">
          <table:table-cell office:value-type="float" office:value="802522">
            <text:p>802522</text:p>
          </table:table-cell>
          <table:table-cell office:value-type="string">
            <text:p>Porbandar (M + OG)</text:p>
          </table:table-cell>
          <table:table-cell office:value-type="float" office:value="24">
            <text:p>24</text:p>
          </table:table-cell>
          <table:table-cell office:value-type="float" office:value="478">
            <text:p>478</text:p>
          </table:table-cell>
          <table:table-cell office:value-type="float" office:value="3822">
            <text:p>3822</text:p>
          </table:table-cell>
        </table:table-row>
        <table:table-row table:style-name="ro1">
          <table:table-cell office:value-type="float" office:value="802522">
            <text:p>802522</text:p>
          </table:table-cell>
          <table:table-cell office:value-type="string">
            <text:p>Porbandar (M)</text:p>
          </table:table-cell>
          <table:table-cell office:value-type="float" office:value="24">
            <text:p>24</text:p>
          </table:table-cell>
          <table:table-cell office:value-type="float" office:value="478">
            <text:p>478</text:p>
          </table:table-cell>
          <table:table-cell office:value-type="float" office:value="3822">
            <text:p>3822</text:p>
          </table:table-cell>
        </table:table-row>
        <table:table-row table:style-name="ro1">
          <table:table-cell office:value-type="float" office:value="802523">
            <text:p>802523</text:p>
          </table:table-cell>
          <table:table-cell office:value-type="string">
            <text:p>Chhaya (M)</text:p>
          </table:table-cell>
          <table:table-cell office:value-type="float" office:value="24">
            <text:p>24</text:p>
          </table:table-cell>
          <table:table-cell office:value-type="float" office:value="478">
            <text:p>478</text:p>
          </table:table-cell>
          <table:table-cell office:value-type="float" office:value="3822">
            <text:p>3822</text:p>
          </table:table-cell>
        </table:table-row>
        <table:table-row table:style-name="ro1">
          <table:table-cell office:value-type="float" office:value="802524">
            <text:p>802524</text:p>
          </table:table-cell>
          <table:table-cell office:value-type="string">
            <text:p>Ranavav (M)</text:p>
          </table:table-cell>
          <table:table-cell office:value-type="float" office:value="24">
            <text:p>24</text:p>
          </table:table-cell>
          <table:table-cell office:value-type="float" office:value="478">
            <text:p>478</text:p>
          </table:table-cell>
          <table:table-cell office:value-type="float" office:value="3823">
            <text:p>3823</text:p>
          </table:table-cell>
        </table:table-row>
        <table:table-row table:style-name="ro1">
          <table:table-cell office:value-type="float" office:value="802525">
            <text:p>802525</text:p>
          </table:table-cell>
          <table:table-cell office:value-type="string">
            <text:p>Kutiyana (M)</text:p>
          </table:table-cell>
          <table:table-cell office:value-type="float" office:value="24">
            <text:p>24</text:p>
          </table:table-cell>
          <table:table-cell office:value-type="float" office:value="478">
            <text:p>478</text:p>
          </table:table-cell>
          <table:table-cell office:value-type="float" office:value="3824">
            <text:p>3824</text:p>
          </table:table-cell>
        </table:table-row>
        <table:table-row table:style-name="ro1">
          <table:table-cell office:value-type="float" office:value="802526">
            <text:p>802526</text:p>
          </table:table-cell>
          <table:table-cell office:value-type="string">
            <text:p>Bantwa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25">
            <text:p>3825</text:p>
          </table:table-cell>
        </table:table-row>
        <table:table-row table:style-name="ro1">
          <table:table-cell office:value-type="float" office:value="802527">
            <text:p>802527</text:p>
          </table:table-cell>
          <table:table-cell office:value-type="string">
            <text:p>Manavadar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25">
            <text:p>3825</text:p>
          </table:table-cell>
        </table:table-row>
        <table:table-row table:style-name="ro1">
          <table:table-cell office:value-type="float" office:value="802528">
            <text:p>802528</text:p>
          </table:table-cell>
          <table:table-cell office:value-type="string">
            <text:p>Vanthali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26">
            <text:p>3826</text:p>
          </table:table-cell>
        </table:table-row>
        <table:table-row table:style-name="ro1">
          <table:table-cell office:value-type="float" office:value="802529">
            <text:p>802529</text:p>
          </table:table-cell>
          <table:table-cell office:value-type="string">
            <text:p>Junagadh (M Corp.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27">
            <text:p>3827</text:p>
          </table:table-cell>
        </table:table-row>
        <table:table-row table:style-name="ro1">
          <table:table-cell office:value-type="float" office:value="802530">
            <text:p>802530</text:p>
          </table:table-cell>
          <table:table-cell office:value-type="string">
            <text:p>Visavadar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29">
            <text:p>3829</text:p>
          </table:table-cell>
        </table:table-row>
        <table:table-row table:style-name="ro1">
          <table:table-cell office:value-type="float" office:value="802531">
            <text:p>802531</text:p>
          </table:table-cell>
          <table:table-cell office:value-type="string">
            <text:p>Keshod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1">
            <text:p>3831</text:p>
          </table:table-cell>
        </table:table-row>
        <table:table-row table:style-name="ro1">
          <table:table-cell office:value-type="float" office:value="802532">
            <text:p>802532</text:p>
          </table:table-cell>
          <table:table-cell office:value-type="string">
            <text:p>Mangrol (M + OG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2">
            <text:p>3832</text:p>
          </table:table-cell>
        </table:table-row>
        <table:table-row table:style-name="ro1">
          <table:table-cell office:value-type="float" office:value="802532">
            <text:p>802532</text:p>
          </table:table-cell>
          <table:table-cell office:value-type="string">
            <text:p>Mangrol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2">
            <text:p>3832</text:p>
          </table:table-cell>
        </table:table-row>
        <table:table-row table:style-name="ro1">
          <table:table-cell office:value-type="float" office:value="802533">
            <text:p>802533</text:p>
          </table:table-cell>
          <table:table-cell office:value-type="string">
            <text:p>Chorvad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3">
            <text:p>3833</text:p>
          </table:table-cell>
        </table:table-row>
        <table:table-row table:style-name="ro1">
          <table:table-cell office:value-type="float" office:value="802534">
            <text:p>802534</text:p>
          </table:table-cell>
          <table:table-cell office:value-type="string">
            <text:p>Talala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4">
            <text:p>3834</text:p>
          </table:table-cell>
        </table:table-row>
        <table:table-row table:style-name="ro1">
          <table:table-cell office:value-type="float" office:value="802535">
            <text:p>802535</text:p>
          </table:table-cell>
          <table:table-cell office:value-type="string">
            <text:p>Veraval (M + OG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5">
            <text:p>3835</text:p>
          </table:table-cell>
        </table:table-row>
        <table:table-row table:style-name="ro1">
          <table:table-cell office:value-type="float" office:value="802535">
            <text:p>802535</text:p>
          </table:table-cell>
          <table:table-cell office:value-type="string">
            <text:p>Veraval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5">
            <text:p>3835</text:p>
          </table:table-cell>
        </table:table-row>
        <table:table-row table:style-name="ro1">
          <table:table-cell office:value-type="float" office:value="802536">
            <text:p>802536</text:p>
          </table:table-cell>
          <table:table-cell office:value-type="string">
            <text:p>Sutrapada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6">
            <text:p>3836</text:p>
          </table:table-cell>
        </table:table-row>
        <table:table-row table:style-name="ro1">
          <table:table-cell office:value-type="float" office:value="802537">
            <text:p>802537</text:p>
          </table:table-cell>
          <table:table-cell office:value-type="string">
            <text:p>Kodinar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7">
            <text:p>3837</text:p>
          </table:table-cell>
        </table:table-row>
        <table:table-row table:style-name="ro1">
          <table:table-cell office:value-type="float" office:value="802538">
            <text:p>802538</text:p>
          </table:table-cell>
          <table:table-cell office:value-type="string">
            <text:p>Una (M)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3838">
            <text:p>3838</text:p>
          </table:table-cell>
        </table:table-row>
        <table:table-row table:style-name="ro1">
          <table:table-cell office:value-type="float" office:value="802539">
            <text:p>802539</text:p>
          </table:table-cell>
          <table:table-cell office:value-type="string">
            <text:p>Babra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0">
            <text:p>3840</text:p>
          </table:table-cell>
        </table:table-row>
        <table:table-row table:style-name="ro1">
          <table:table-cell office:value-type="float" office:value="802540">
            <text:p>802540</text:p>
          </table:table-cell>
          <table:table-cell office:value-type="string">
            <text:p>Lathi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1">
            <text:p>3841</text:p>
          </table:table-cell>
        </table:table-row>
        <table:table-row table:style-name="ro1">
          <table:table-cell office:value-type="float" office:value="802541">
            <text:p>802541</text:p>
          </table:table-cell>
          <table:table-cell office:value-type="string">
            <text:p>Damnagar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1">
            <text:p>3841</text:p>
          </table:table-cell>
        </table:table-row>
        <table:table-row table:style-name="ro1">
          <table:table-cell office:value-type="float" office:value="802542">
            <text:p>802542</text:p>
          </table:table-cell>
          <table:table-cell office:value-type="string">
            <text:p>Amreli (M + OG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3">
            <text:p>3843</text:p>
          </table:table-cell>
        </table:table-row>
        <table:table-row table:style-name="ro1">
          <table:table-cell office:value-type="float" office:value="802542">
            <text:p>802542</text:p>
          </table:table-cell>
          <table:table-cell office:value-type="string">
            <text:p>Amreli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3">
            <text:p>3843</text:p>
          </table:table-cell>
        </table:table-row>
        <table:table-row table:style-name="ro1">
          <table:table-cell office:value-type="float" office:value="802543">
            <text:p>802543</text:p>
          </table:table-cell>
          <table:table-cell office:value-type="string">
            <text:p>Bagasara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4">
            <text:p>3844</text:p>
          </table:table-cell>
        </table:table-row>
        <table:table-row table:style-name="ro1">
          <table:table-cell office:value-type="float" office:value="802544">
            <text:p>802544</text:p>
          </table:table-cell>
          <table:table-cell office:value-type="string">
            <text:p>Chalala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5">
            <text:p>3845</text:p>
          </table:table-cell>
        </table:table-row>
        <table:table-row table:style-name="ro1">
          <table:table-cell office:value-type="float" office:value="802545">
            <text:p>802545</text:p>
          </table:table-cell>
          <table:table-cell office:value-type="string">
            <text:p>Savarkundla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6">
            <text:p>3846</text:p>
          </table:table-cell>
        </table:table-row>
        <table:table-row table:style-name="ro1">
          <table:table-cell office:value-type="float" office:value="802546">
            <text:p>802546</text:p>
          </table:table-cell>
          <table:table-cell office:value-type="string">
            <text:p>Jafrabad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8">
            <text:p>3848</text:p>
          </table:table-cell>
        </table:table-row>
        <table:table-row table:style-name="ro1">
          <table:table-cell office:value-type="float" office:value="802547">
            <text:p>802547</text:p>
          </table:table-cell>
          <table:table-cell office:value-type="string">
            <text:p>Rajula (M)</text:p>
          </table:table-cell>
          <table:table-cell office:value-type="float" office:value="24">
            <text:p>24</text:p>
          </table:table-cell>
          <table:table-cell office:value-type="float" office:value="480">
            <text:p>480</text:p>
          </table:table-cell>
          <table:table-cell office:value-type="float" office:value="3849">
            <text:p>3849</text:p>
          </table:table-cell>
        </table:table-row>
        <table:table-row table:style-name="ro1">
          <table:table-cell office:value-type="float" office:value="802548">
            <text:p>802548</text:p>
          </table:table-cell>
          <table:table-cell office:value-type="string">
            <text:p>Botad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0">
            <text:p>3850</text:p>
          </table:table-cell>
        </table:table-row>
        <table:table-row table:style-name="ro1">
          <table:table-cell office:value-type="float" office:value="802549">
            <text:p>802549</text:p>
          </table:table-cell>
          <table:table-cell office:value-type="string">
            <text:p>Vallabhipur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1">
            <text:p>3851</text:p>
          </table:table-cell>
        </table:table-row>
        <table:table-row table:style-name="ro1">
          <table:table-cell office:value-type="float" office:value="802550">
            <text:p>802550</text:p>
          </table:table-cell>
          <table:table-cell office:value-type="string">
            <text:p>Gadhada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2">
            <text:p>3852</text:p>
          </table:table-cell>
        </table:table-row>
        <table:table-row table:style-name="ro1">
          <table:table-cell office:value-type="float" office:value="802551">
            <text:p>802551</text:p>
          </table:table-cell>
          <table:table-cell office:value-type="string">
            <text:p>Bhavnagar (M Corp. + OG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4">
            <text:p>3854</text:p>
          </table:table-cell>
        </table:table-row>
        <table:table-row table:style-name="ro1">
          <table:table-cell office:value-type="float" office:value="802551">
            <text:p>802551</text:p>
          </table:table-cell>
          <table:table-cell office:value-type="string">
            <text:p>Bhavnagar (M Corp.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4">
            <text:p>3854</text:p>
          </table:table-cell>
        </table:table-row>
        <table:table-row table:style-name="ro1">
          <table:table-cell office:value-type="float" office:value="802552">
            <text:p>802552</text:p>
          </table:table-cell>
          <table:table-cell office:value-type="string">
            <text:p>Sihor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6">
            <text:p>3856</text:p>
          </table:table-cell>
        </table:table-row>
        <table:table-row table:style-name="ro1">
          <table:table-cell office:value-type="float" office:value="802553">
            <text:p>802553</text:p>
          </table:table-cell>
          <table:table-cell office:value-type="string">
            <text:p>Gariadhar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7">
            <text:p>3857</text:p>
          </table:table-cell>
        </table:table-row>
        <table:table-row table:style-name="ro1">
          <table:table-cell office:value-type="float" office:value="802554">
            <text:p>802554</text:p>
          </table:table-cell>
          <table:table-cell office:value-type="string">
            <text:p>Palitana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8">
            <text:p>3858</text:p>
          </table:table-cell>
        </table:table-row>
        <table:table-row table:style-name="ro1">
          <table:table-cell office:value-type="float" office:value="802555">
            <text:p>802555</text:p>
          </table:table-cell>
          <table:table-cell office:value-type="string">
            <text:p>Talaja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9">
            <text:p>3859</text:p>
          </table:table-cell>
        </table:table-row>
        <table:table-row table:style-name="ro1">
          <table:table-cell office:value-type="float" office:value="802556">
            <text:p>802556</text:p>
          </table:table-cell>
          <table:table-cell office:value-type="string">
            <text:p>Alang-Sosiya (INA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59">
            <text:p>3859</text:p>
          </table:table-cell>
        </table:table-row>
        <table:table-row table:style-name="ro1">
          <table:table-cell office:value-type="float" office:value="802557">
            <text:p>802557</text:p>
          </table:table-cell>
          <table:table-cell office:value-type="string">
            <text:p>Mahuva (M + OG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60">
            <text:p>3860</text:p>
          </table:table-cell>
        </table:table-row>
        <table:table-row table:style-name="ro1">
          <table:table-cell office:value-type="float" office:value="802557">
            <text:p>802557</text:p>
          </table:table-cell>
          <table:table-cell office:value-type="string">
            <text:p>Mahuva (M)</text:p>
          </table:table-cell>
          <table:table-cell office:value-type="float" office:value="24">
            <text:p>24</text:p>
          </table:table-cell>
          <table:table-cell office:value-type="float" office:value="481">
            <text:p>481</text:p>
          </table:table-cell>
          <table:table-cell office:value-type="float" office:value="3860">
            <text:p>3860</text:p>
          </table:table-cell>
        </table:table-row>
        <table:table-row table:style-name="ro1">
          <table:table-cell office:value-type="float" office:value="802558">
            <text:p>802558</text:p>
          </table:table-cell>
          <table:table-cell office:value-type="string">
            <text:p>Sojitra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2">
            <text:p>3862</text:p>
          </table:table-cell>
        </table:table-row>
        <table:table-row table:style-name="ro1">
          <table:table-cell office:value-type="float" office:value="802559">
            <text:p>802559</text:p>
          </table:table-cell>
          <table:table-cell office:value-type="string">
            <text:p>Umreth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3">
            <text:p>3863</text:p>
          </table:table-cell>
        </table:table-row>
        <table:table-row table:style-name="ro1">
          <table:table-cell office:value-type="float" office:value="802560">
            <text:p>802560</text:p>
          </table:table-cell>
          <table:table-cell office:value-type="string">
            <text:p>Boriavi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1">
            <text:p>802561</text:p>
          </table:table-cell>
          <table:table-cell office:value-type="string">
            <text:p>Ode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2">
            <text:p>802562</text:p>
          </table:table-cell>
          <table:table-cell office:value-type="string">
            <text:p>Anand (M + OG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2">
            <text:p>802562</text:p>
          </table:table-cell>
          <table:table-cell office:value-type="string">
            <text:p>Anand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3">
            <text:p>802563</text:p>
          </table:table-cell>
          <table:table-cell office:value-type="string">
            <text:p>Vallabh Vidyanagar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4">
            <text:p>802564</text:p>
          </table:table-cell>
          <table:table-cell office:value-type="string">
            <text:p>Karamsad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5">
            <text:p>802565</text:p>
          </table:table-cell>
          <table:table-cell office:value-type="string">
            <text:p>Vithal Udyognagar (INA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4">
            <text:p>3864</text:p>
          </table:table-cell>
        </table:table-row>
        <table:table-row table:style-name="ro1">
          <table:table-cell office:value-type="float" office:value="802566">
            <text:p>802566</text:p>
          </table:table-cell>
          <table:table-cell office:value-type="string">
            <text:p>Petlad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5">
            <text:p>3865</text:p>
          </table:table-cell>
        </table:table-row>
        <table:table-row table:style-name="ro1">
          <table:table-cell office:value-type="float" office:value="802567">
            <text:p>802567</text:p>
          </table:table-cell>
          <table:table-cell office:value-type="string">
            <text:p>Khambhat (M + OG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6">
            <text:p>3866</text:p>
          </table:table-cell>
        </table:table-row>
        <table:table-row table:style-name="ro1">
          <table:table-cell office:value-type="float" office:value="802567">
            <text:p>802567</text:p>
          </table:table-cell>
          <table:table-cell office:value-type="string">
            <text:p>Khambhat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6">
            <text:p>3866</text:p>
          </table:table-cell>
        </table:table-row>
        <table:table-row table:style-name="ro1">
          <table:table-cell office:value-type="float" office:value="802568">
            <text:p>802568</text:p>
          </table:table-cell>
          <table:table-cell office:value-type="string">
            <text:p>Borsad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7">
            <text:p>3867</text:p>
          </table:table-cell>
        </table:table-row>
        <table:table-row table:style-name="ro1">
          <table:table-cell office:value-type="float" office:value="802569">
            <text:p>802569</text:p>
          </table:table-cell>
          <table:table-cell office:value-type="string">
            <text:p>Vasna Borsad (INA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7">
            <text:p>3867</text:p>
          </table:table-cell>
        </table:table-row>
        <table:table-row table:style-name="ro1">
          <table:table-cell office:value-type="float" office:value="802570">
            <text:p>802570</text:p>
          </table:table-cell>
          <table:table-cell office:value-type="string">
            <text:p>Anklav (M)</text:p>
          </table:table-cell>
          <table:table-cell office:value-type="float" office:value="24">
            <text:p>24</text:p>
          </table:table-cell>
          <table:table-cell office:value-type="float" office:value="482">
            <text:p>482</text:p>
          </table:table-cell>
          <table:table-cell office:value-type="float" office:value="3868">
            <text:p>3868</text:p>
          </table:table-cell>
        </table:table-row>
        <table:table-row table:style-name="ro1">
          <table:table-cell office:value-type="float" office:value="802571">
            <text:p>802571</text:p>
          </table:table-cell>
          <table:table-cell office:value-type="string">
            <text:p>Kapadvanj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69">
            <text:p>3869</text:p>
          </table:table-cell>
        </table:table-row>
        <table:table-row table:style-name="ro1">
          <table:table-cell office:value-type="float" office:value="802572">
            <text:p>802572</text:p>
          </table:table-cell>
          <table:table-cell office:value-type="string">
            <text:p>Balasinor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1">
            <text:p>3871</text:p>
          </table:table-cell>
        </table:table-row>
        <table:table-row table:style-name="ro1">
          <table:table-cell office:value-type="float" office:value="802573">
            <text:p>802573</text:p>
          </table:table-cell>
          <table:table-cell office:value-type="string">
            <text:p>Kathlal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2">
            <text:p>3872</text:p>
          </table:table-cell>
        </table:table-row>
        <table:table-row table:style-name="ro1">
          <table:table-cell office:value-type="float" office:value="802574">
            <text:p>802574</text:p>
          </table:table-cell>
          <table:table-cell office:value-type="string">
            <text:p>Mehmedabad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3">
            <text:p>3873</text:p>
          </table:table-cell>
        </table:table-row>
        <table:table-row table:style-name="ro1">
          <table:table-cell office:value-type="float" office:value="802575">
            <text:p>802575</text:p>
          </table:table-cell>
          <table:table-cell office:value-type="string">
            <text:p>Kheda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4">
            <text:p>3874</text:p>
          </table:table-cell>
        </table:table-row>
        <table:table-row table:style-name="ro1">
          <table:table-cell office:value-type="float" office:value="802576">
            <text:p>802576</text:p>
          </table:table-cell>
          <table:table-cell office:value-type="string">
            <text:p>Nadiad (M + OG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6">
            <text:p>3876</text:p>
          </table:table-cell>
        </table:table-row>
        <table:table-row table:style-name="ro1">
          <table:table-cell office:value-type="float" office:value="802576">
            <text:p>802576</text:p>
          </table:table-cell>
          <table:table-cell office:value-type="string">
            <text:p>Nadiad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6">
            <text:p>3876</text:p>
          </table:table-cell>
        </table:table-row>
        <table:table-row table:style-name="ro1">
          <table:table-cell office:value-type="float" office:value="802577">
            <text:p>802577</text:p>
          </table:table-cell>
          <table:table-cell office:value-type="string">
            <text:p>Chaklasi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6">
            <text:p>3876</text:p>
          </table:table-cell>
        </table:table-row>
        <table:table-row table:style-name="ro1">
          <table:table-cell office:value-type="float" office:value="802578">
            <text:p>802578</text:p>
          </table:table-cell>
          <table:table-cell office:value-type="string">
            <text:p>Kanjari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6">
            <text:p>3876</text:p>
          </table:table-cell>
        </table:table-row>
        <table:table-row table:style-name="ro1">
          <table:table-cell office:value-type="float" office:value="802579">
            <text:p>802579</text:p>
          </table:table-cell>
          <table:table-cell office:value-type="string">
            <text:p>Mahudha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7">
            <text:p>3877</text:p>
          </table:table-cell>
        </table:table-row>
        <table:table-row table:style-name="ro1">
          <table:table-cell office:value-type="float" office:value="802580">
            <text:p>802580</text:p>
          </table:table-cell>
          <table:table-cell office:value-type="string">
            <text:p>Thasra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8">
            <text:p>3878</text:p>
          </table:table-cell>
        </table:table-row>
        <table:table-row table:style-name="ro1">
          <table:table-cell office:value-type="float" office:value="802581">
            <text:p>802581</text:p>
          </table:table-cell>
          <table:table-cell office:value-type="string">
            <text:p>Dakor (M + OG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8">
            <text:p>3878</text:p>
          </table:table-cell>
        </table:table-row>
        <table:table-row table:style-name="ro1">
          <table:table-cell office:value-type="float" office:value="802581">
            <text:p>802581</text:p>
          </table:table-cell>
          <table:table-cell office:value-type="string">
            <text:p>Dakor (M)</text:p>
          </table:table-cell>
          <table:table-cell office:value-type="float" office:value="24">
            <text:p>24</text:p>
          </table:table-cell>
          <table:table-cell office:value-type="float" office:value="483">
            <text:p>483</text:p>
          </table:table-cell>
          <table:table-cell office:value-type="float" office:value="3878">
            <text:p>3878</text:p>
          </table:table-cell>
        </table:table-row>
        <table:table-row table:style-name="ro1">
          <table:table-cell office:value-type="float" office:value="802582">
            <text:p>802582</text:p>
          </table:table-cell>
          <table:table-cell office:value-type="string">
            <text:p>Santrampur (M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1">
            <text:p>3881</text:p>
          </table:table-cell>
        </table:table-row>
        <table:table-row table:style-name="ro1">
          <table:table-cell office:value-type="float" office:value="802583">
            <text:p>802583</text:p>
          </table:table-cell>
          <table:table-cell office:value-type="string">
            <text:p>Lunawada (M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2">
            <text:p>3882</text:p>
          </table:table-cell>
        </table:table-row>
        <table:table-row table:style-name="ro1">
          <table:table-cell office:value-type="float" office:value="802584">
            <text:p>802584</text:p>
          </table:table-cell>
          <table:table-cell office:value-type="string">
            <text:p>Shehera (M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3">
            <text:p>3883</text:p>
          </table:table-cell>
        </table:table-row>
        <table:table-row table:style-name="ro1">
          <table:table-cell office:value-type="float" office:value="802585">
            <text:p>802585</text:p>
          </table:table-cell>
          <table:table-cell office:value-type="string">
            <text:p>Godhra (M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5">
            <text:p>3885</text:p>
          </table:table-cell>
        </table:table-row>
        <table:table-row table:style-name="ro1">
          <table:table-cell office:value-type="float" office:value="802586">
            <text:p>802586</text:p>
          </table:table-cell>
          <table:table-cell office:value-type="string">
            <text:p>Kalol (M + OG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6">
            <text:p>3886</text:p>
          </table:table-cell>
        </table:table-row>
        <table:table-row table:style-name="ro1">
          <table:table-cell office:value-type="float" office:value="802586">
            <text:p>802586</text:p>
          </table:table-cell>
          <table:table-cell office:value-type="string">
            <text:p>Kalol (M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6">
            <text:p>3886</text:p>
          </table:table-cell>
        </table:table-row>
        <table:table-row table:style-name="ro1">
          <table:table-cell office:value-type="float" office:value="802587">
            <text:p>802587</text:p>
          </table:table-cell>
          <table:table-cell office:value-type="string">
            <text:p>Kalol (INA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6">
            <text:p>3886</text:p>
          </table:table-cell>
        </table:table-row>
        <table:table-row table:style-name="ro1">
          <table:table-cell office:value-type="float" office:value="802588">
            <text:p>802588</text:p>
          </table:table-cell>
          <table:table-cell office:value-type="string">
            <text:p>Halol (M + OG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8">
            <text:p>3888</text:p>
          </table:table-cell>
        </table:table-row>
        <table:table-row table:style-name="ro1">
          <table:table-cell office:value-type="float" office:value="802588">
            <text:p>802588</text:p>
          </table:table-cell>
          <table:table-cell office:value-type="string">
            <text:p>Halol (M)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888">
            <text:p>3888</text:p>
          </table:table-cell>
        </table:table-row>
        <table:table-row table:style-name="ro1">
          <table:table-cell office:value-type="float" office:value="802589">
            <text:p>802589</text:p>
          </table:table-cell>
          <table:table-cell office:value-type="string">
            <text:p>Jhalod (M)</text:p>
          </table:table-cell>
          <table:table-cell office:value-type="float" office:value="24">
            <text:p>24</text:p>
          </table:table-cell>
          <table:table-cell office:value-type="float" office:value="485">
            <text:p>485</text:p>
          </table:table-cell>
          <table:table-cell office:value-type="float" office:value="3891">
            <text:p>3891</text:p>
          </table:table-cell>
        </table:table-row>
        <table:table-row table:style-name="ro1">
          <table:table-cell office:value-type="float" office:value="802590">
            <text:p>802590</text:p>
          </table:table-cell>
          <table:table-cell office:value-type="string">
            <text:p>Dohad (M + OG)</text:p>
          </table:table-cell>
          <table:table-cell office:value-type="float" office:value="24">
            <text:p>24</text:p>
          </table:table-cell>
          <table:table-cell office:value-type="float" office:value="485">
            <text:p>485</text:p>
          </table:table-cell>
          <table:table-cell office:value-type="float" office:value="3893">
            <text:p>3893</text:p>
          </table:table-cell>
        </table:table-row>
        <table:table-row table:style-name="ro1">
          <table:table-cell office:value-type="float" office:value="802590">
            <text:p>802590</text:p>
          </table:table-cell>
          <table:table-cell office:value-type="string">
            <text:p>Dohad (M)</text:p>
          </table:table-cell>
          <table:table-cell office:value-type="float" office:value="24">
            <text:p>24</text:p>
          </table:table-cell>
          <table:table-cell office:value-type="float" office:value="485">
            <text:p>485</text:p>
          </table:table-cell>
          <table:table-cell office:value-type="float" office:value="3893">
            <text:p>3893</text:p>
          </table:table-cell>
        </table:table-row>
        <table:table-row table:style-name="ro1">
          <table:table-cell office:value-type="float" office:value="802591">
            <text:p>802591</text:p>
          </table:table-cell>
          <table:table-cell office:value-type="string">
            <text:p>Devgadbaria (M)</text:p>
          </table:table-cell>
          <table:table-cell office:value-type="float" office:value="24">
            <text:p>24</text:p>
          </table:table-cell>
          <table:table-cell office:value-type="float" office:value="485">
            <text:p>485</text:p>
          </table:table-cell>
          <table:table-cell office:value-type="float" office:value="3895">
            <text:p>3895</text:p>
          </table:table-cell>
        </table:table-row>
        <table:table-row table:style-name="ro1">
          <table:table-cell office:value-type="float" office:value="802592">
            <text:p>802592</text:p>
          </table:table-cell>
          <table:table-cell office:value-type="string">
            <text:p>Savli (M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7">
            <text:p>3897</text:p>
          </table:table-cell>
        </table:table-row>
        <table:table-row table:style-name="ro1">
          <table:table-cell office:value-type="float" office:value="802593">
            <text:p>802593</text:p>
          </table:table-cell>
          <table:table-cell office:value-type="string">
            <text:p>Nandesari (INA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802594">
            <text:p>802594</text:p>
          </table:table-cell>
          <table:table-cell office:value-type="string">
            <text:p>Petro-Chemical Complex (INA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802595">
            <text:p>802595</text:p>
          </table:table-cell>
          <table:table-cell office:value-type="string">
            <text:p>GSFC Complex (INA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802596">
            <text:p>802596</text:p>
          </table:table-cell>
          <table:table-cell office:value-type="string">
            <text:p>Vadodara (M Corp. + OG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802596">
            <text:p>802596</text:p>
          </table:table-cell>
          <table:table-cell office:value-type="string">
            <text:p>Vadodara (M Corp.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802597">
            <text:p>802597</text:p>
          </table:table-cell>
          <table:table-cell office:value-type="string">
            <text:p>Por-Ramangamdi (INA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float" office:value="802598">
            <text:p>802598</text:p>
          </table:table-cell>
          <table:table-cell office:value-type="string">
            <text:p>Vaghodia (INA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899">
            <text:p>3899</text:p>
          </table:table-cell>
        </table:table-row>
        <table:table-row table:style-name="ro1">
          <table:table-cell office:value-type="float" office:value="802599">
            <text:p>802599</text:p>
          </table:table-cell>
          <table:table-cell office:value-type="string">
            <text:p>Chhota Udaipur (M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901">
            <text:p>3901</text:p>
          </table:table-cell>
        </table:table-row>
        <table:table-row table:style-name="ro1">
          <table:table-cell office:value-type="float" office:value="802600">
            <text:p>802600</text:p>
          </table:table-cell>
          <table:table-cell office:value-type="string">
            <text:p>Dabhoi (M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905">
            <text:p>3905</text:p>
          </table:table-cell>
        </table:table-row>
        <table:table-row table:style-name="ro1">
          <table:table-cell office:value-type="float" office:value="802601">
            <text:p>802601</text:p>
          </table:table-cell>
          <table:table-cell office:value-type="string">
            <text:p>Padra (M + OG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906">
            <text:p>3906</text:p>
          </table:table-cell>
        </table:table-row>
        <table:table-row table:style-name="ro1">
          <table:table-cell office:value-type="float" office:value="802601">
            <text:p>802601</text:p>
          </table:table-cell>
          <table:table-cell office:value-type="string">
            <text:p>Padra (M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906">
            <text:p>3906</text:p>
          </table:table-cell>
        </table:table-row>
        <table:table-row table:style-name="ro1">
          <table:table-cell office:value-type="float" office:value="802602">
            <text:p>802602</text:p>
          </table:table-cell>
          <table:table-cell office:value-type="string">
            <text:p>Karjan (M)</text:p>
          </table:table-cell>
          <table:table-cell office:value-type="float" office:value="24">
            <text:p>24</text:p>
          </table:table-cell>
          <table:table-cell office:value-type="float" office:value="486">
            <text:p>486</text:p>
          </table:table-cell>
          <table:table-cell office:value-type="float" office:value="3907">
            <text:p>3907</text:p>
          </table:table-cell>
        </table:table-row>
        <table:table-row table:style-name="ro1">
          <table:table-cell office:value-type="float" office:value="802603">
            <text:p>802603</text:p>
          </table:table-cell>
          <table:table-cell office:value-type="string">
            <text:p>Rajpipla (M)</text:p>
          </table:table-cell>
          <table:table-cell office:value-type="float" office:value="24">
            <text:p>24</text:p>
          </table:table-cell>
          <table:table-cell office:value-type="float" office:value="487">
            <text:p>487</text:p>
          </table:table-cell>
          <table:table-cell office:value-type="float" office:value="3910">
            <text:p>3910</text:p>
          </table:table-cell>
        </table:table-row>
        <table:table-row table:style-name="ro1">
          <table:table-cell office:value-type="float" office:value="802604">
            <text:p>802604</text:p>
          </table:table-cell>
          <table:table-cell office:value-type="string">
            <text:p>Jambusar (M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3">
            <text:p>3913</text:p>
          </table:table-cell>
        </table:table-row>
        <table:table-row table:style-name="ro1">
          <table:table-cell office:value-type="float" office:value="802605">
            <text:p>802605</text:p>
          </table:table-cell>
          <table:table-cell office:value-type="string">
            <text:p>Amod (M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4">
            <text:p>3914</text:p>
          </table:table-cell>
        </table:table-row>
        <table:table-row table:style-name="ro1">
          <table:table-cell office:value-type="float" office:value="802606">
            <text:p>802606</text:p>
          </table:table-cell>
          <table:table-cell office:value-type="string">
            <text:p>Bharuch (INA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6">
            <text:p>3916</text:p>
          </table:table-cell>
        </table:table-row>
        <table:table-row table:style-name="ro1">
          <table:table-cell office:value-type="float" office:value="802607">
            <text:p>802607</text:p>
          </table:table-cell>
          <table:table-cell office:value-type="string">
            <text:p>Bharuch (M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6">
            <text:p>3916</text:p>
          </table:table-cell>
        </table:table-row>
        <table:table-row table:style-name="ro1">
          <table:table-cell office:value-type="float" office:value="802608">
            <text:p>802608</text:p>
          </table:table-cell>
          <table:table-cell office:value-type="string">
            <text:p>Anklesvar (M + OG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8">
            <text:p>3918</text:p>
          </table:table-cell>
        </table:table-row>
        <table:table-row table:style-name="ro1">
          <table:table-cell office:value-type="float" office:value="802608">
            <text:p>802608</text:p>
          </table:table-cell>
          <table:table-cell office:value-type="string">
            <text:p>Anklesvar (M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8">
            <text:p>3918</text:p>
          </table:table-cell>
        </table:table-row>
        <table:table-row table:style-name="ro1">
          <table:table-cell office:value-type="float" office:value="802609">
            <text:p>802609</text:p>
          </table:table-cell>
          <table:table-cell office:value-type="string">
            <text:p>Anklesvar (INA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8">
            <text:p>3918</text:p>
          </table:table-cell>
        </table:table-row>
        <table:table-row table:style-name="ro1">
          <table:table-cell office:value-type="float" office:value="802610">
            <text:p>802610</text:p>
          </table:table-cell>
          <table:table-cell office:value-type="string">
            <text:p>Panoli (INA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18">
            <text:p>3918</text:p>
          </table:table-cell>
        </table:table-row>
        <table:table-row table:style-name="ro1">
          <table:table-cell office:value-type="float" office:value="802611">
            <text:p>802611</text:p>
          </table:table-cell>
          <table:table-cell office:value-type="string">
            <text:p>Valia - Jhagadia (GNFC Scooter Project Area) (INA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20">
            <text:p>3920</text:p>
          </table:table-cell>
        </table:table-row>
        <table:table-row table:style-name="ro1">
          <table:table-cell office:value-type="float" office:value="802612">
            <text:p>802612</text:p>
          </table:table-cell>
          <table:table-cell office:value-type="string">
            <text:p>Valia (Naldhari) (INA)</text:p>
          </table:table-cell>
          <table:table-cell office:value-type="float" office:value="24">
            <text:p>24</text:p>
          </table:table-cell>
          <table:table-cell office:value-type="float" office:value="488">
            <text:p>488</text:p>
          </table:table-cell>
          <table:table-cell office:value-type="float" office:value="3920">
            <text:p>3920</text:p>
          </table:table-cell>
        </table:table-row>
        <table:table-row table:style-name="ro1">
          <table:table-cell office:value-type="float" office:value="802613">
            <text:p>802613</text:p>
          </table:table-cell>
          <table:table-cell office:value-type="string">
            <text:p>Saputara (NA)</text:p>
          </table:table-cell>
          <table:table-cell office:value-type="float" office:value="24">
            <text:p>24</text:p>
          </table:table-cell>
          <table:table-cell office:value-type="float" office:value="489">
            <text:p>489</text:p>
          </table:table-cell>
          <table:table-cell office:value-type="float" office:value="3921">
            <text:p>3921</text:p>
          </table:table-cell>
        </table:table-row>
        <table:table-row table:style-name="ro1">
          <table:table-cell office:value-type="float" office:value="802614">
            <text:p>802614</text:p>
          </table:table-cell>
          <table:table-cell office:value-type="string">
            <text:p>Navsari (M + OG)</text:p>
          </table:table-cell>
          <table:table-cell office:value-type="float" office:value="24">
            <text:p>24</text:p>
          </table:table-cell>
          <table:table-cell office:value-type="float" office:value="490">
            <text:p>490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802614">
            <text:p>802614</text:p>
          </table:table-cell>
          <table:table-cell office:value-type="string">
            <text:p>Navsari (M)</text:p>
          </table:table-cell>
          <table:table-cell office:value-type="float" office:value="24">
            <text:p>24</text:p>
          </table:table-cell>
          <table:table-cell office:value-type="float" office:value="490">
            <text:p>490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802615">
            <text:p>802615</text:p>
          </table:table-cell>
          <table:table-cell office:value-type="string">
            <text:p>Vijalpor (M)</text:p>
          </table:table-cell>
          <table:table-cell office:value-type="float" office:value="24">
            <text:p>24</text:p>
          </table:table-cell>
          <table:table-cell office:value-type="float" office:value="490">
            <text:p>490</text:p>
          </table:table-cell>
          <table:table-cell office:value-type="float" office:value="3923">
            <text:p>3923</text:p>
          </table:table-cell>
        </table:table-row>
        <table:table-row table:style-name="ro1">
          <table:table-cell office:value-type="float" office:value="802616">
            <text:p>802616</text:p>
          </table:table-cell>
          <table:table-cell office:value-type="string">
            <text:p>Gandevi (M)</text:p>
          </table:table-cell>
          <table:table-cell office:value-type="float" office:value="24">
            <text:p>24</text:p>
          </table:table-cell>
          <table:table-cell office:value-type="float" office:value="490">
            <text:p>490</text:p>
          </table:table-cell>
          <table:table-cell office:value-type="float" office:value="3924">
            <text:p>3924</text:p>
          </table:table-cell>
        </table:table-row>
        <table:table-row table:style-name="ro1">
          <table:table-cell office:value-type="float" office:value="802617">
            <text:p>802617</text:p>
          </table:table-cell>
          <table:table-cell office:value-type="string">
            <text:p>Bilimora (M)</text:p>
          </table:table-cell>
          <table:table-cell office:value-type="float" office:value="24">
            <text:p>24</text:p>
          </table:table-cell>
          <table:table-cell office:value-type="float" office:value="490">
            <text:p>490</text:p>
          </table:table-cell>
          <table:table-cell office:value-type="float" office:value="3924">
            <text:p>3924</text:p>
          </table:table-cell>
        </table:table-row>
        <table:table-row table:style-name="ro1">
          <table:table-cell office:value-type="float" office:value="802618">
            <text:p>802618</text:p>
          </table:table-cell>
          <table:table-cell office:value-type="string">
            <text:p>Valsad (M + OG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7">
            <text:p>3927</text:p>
          </table:table-cell>
        </table:table-row>
        <table:table-row table:style-name="ro1">
          <table:table-cell office:value-type="float" office:value="802618">
            <text:p>802618</text:p>
          </table:table-cell>
          <table:table-cell office:value-type="string">
            <text:p>Valsad (M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7">
            <text:p>3927</text:p>
          </table:table-cell>
        </table:table-row>
        <table:table-row table:style-name="ro1">
          <table:table-cell office:value-type="float" office:value="802619">
            <text:p>802619</text:p>
          </table:table-cell>
          <table:table-cell office:value-type="string">
            <text:p>Valsad (INA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7">
            <text:p>3927</text:p>
          </table:table-cell>
        </table:table-row>
        <table:table-row table:style-name="ro1">
          <table:table-cell office:value-type="float" office:value="802620">
            <text:p>802620</text:p>
          </table:table-cell>
          <table:table-cell office:value-type="string">
            <text:p>Dharampur (M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8">
            <text:p>3928</text:p>
          </table:table-cell>
        </table:table-row>
        <table:table-row table:style-name="ro1">
          <table:table-cell office:value-type="float" office:value="802621">
            <text:p>802621</text:p>
          </table:table-cell>
          <table:table-cell office:value-type="string">
            <text:p>Pardi (M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9">
            <text:p>3929</text:p>
          </table:table-cell>
        </table:table-row>
        <table:table-row table:style-name="ro1">
          <table:table-cell office:value-type="float" office:value="802622">
            <text:p>802622</text:p>
          </table:table-cell>
          <table:table-cell office:value-type="string">
            <text:p>Vapi (M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9">
            <text:p>3929</text:p>
          </table:table-cell>
        </table:table-row>
        <table:table-row table:style-name="ro1">
          <table:table-cell office:value-type="float" office:value="802623">
            <text:p>802623</text:p>
          </table:table-cell>
          <table:table-cell office:value-type="string">
            <text:p>Vapi (INA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29">
            <text:p>3929</text:p>
          </table:table-cell>
        </table:table-row>
        <table:table-row table:style-name="ro1">
          <table:table-cell office:value-type="float" office:value="802624">
            <text:p>802624</text:p>
          </table:table-cell>
          <table:table-cell office:value-type="string">
            <text:p>Sarigam (INA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31">
            <text:p>3931</text:p>
          </table:table-cell>
        </table:table-row>
        <table:table-row table:style-name="ro1">
          <table:table-cell office:value-type="float" office:value="802625">
            <text:p>802625</text:p>
          </table:table-cell>
          <table:table-cell office:value-type="string">
            <text:p>Umbergaon (M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31">
            <text:p>3931</text:p>
          </table:table-cell>
        </table:table-row>
        <table:table-row table:style-name="ro1">
          <table:table-cell office:value-type="float" office:value="802626">
            <text:p>802626</text:p>
          </table:table-cell>
          <table:table-cell office:value-type="string">
            <text:p>Umbergaon (INA)</text:p>
          </table:table-cell>
          <table:table-cell office:value-type="float" office:value="24">
            <text:p>24</text:p>
          </table:table-cell>
          <table:table-cell office:value-type="float" office:value="491">
            <text:p>491</text:p>
          </table:table-cell>
          <table:table-cell office:value-type="float" office:value="3931">
            <text:p>3931</text:p>
          </table:table-cell>
        </table:table-row>
        <table:table-row table:style-name="ro1">
          <table:table-cell office:value-type="float" office:value="802627">
            <text:p>802627</text:p>
          </table:table-cell>
          <table:table-cell office:value-type="string">
            <text:p>Tarsadi (M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3">
            <text:p>3933</text:p>
          </table:table-cell>
        </table:table-row>
        <table:table-row table:style-name="ro1">
          <table:table-cell office:value-type="float" office:value="802628">
            <text:p>802628</text:p>
          </table:table-cell>
          <table:table-cell office:value-type="string">
            <text:p>Mandvi (M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5">
            <text:p>3935</text:p>
          </table:table-cell>
        </table:table-row>
        <table:table-row table:style-name="ro1">
          <table:table-cell office:value-type="float" office:value="802629">
            <text:p>802629</text:p>
          </table:table-cell>
          <table:table-cell office:value-type="string">
            <text:p>Surat (M Corp.) (Part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7">
            <text:p>3937</text:p>
          </table:table-cell>
        </table:table-row>
        <table:table-row table:style-name="ro1">
          <table:table-cell office:value-type="float" office:value="802629">
            <text:p>802629</text:p>
          </table:table-cell>
          <table:table-cell office:value-type="string">
            <text:p>Surat (M Corp. + OG) (Part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802629">
            <text:p>802629</text:p>
          </table:table-cell>
          <table:table-cell office:value-type="string">
            <text:p>Surat (M Corp.) (Part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802630">
            <text:p>802630</text:p>
          </table:table-cell>
          <table:table-cell office:value-type="string">
            <text:p>Hajira (INA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802631">
            <text:p>802631</text:p>
          </table:table-cell>
          <table:table-cell office:value-type="string">
            <text:p>Magdalla (INA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802632">
            <text:p>802632</text:p>
          </table:table-cell>
          <table:table-cell office:value-type="string">
            <text:p>Sachin (INA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802633">
            <text:p>802633</text:p>
          </table:table-cell>
          <table:table-cell office:value-type="string">
            <text:p>Kansad (M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38">
            <text:p>3938</text:p>
          </table:table-cell>
        </table:table-row>
        <table:table-row table:style-name="ro1">
          <table:table-cell office:value-type="float" office:value="802634">
            <text:p>802634</text:p>
          </table:table-cell>
          <table:table-cell office:value-type="string">
            <text:p>Bardoli (M)</text:p>
          </table:table-cell>
          <table:table-cell office:value-type="float" office:value="24">
            <text:p>24</text:p>
          </table:table-cell>
          <table:table-cell office:value-type="float" office:value="492">
            <text:p>492</text:p>
          </table:table-cell>
          <table:table-cell office:value-type="float" office:value="3940">
            <text:p>3940</text:p>
          </table:table-cell>
        </table:table-row>
        <table:table-row table:style-name="ro1">
          <table:table-cell office:value-type="float" office:value="802635">
            <text:p>802635</text:p>
          </table:table-cell>
          <table:table-cell office:value-type="string">
            <text:p>Songadh (M)</text:p>
          </table:table-cell>
          <table:table-cell office:value-type="float" office:value="24">
            <text:p>24</text:p>
          </table:table-cell>
          <table:table-cell office:value-type="float" office:value="493">
            <text:p>493</text:p>
          </table:table-cell>
          <table:table-cell office:value-type="float" office:value="3944">
            <text:p>3944</text:p>
          </table:table-cell>
        </table:table-row>
        <table:table-row table:style-name="ro1">
          <table:table-cell office:value-type="float" office:value="802636">
            <text:p>802636</text:p>
          </table:table-cell>
          <table:table-cell office:value-type="string">
            <text:p>Vyara (M)</text:p>
          </table:table-cell>
          <table:table-cell office:value-type="float" office:value="24">
            <text:p>24</text:p>
          </table:table-cell>
          <table:table-cell office:value-type="float" office:value="493">
            <text:p>493</text:p>
          </table:table-cell>
          <table:table-cell office:value-type="float" office:value="3945">
            <text:p>3945</text:p>
          </table:table-cell>
        </table:table-row>
        <table:table-row table:style-name="ro1">
          <table:table-cell office:value-type="float" office:value="802637">
            <text:p>802637</text:p>
          </table:table-cell>
          <table:table-cell office:value-type="string">
            <text:p>Diu (M CI)</text:p>
          </table:table-cell>
          <table:table-cell office:value-type="float" office:value="25">
            <text:p>25</text:p>
          </table:table-cell>
          <table:table-cell office:value-type="float" office:value="494">
            <text:p>494</text:p>
          </table:table-cell>
          <table:table-cell office:value-type="float" office:value="3947">
            <text:p>3947</text:p>
          </table:table-cell>
        </table:table-row>
        <table:table-row table:style-name="ro1">
          <table:table-cell office:value-type="float" office:value="802638">
            <text:p>802638</text:p>
          </table:table-cell>
          <table:table-cell office:value-type="string">
            <text:p>Daman (M CI)</text:p>
          </table:table-cell>
          <table:table-cell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float" office:value="3948">
            <text:p>3948</text:p>
          </table:table-cell>
        </table:table-row>
        <table:table-row table:style-name="ro1">
          <table:table-cell office:value-type="float" office:value="802639">
            <text:p>802639</text:p>
          </table:table-cell>
          <table:table-cell office:value-type="string">
            <text:p>Silvassa (M CI)</text:p>
          </table:table-cell>
          <table:table-cell office:value-type="float" office:value="26">
            <text:p>26</text:p>
          </table:table-cell>
          <table:table-cell office:value-type="float" office:value="496">
            <text:p>496</text:p>
          </table:table-cell>
          <table:table-cell office:value-type="float" office:value="3949">
            <text:p>3949</text:p>
          </table:table-cell>
        </table:table-row>
        <table:table-row table:style-name="ro1">
          <table:table-cell office:value-type="float" office:value="802640">
            <text:p>802640</text:p>
          </table:table-cell>
          <table:table-cell office:value-type="string">
            <text:p>Talode (M Cl)</text:p>
          </table:table-cell>
          <table:table-cell office:value-type="float" office:value="27">
            <text:p>27</text:p>
          </table:table-cell>
          <table:table-cell office:value-type="float" office:value="497">
            <text:p>497</text:p>
          </table:table-cell>
          <table:table-cell office:value-type="float" office:value="3952">
            <text:p>3952</text:p>
          </table:table-cell>
        </table:table-row>
        <table:table-row table:style-name="ro1">
          <table:table-cell office:value-type="float" office:value="802641">
            <text:p>802641</text:p>
          </table:table-cell>
          <table:table-cell office:value-type="string">
            <text:p>Shahade (M Cl)</text:p>
          </table:table-cell>
          <table:table-cell office:value-type="float" office:value="27">
            <text:p>27</text:p>
          </table:table-cell>
          <table:table-cell office:value-type="float" office:value="497">
            <text:p>497</text:p>
          </table:table-cell>
          <table:table-cell office:value-type="float" office:value="3953">
            <text:p>3953</text:p>
          </table:table-cell>
        </table:table-row>
        <table:table-row table:style-name="ro1">
          <table:table-cell office:value-type="float" office:value="802642">
            <text:p>802642</text:p>
          </table:table-cell>
          <table:table-cell office:value-type="string">
            <text:p>Nandurbar (M Cl)</text:p>
          </table:table-cell>
          <table:table-cell office:value-type="float" office:value="27">
            <text:p>27</text:p>
          </table:table-cell>
          <table:table-cell office:value-type="float" office:value="497">
            <text:p>497</text:p>
          </table:table-cell>
          <table:table-cell office:value-type="float" office:value="3954">
            <text:p>3954</text:p>
          </table:table-cell>
        </table:table-row>
        <table:table-row table:style-name="ro1">
          <table:table-cell office:value-type="float" office:value="802643">
            <text:p>802643</text:p>
          </table:table-cell>
          <table:table-cell office:value-type="string">
            <text:p>Nawapur (M Cl)</text:p>
          </table:table-cell>
          <table:table-cell office:value-type="float" office:value="27">
            <text:p>27</text:p>
          </table:table-cell>
          <table:table-cell office:value-type="float" office:value="497">
            <text:p>497</text:p>
          </table:table-cell>
          <table:table-cell office:value-type="float" office:value="3955">
            <text:p>3955</text:p>
          </table:table-cell>
        </table:table-row>
        <table:table-row table:style-name="ro1">
          <table:table-cell office:value-type="float" office:value="802644">
            <text:p>802644</text:p>
          </table:table-cell>
          <table:table-cell office:value-type="string">
            <text:p>Shirpur-Warwade (M Cl) </text:p>
          </table:table-cell>
          <table:table-cell office:value-type="float" office:value="27">
            <text:p>27</text:p>
          </table:table-cell>
          <table:table-cell office:value-type="float" office:value="498">
            <text:p>498</text:p>
          </table:table-cell>
          <table:table-cell office:value-type="float" office:value="3956">
            <text:p>3956</text:p>
          </table:table-cell>
        </table:table-row>
        <table:table-row table:style-name="ro1">
          <table:table-cell office:value-type="float" office:value="802645">
            <text:p>802645</text:p>
          </table:table-cell>
          <table:table-cell office:value-type="string">
            <text:p>Dondaicha-Warwade(M Cl) </text:p>
          </table:table-cell>
          <table:table-cell office:value-type="float" office:value="27">
            <text:p>27</text:p>
          </table:table-cell>
          <table:table-cell office:value-type="float" office:value="498">
            <text:p>498</text:p>
          </table:table-cell>
          <table:table-cell office:value-type="float" office:value="3957">
            <text:p>3957</text:p>
          </table:table-cell>
        </table:table-row>
        <table:table-row table:style-name="ro1">
          <table:table-cell office:value-type="float" office:value="802646">
            <text:p>802646</text:p>
          </table:table-cell>
          <table:table-cell office:value-type="string">
            <text:p>Dhule (M Corp.) </text:p>
          </table:table-cell>
          <table:table-cell office:value-type="float" office:value="27">
            <text:p>27</text:p>
          </table:table-cell>
          <table:table-cell office:value-type="float" office:value="498">
            <text:p>498</text:p>
          </table:table-cell>
          <table:table-cell office:value-type="float" office:value="3959">
            <text:p>3959</text:p>
          </table:table-cell>
        </table:table-row>
        <table:table-row table:style-name="ro1">
          <table:table-cell office:value-type="float" office:value="802647">
            <text:p>802647</text:p>
          </table:table-cell>
          <table:table-cell office:value-type="string">
            <text:p>Chopda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0">
            <text:p>3960</text:p>
          </table:table-cell>
        </table:table-row>
        <table:table-row table:style-name="ro1">
          <table:table-cell office:value-type="float" office:value="802648">
            <text:p>802648</text:p>
          </table:table-cell>
          <table:table-cell office:value-type="string">
            <text:p>Yawal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1">
            <text:p>3961</text:p>
          </table:table-cell>
        </table:table-row>
        <table:table-row table:style-name="ro1">
          <table:table-cell office:value-type="float" office:value="802649">
            <text:p>802649</text:p>
          </table:table-cell>
          <table:table-cell office:value-type="string">
            <text:p>Faizpur (M Cl)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1">
            <text:p>3961</text:p>
          </table:table-cell>
        </table:table-row>
        <table:table-row table:style-name="ro1">
          <table:table-cell office:value-type="float" office:value="802650">
            <text:p>802650</text:p>
          </table:table-cell>
          <table:table-cell office:value-type="string">
            <text:p>Savda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2">
            <text:p>3962</text:p>
          </table:table-cell>
        </table:table-row>
        <table:table-row table:style-name="ro1">
          <table:table-cell office:value-type="float" office:value="802651">
            <text:p>802651</text:p>
          </table:table-cell>
          <table:table-cell office:value-type="string">
            <text:p>Raver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2">
            <text:p>3962</text:p>
          </table:table-cell>
        </table:table-row>
        <table:table-row table:style-name="ro1">
          <table:table-cell office:value-type="float" office:value="802652">
            <text:p>802652</text:p>
          </table:table-cell>
          <table:table-cell office:value-type="string">
            <text:p>Bhusawal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5">
            <text:p>3965</text:p>
          </table:table-cell>
        </table:table-row>
        <table:table-row table:style-name="ro1">
          <table:table-cell office:value-type="float" office:value="802653">
            <text:p>802653</text:p>
          </table:table-cell>
          <table:table-cell office:value-type="string">
            <text:p>Jalgaon (M Corp.)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802654">
            <text:p>802654</text:p>
          </table:table-cell>
          <table:table-cell office:value-type="string">
            <text:p>Erandol (M Cl)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7">
            <text:p>3967</text:p>
          </table:table-cell>
        </table:table-row>
        <table:table-row table:style-name="ro1">
          <table:table-cell office:value-type="float" office:value="802655">
            <text:p>802655</text:p>
          </table:table-cell>
          <table:table-cell office:value-type="string">
            <text:p>Dharangaon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8">
            <text:p>3968</text:p>
          </table:table-cell>
        </table:table-row>
        <table:table-row table:style-name="ro1">
          <table:table-cell office:value-type="float" office:value="802656">
            <text:p>802656</text:p>
          </table:table-cell>
          <table:table-cell office:value-type="string">
            <text:p>Amalner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69">
            <text:p>3969</text:p>
          </table:table-cell>
        </table:table-row>
        <table:table-row table:style-name="ro1">
          <table:table-cell office:value-type="float" office:value="802657">
            <text:p>802657</text:p>
          </table:table-cell>
          <table:table-cell office:value-type="string">
            <text:p>Parola (M Cl)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70">
            <text:p>3970</text:p>
          </table:table-cell>
        </table:table-row>
        <table:table-row table:style-name="ro1">
          <table:table-cell office:value-type="float" office:value="802658">
            <text:p>802658</text:p>
          </table:table-cell>
          <table:table-cell office:value-type="string">
            <text:p>Bhadgaon (M Cl)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71">
            <text:p>3971</text:p>
          </table:table-cell>
        </table:table-row>
        <table:table-row table:style-name="ro1">
          <table:table-cell office:value-type="float" office:value="802659">
            <text:p>802659</text:p>
          </table:table-cell>
          <table:table-cell office:value-type="string">
            <text:p>Chalisgaon(M Cl)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72">
            <text:p>3972</text:p>
          </table:table-cell>
        </table:table-row>
        <table:table-row table:style-name="ro1">
          <table:table-cell office:value-type="float" office:value="802660">
            <text:p>802660</text:p>
          </table:table-cell>
          <table:table-cell office:value-type="string">
            <text:p>Pachora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73">
            <text:p>3973</text:p>
          </table:table-cell>
        </table:table-row>
        <table:table-row table:style-name="ro1">
          <table:table-cell office:value-type="float" office:value="802661">
            <text:p>802661</text:p>
          </table:table-cell>
          <table:table-cell office:value-type="string">
            <text:p>Jamner (M Cl) </text:p>
          </table:table-cell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float" office:value="3974">
            <text:p>3974</text:p>
          </table:table-cell>
        </table:table-row>
        <table:table-row table:style-name="ro1">
          <table:table-cell office:value-type="float" office:value="802662">
            <text:p>802662</text:p>
          </table:table-cell>
          <table:table-cell office:value-type="string">
            <text:p>Jalgaon (Jamod)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75">
            <text:p>3975</text:p>
          </table:table-cell>
        </table:table-row>
        <table:table-row table:style-name="ro1">
          <table:table-cell office:value-type="float" office:value="802663">
            <text:p>802663</text:p>
          </table:table-cell>
          <table:table-cell office:value-type="string">
            <text:p>Shegaon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77">
            <text:p>3977</text:p>
          </table:table-cell>
        </table:table-row>
        <table:table-row table:style-name="ro1">
          <table:table-cell office:value-type="float" office:value="802664">
            <text:p>802664</text:p>
          </table:table-cell>
          <table:table-cell office:value-type="string">
            <text:p>Nandura (M Cl + OG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78">
            <text:p>3978</text:p>
          </table:table-cell>
        </table:table-row>
        <table:table-row table:style-name="ro1">
          <table:table-cell office:value-type="float" office:value="802664">
            <text:p>802664</text:p>
          </table:table-cell>
          <table:table-cell office:value-type="string">
            <text:p>Nandura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78">
            <text:p>3978</text:p>
          </table:table-cell>
        </table:table-row>
        <table:table-row table:style-name="ro1">
          <table:table-cell office:value-type="float" office:value="802665">
            <text:p>802665</text:p>
          </table:table-cell>
          <table:table-cell office:value-type="string">
            <text:p>Malkapur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79">
            <text:p>3979</text:p>
          </table:table-cell>
        </table:table-row>
        <table:table-row table:style-name="ro1">
          <table:table-cell office:value-type="float" office:value="802666">
            <text:p>802666</text:p>
          </table:table-cell>
          <table:table-cell office:value-type="string">
            <text:p>Khamgaon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1">
            <text:p>3981</text:p>
          </table:table-cell>
        </table:table-row>
        <table:table-row table:style-name="ro1">
          <table:table-cell office:value-type="float" office:value="802667">
            <text:p>802667</text:p>
          </table:table-cell>
          <table:table-cell office:value-type="string">
            <text:p>Mehkar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2">
            <text:p>3982</text:p>
          </table:table-cell>
        </table:table-row>
        <table:table-row table:style-name="ro1">
          <table:table-cell office:value-type="float" office:value="802668">
            <text:p>802668</text:p>
          </table:table-cell>
          <table:table-cell office:value-type="string">
            <text:p>Chikhli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3">
            <text:p>3983</text:p>
          </table:table-cell>
        </table:table-row>
        <table:table-row table:style-name="ro1">
          <table:table-cell office:value-type="float" office:value="802669">
            <text:p>802669</text:p>
          </table:table-cell>
          <table:table-cell office:value-type="string">
            <text:p>Buldana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4">
            <text:p>3984</text:p>
          </table:table-cell>
        </table:table-row>
        <table:table-row table:style-name="ro1">
          <table:table-cell office:value-type="float" office:value="802670">
            <text:p>802670</text:p>
          </table:table-cell>
          <table:table-cell office:value-type="string">
            <text:p>Deulgaon Raja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5">
            <text:p>3985</text:p>
          </table:table-cell>
        </table:table-row>
        <table:table-row table:style-name="ro1">
          <table:table-cell office:value-type="float" office:value="802671">
            <text:p>802671</text:p>
          </table:table-cell>
          <table:table-cell office:value-type="string">
            <text:p>Sindkhed Raja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6">
            <text:p>3986</text:p>
          </table:table-cell>
        </table:table-row>
        <table:table-row table:style-name="ro1">
          <table:table-cell office:value-type="float" office:value="802672">
            <text:p>802672</text:p>
          </table:table-cell>
          <table:table-cell office:value-type="string">
            <text:p>Lonar (M Cl)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float" office:value="3987">
            <text:p>3987</text:p>
          </table:table-cell>
        </table:table-row>
        <table:table-row table:style-name="ro1">
          <table:table-cell office:value-type="float" office:value="802673">
            <text:p>802673</text:p>
          </table:table-cell>
          <table:table-cell office:value-type="string">
            <text:p>Telhara (M Cl)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3988">
            <text:p>3988</text:p>
          </table:table-cell>
        </table:table-row>
        <table:table-row table:style-name="ro1">
          <table:table-cell office:value-type="float" office:value="802674">
            <text:p>802674</text:p>
          </table:table-cell>
          <table:table-cell office:value-type="string">
            <text:p>Akot (M Cl)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3989">
            <text:p>3989</text:p>
          </table:table-cell>
        </table:table-row>
        <table:table-row table:style-name="ro1">
          <table:table-cell office:value-type="float" office:value="802675">
            <text:p>802675</text:p>
          </table:table-cell>
          <table:table-cell office:value-type="string">
            <text:p>Balapur (M Cl)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3990">
            <text:p>3990</text:p>
          </table:table-cell>
        </table:table-row>
        <table:table-row table:style-name="ro1">
          <table:table-cell office:value-type="float" office:value="802676">
            <text:p>802676</text:p>
          </table:table-cell>
          <table:table-cell office:value-type="string">
            <text:p>Akola (M Corp.)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3991">
            <text:p>3991</text:p>
          </table:table-cell>
        </table:table-row>
        <table:table-row table:style-name="ro1">
          <table:table-cell office:value-type="float" office:value="802677">
            <text:p>802677</text:p>
          </table:table-cell>
          <table:table-cell office:value-type="string">
            <text:p>Murtijapur (M Cl)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3992">
            <text:p>3992</text:p>
          </table:table-cell>
        </table:table-row>
        <table:table-row table:style-name="ro1">
          <table:table-cell office:value-type="float" office:value="802678">
            <text:p>802678</text:p>
          </table:table-cell>
          <table:table-cell office:value-type="string">
            <text:p>Patur (M Cl)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3993">
            <text:p>3993</text:p>
          </table:table-cell>
        </table:table-row>
        <table:table-row table:style-name="ro1">
          <table:table-cell office:value-type="float" office:value="802679">
            <text:p>802679</text:p>
          </table:table-cell>
          <table:table-cell office:value-type="string">
            <text:p>Mangrulpir (M Cl)</text:p>
          </table:table-cell>
          <table:table-cell office:value-type="float" office:value="27">
            <text:p>27</text:p>
          </table:table-cell>
          <table:table-cell office:value-type="float" office:value="502">
            <text:p>502</text:p>
          </table:table-cell>
          <table:table-cell office:value-type="float" office:value="3996">
            <text:p>3996</text:p>
          </table:table-cell>
        </table:table-row>
        <table:table-row table:style-name="ro1">
          <table:table-cell office:value-type="float" office:value="802680">
            <text:p>802680</text:p>
          </table:table-cell>
          <table:table-cell office:value-type="string">
            <text:p>Karanja (M Cl)</text:p>
          </table:table-cell>
          <table:table-cell office:value-type="float" office:value="27">
            <text:p>27</text:p>
          </table:table-cell>
          <table:table-cell office:value-type="float" office:value="502">
            <text:p>502</text:p>
          </table:table-cell>
          <table:table-cell office:value-type="float" office:value="3997">
            <text:p>3997</text:p>
          </table:table-cell>
        </table:table-row>
        <table:table-row table:style-name="ro1">
          <table:table-cell office:value-type="float" office:value="802681">
            <text:p>802681</text:p>
          </table:table-cell>
          <table:table-cell office:value-type="string">
            <text:p>Washim (M Cl)</text:p>
          </table:table-cell>
          <table:table-cell office:value-type="float" office:value="27">
            <text:p>27</text:p>
          </table:table-cell>
          <table:table-cell office:value-type="float" office:value="502">
            <text:p>502</text:p>
          </table:table-cell>
          <table:table-cell office:value-type="float" office:value="3999">
            <text:p>3999</text:p>
          </table:table-cell>
        </table:table-row>
        <table:table-row table:style-name="ro1">
          <table:table-cell office:value-type="float" office:value="802682">
            <text:p>802682</text:p>
          </table:table-cell>
          <table:table-cell office:value-type="string">
            <text:p>Risod (M Cl)</text:p>
          </table:table-cell>
          <table:table-cell office:value-type="float" office:value="27">
            <text:p>27</text:p>
          </table:table-cell>
          <table:table-cell office:value-type="float" office:value="502">
            <text:p>502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float" office:value="802683">
            <text:p>802683</text:p>
          </table:table-cell>
          <table:table-cell office:value-type="string">
            <text:p>Chikhaldara (M Cl) 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2">
            <text:p>4002</text:p>
          </table:table-cell>
        </table:table-row>
        <table:table-row table:style-name="ro1">
          <table:table-cell office:value-type="float" office:value="802684">
            <text:p>802684</text:p>
          </table:table-cell>
          <table:table-cell office:value-type="string">
            <text:p>Anjangaon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3">
            <text:p>4003</text:p>
          </table:table-cell>
        </table:table-row>
        <table:table-row table:style-name="ro1">
          <table:table-cell office:value-type="float" office:value="802685">
            <text:p>802685</text:p>
          </table:table-cell>
          <table:table-cell office:value-type="string">
            <text:p>Achalpur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4">
            <text:p>4004</text:p>
          </table:table-cell>
        </table:table-row>
        <table:table-row table:style-name="ro1">
          <table:table-cell office:value-type="float" office:value="802686">
            <text:p>802686</text:p>
          </table:table-cell>
          <table:table-cell office:value-type="string">
            <text:p>Chandurbazar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5">
            <text:p>4005</text:p>
          </table:table-cell>
        </table:table-row>
        <table:table-row table:style-name="ro1">
          <table:table-cell office:value-type="float" office:value="802687">
            <text:p>802687</text:p>
          </table:table-cell>
          <table:table-cell office:value-type="string">
            <text:p>Morshi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6">
            <text:p>4006</text:p>
          </table:table-cell>
        </table:table-row>
        <table:table-row table:style-name="ro1">
          <table:table-cell office:value-type="float" office:value="802688">
            <text:p>802688</text:p>
          </table:table-cell>
          <table:table-cell office:value-type="string">
            <text:p>Warud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7">
            <text:p>4007</text:p>
          </table:table-cell>
        </table:table-row>
        <table:table-row table:style-name="ro1">
          <table:table-cell office:value-type="float" office:value="802689">
            <text:p>802689</text:p>
          </table:table-cell>
          <table:table-cell office:value-type="string">
            <text:p>Shendurjana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7">
            <text:p>4007</text:p>
          </table:table-cell>
        </table:table-row>
        <table:table-row table:style-name="ro1">
          <table:table-cell office:value-type="float" office:value="802690">
            <text:p>802690</text:p>
          </table:table-cell>
          <table:table-cell office:value-type="string">
            <text:p>Amravati (M Corp.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09">
            <text:p>4009</text:p>
          </table:table-cell>
        </table:table-row>
        <table:table-row table:style-name="ro1">
          <table:table-cell office:value-type="float" office:value="802691">
            <text:p>802691</text:p>
          </table:table-cell>
          <table:table-cell office:value-type="string">
            <text:p>Daryapur Banosa (M Cl) 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11">
            <text:p>4011</text:p>
          </table:table-cell>
        </table:table-row>
        <table:table-row table:style-name="ro1">
          <table:table-cell office:value-type="float" office:value="802692">
            <text:p>802692</text:p>
          </table:table-cell>
          <table:table-cell office:value-type="string">
            <text:p>Chandur Railway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13">
            <text:p>4013</text:p>
          </table:table-cell>
        </table:table-row>
        <table:table-row table:style-name="ro1">
          <table:table-cell office:value-type="float" office:value="802693">
            <text:p>802693</text:p>
          </table:table-cell>
          <table:table-cell office:value-type="string">
            <text:p>Dattapur Dhamangaon (M Cl)</text:p>
          </table:table-cell>
          <table:table-cell office:value-type="float" office:value="27">
            <text:p>27</text:p>
          </table:table-cell>
          <table:table-cell office:value-type="float" office:value="503">
            <text:p>503</text:p>
          </table:table-cell>
          <table:table-cell office:value-type="float" office:value="4014">
            <text:p>4014</text:p>
          </table:table-cell>
        </table:table-row>
        <table:table-row table:style-name="ro1">
          <table:table-cell office:value-type="float" office:value="802694">
            <text:p>802694</text:p>
          </table:table-cell>
          <table:table-cell office:value-type="string">
            <text:p>Arvi (M Cl)</text:p>
          </table:table-cell>
          <table:table-cell office:value-type="float" office:value="27">
            <text:p>27</text:p>
          </table:table-cell>
          <table:table-cell office:value-type="float" office:value="504">
            <text:p>504</text:p>
          </table:table-cell>
          <table:table-cell office:value-type="float" office:value="4017">
            <text:p>4017</text:p>
          </table:table-cell>
        </table:table-row>
        <table:table-row table:style-name="ro1">
          <table:table-cell office:value-type="float" office:value="802695">
            <text:p>802695</text:p>
          </table:table-cell>
          <table:table-cell office:value-type="string">
            <text:p>Sindi (M Cl)</text:p>
          </table:table-cell>
          <table:table-cell office:value-type="float" office:value="27">
            <text:p>27</text:p>
          </table:table-cell>
          <table:table-cell office:value-type="float" office:value="504">
            <text:p>504</text:p>
          </table:table-cell>
          <table:table-cell office:value-type="float" office:value="4018">
            <text:p>4018</text:p>
          </table:table-cell>
        </table:table-row>
        <table:table-row table:style-name="ro1">
          <table:table-cell office:value-type="float" office:value="802696">
            <text:p>802696</text:p>
          </table:table-cell>
          <table:table-cell office:value-type="string">
            <text:p>Wardha (M Cl)</text:p>
          </table:table-cell>
          <table:table-cell office:value-type="float" office:value="27">
            <text:p>27</text:p>
          </table:table-cell>
          <table:table-cell office:value-type="float" office:value="504">
            <text:p>504</text:p>
          </table:table-cell>
          <table:table-cell office:value-type="float" office:value="4019">
            <text:p>4019</text:p>
          </table:table-cell>
        </table:table-row>
        <table:table-row table:style-name="ro1">
          <table:table-cell office:value-type="float" office:value="802697">
            <text:p>802697</text:p>
          </table:table-cell>
          <table:table-cell office:value-type="string">
            <text:p>Pulgaon (M Cl)</text:p>
          </table:table-cell>
          <table:table-cell office:value-type="float" office:value="27">
            <text:p>27</text:p>
          </table:table-cell>
          <table:table-cell office:value-type="float" office:value="504">
            <text:p>504</text:p>
          </table:table-cell>
          <table:table-cell office:value-type="float" office:value="4020">
            <text:p>4020</text:p>
          </table:table-cell>
        </table:table-row>
        <table:table-row table:style-name="ro1">
          <table:table-cell office:value-type="float" office:value="802698">
            <text:p>802698</text:p>
          </table:table-cell>
          <table:table-cell office:value-type="string">
            <text:p>Deoli (M Cl)</text:p>
          </table:table-cell>
          <table:table-cell office:value-type="float" office:value="27">
            <text:p>27</text:p>
          </table:table-cell>
          <table:table-cell office:value-type="float" office:value="504">
            <text:p>504</text:p>
          </table:table-cell>
          <table:table-cell office:value-type="float" office:value="4020">
            <text:p>4020</text:p>
          </table:table-cell>
        </table:table-row>
        <table:table-row table:style-name="ro1">
          <table:table-cell office:value-type="float" office:value="802699">
            <text:p>802699</text:p>
          </table:table-cell>
          <table:table-cell office:value-type="string">
            <text:p>Hinganghat (M Cl)</text:p>
          </table:table-cell>
          <table:table-cell office:value-type="float" office:value="27">
            <text:p>27</text:p>
          </table:table-cell>
          <table:table-cell office:value-type="float" office:value="504">
            <text:p>504</text:p>
          </table:table-cell>
          <table:table-cell office:value-type="float" office:value="4021">
            <text:p>4021</text:p>
          </table:table-cell>
        </table:table-row>
        <table:table-row table:style-name="ro1">
          <table:table-cell office:value-type="float" office:value="802700">
            <text:p>802700</text:p>
          </table:table-cell>
          <table:table-cell office:value-type="string">
            <text:p>Mowad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3">
            <text:p>4023</text:p>
          </table:table-cell>
        </table:table-row>
        <table:table-row table:style-name="ro1">
          <table:table-cell office:value-type="float" office:value="802701">
            <text:p>802701</text:p>
          </table:table-cell>
          <table:table-cell office:value-type="string">
            <text:p>Narkhed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3">
            <text:p>4023</text:p>
          </table:table-cell>
        </table:table-row>
        <table:table-row table:style-name="ro1">
          <table:table-cell office:value-type="float" office:value="802702">
            <text:p>802702</text:p>
          </table:table-cell>
          <table:table-cell office:value-type="string">
            <text:p>Katol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4">
            <text:p>4024</text:p>
          </table:table-cell>
        </table:table-row>
        <table:table-row table:style-name="ro1">
          <table:table-cell office:value-type="float" office:value="802703">
            <text:p>802703</text:p>
          </table:table-cell>
          <table:table-cell office:value-type="string">
            <text:p>Kalameshwar (M Cl) 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5">
            <text:p>4025</text:p>
          </table:table-cell>
        </table:table-row>
        <table:table-row table:style-name="ro1">
          <table:table-cell office:value-type="float" office:value="802704">
            <text:p>802704</text:p>
          </table:table-cell>
          <table:table-cell office:value-type="string">
            <text:p>Mohpa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5">
            <text:p>4025</text:p>
          </table:table-cell>
        </table:table-row>
        <table:table-row table:style-name="ro1">
          <table:table-cell office:value-type="float" office:value="802705">
            <text:p>802705</text:p>
          </table:table-cell>
          <table:table-cell office:value-type="string">
            <text:p>Savner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6">
            <text:p>4026</text:p>
          </table:table-cell>
        </table:table-row>
        <table:table-row table:style-name="ro1">
          <table:table-cell office:value-type="float" office:value="802706">
            <text:p>802706</text:p>
          </table:table-cell>
          <table:table-cell office:value-type="string">
            <text:p>Khapa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6">
            <text:p>4026</text:p>
          </table:table-cell>
        </table:table-row>
        <table:table-row table:style-name="ro1">
          <table:table-cell office:value-type="float" office:value="802707">
            <text:p>802707</text:p>
          </table:table-cell>
          <table:table-cell office:value-type="string">
            <text:p>Ramtek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28">
            <text:p>4028</text:p>
          </table:table-cell>
        </table:table-row>
        <table:table-row table:style-name="ro1">
          <table:table-cell office:value-type="float" office:value="802708">
            <text:p>802708</text:p>
          </table:table-cell>
          <table:table-cell office:value-type="string">
            <text:p>Kamptee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30">
            <text:p>4030</text:p>
          </table:table-cell>
        </table:table-row>
        <table:table-row table:style-name="ro1">
          <table:table-cell office:value-type="float" office:value="802709">
            <text:p>802709</text:p>
          </table:table-cell>
          <table:table-cell office:value-type="string">
            <text:p>Kamptee (CB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30">
            <text:p>4030</text:p>
          </table:table-cell>
        </table:table-row>
        <table:table-row table:style-name="ro1">
          <table:table-cell office:value-type="float" office:value="802710">
            <text:p>802710</text:p>
          </table:table-cell>
          <table:table-cell office:value-type="string">
            <text:p>Nagpur (M Corp.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32">
            <text:p>4032</text:p>
          </table:table-cell>
        </table:table-row>
        <table:table-row table:style-name="ro1">
          <table:table-cell office:value-type="float" office:value="802711">
            <text:p>802711</text:p>
          </table:table-cell>
          <table:table-cell office:value-type="string">
            <text:p>Umred (M Cl)</text:p>
          </table:table-cell>
          <table:table-cell office:value-type="float" office:value="27">
            <text:p>27</text:p>
          </table:table-cell>
          <table:table-cell office:value-type="float" office:value="505">
            <text:p>505</text:p>
          </table:table-cell>
          <table:table-cell office:value-type="float" office:value="4034">
            <text:p>4034</text:p>
          </table:table-cell>
        </table:table-row>
        <table:table-row table:style-name="ro1">
          <table:table-cell office:value-type="float" office:value="802712">
            <text:p>802712</text:p>
          </table:table-cell>
          <table:table-cell office:value-type="string">
            <text:p>Tumsar (M Cl)</text:p>
          </table:table-cell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float" office:value="4037">
            <text:p>4037</text:p>
          </table:table-cell>
        </table:table-row>
        <table:table-row table:style-name="ro1">
          <table:table-cell office:value-type="float" office:value="802713">
            <text:p>802713</text:p>
          </table:table-cell>
          <table:table-cell office:value-type="string">
            <text:p>Bhandara (M Cl)</text:p>
          </table:table-cell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float" office:value="4039">
            <text:p>4039</text:p>
          </table:table-cell>
        </table:table-row>
        <table:table-row table:style-name="ro1">
          <table:table-cell office:value-type="float" office:value="802714">
            <text:p>802714</text:p>
          </table:table-cell>
          <table:table-cell office:value-type="string">
            <text:p>Pauni (M Cl)</text:p>
          </table:table-cell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float" office:value="4042">
            <text:p>4042</text:p>
          </table:table-cell>
        </table:table-row>
        <table:table-row table:style-name="ro1">
          <table:table-cell office:value-type="float" office:value="802715">
            <text:p>802715</text:p>
          </table:table-cell>
          <table:table-cell office:value-type="string">
            <text:p>Tirora (M Cl)</text:p>
          </table:table-cell>
          <table:table-cell office:value-type="float" office:value="27">
            <text:p>27</text:p>
          </table:table-cell>
          <table:table-cell office:value-type="float" office:value="507">
            <text:p>507</text:p>
          </table:table-cell>
          <table:table-cell office:value-type="float" office:value="4044">
            <text:p>4044</text:p>
          </table:table-cell>
        </table:table-row>
        <table:table-row table:style-name="ro1">
          <table:table-cell office:value-type="float" office:value="802716">
            <text:p>802716</text:p>
          </table:table-cell>
          <table:table-cell office:value-type="string">
            <text:p>Gondiya (M Cl)</text:p>
          </table:table-cell>
          <table:table-cell office:value-type="float" office:value="27">
            <text:p>27</text:p>
          </table:table-cell>
          <table:table-cell office:value-type="float" office:value="507">
            <text:p>507</text:p>
          </table:table-cell>
          <table:table-cell office:value-type="float" office:value="4046">
            <text:p>4046</text:p>
          </table:table-cell>
        </table:table-row>
        <table:table-row table:style-name="ro1">
          <table:table-cell office:value-type="float" office:value="802717">
            <text:p>802717</text:p>
          </table:table-cell>
          <table:table-cell office:value-type="string">
            <text:p>Desaiganj (M Cl)</text:p>
          </table:table-cell>
          <table:table-cell office:value-type="float" office:value="27">
            <text:p>27</text:p>
          </table:table-cell>
          <table:table-cell office:value-type="float" office:value="508">
            <text:p>50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802718">
            <text:p>802718</text:p>
          </table:table-cell>
          <table:table-cell office:value-type="string">
            <text:p>Gadchiroli (M Cl)</text:p>
          </table:table-cell>
          <table:table-cell office:value-type="float" office:value="27">
            <text:p>27</text:p>
          </table:table-cell>
          <table:table-cell office:value-type="float" office:value="508">
            <text:p>508</text:p>
          </table:table-cell>
          <table:table-cell office:value-type="float" office:value="4057">
            <text:p>4057</text:p>
          </table:table-cell>
        </table:table-row>
        <table:table-row table:style-name="ro1">
          <table:table-cell office:value-type="float" office:value="802719">
            <text:p>802719</text:p>
          </table:table-cell>
          <table:table-cell office:value-type="string">
            <text:p>Warora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64">
            <text:p>4064</text:p>
          </table:table-cell>
        </table:table-row>
        <table:table-row table:style-name="ro1">
          <table:table-cell office:value-type="float" office:value="802720">
            <text:p>802720</text:p>
          </table:table-cell>
          <table:table-cell office:value-type="string">
            <text:p>Brahmapuri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67">
            <text:p>4067</text:p>
          </table:table-cell>
        </table:table-row>
        <table:table-row table:style-name="ro1">
          <table:table-cell office:value-type="float" office:value="802721">
            <text:p>802721</text:p>
          </table:table-cell>
          <table:table-cell office:value-type="string">
            <text:p>Bhadravati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70">
            <text:p>4070</text:p>
          </table:table-cell>
        </table:table-row>
        <table:table-row table:style-name="ro1">
          <table:table-cell office:value-type="float" office:value="802722">
            <text:p>802722</text:p>
          </table:table-cell>
          <table:table-cell office:value-type="string">
            <text:p>Chandrapur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71">
            <text:p>4071</text:p>
          </table:table-cell>
        </table:table-row>
        <table:table-row table:style-name="ro1">
          <table:table-cell office:value-type="float" office:value="802723">
            <text:p>802723</text:p>
          </table:table-cell>
          <table:table-cell office:value-type="string">
            <text:p>Mul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72">
            <text:p>4072</text:p>
          </table:table-cell>
        </table:table-row>
        <table:table-row table:style-name="ro1">
          <table:table-cell office:value-type="float" office:value="802724">
            <text:p>802724</text:p>
          </table:table-cell>
          <table:table-cell office:value-type="string">
            <text:p>Ballarpur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74">
            <text:p>4074</text:p>
          </table:table-cell>
        </table:table-row>
        <table:table-row table:style-name="ro1">
          <table:table-cell office:value-type="float" office:value="802725">
            <text:p>802725</text:p>
          </table:table-cell>
          <table:table-cell office:value-type="string">
            <text:p>Rajura (M Cl)</text:p>
          </table:table-cell>
          <table:table-cell office:value-type="float" office:value="27">
            <text:p>27</text:p>
          </table:table-cell>
          <table:table-cell office:value-type="float" office:value="509">
            <text:p>509</text:p>
          </table:table-cell>
          <table:table-cell office:value-type="float" office:value="4077">
            <text:p>4077</text:p>
          </table:table-cell>
        </table:table-row>
        <table:table-row table:style-name="ro1">
          <table:table-cell office:value-type="float" office:value="802726">
            <text:p>802726</text:p>
          </table:table-cell>
          <table:table-cell office:value-type="string">
            <text:p>Ner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79">
            <text:p>4079</text:p>
          </table:table-cell>
        </table:table-row>
        <table:table-row table:style-name="ro1">
          <table:table-cell office:value-type="float" office:value="802727">
            <text:p>802727</text:p>
          </table:table-cell>
          <table:table-cell office:value-type="string">
            <text:p>Yavatmal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82">
            <text:p>4082</text:p>
          </table:table-cell>
        </table:table-row>
        <table:table-row table:style-name="ro1">
          <table:table-cell office:value-type="float" office:value="802728">
            <text:p>802728</text:p>
          </table:table-cell>
          <table:table-cell office:value-type="string">
            <text:p>Darwha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83">
            <text:p>4083</text:p>
          </table:table-cell>
        </table:table-row>
        <table:table-row table:style-name="ro1">
          <table:table-cell office:value-type="float" office:value="802729">
            <text:p>802729</text:p>
          </table:table-cell>
          <table:table-cell office:value-type="string">
            <text:p>Digras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84">
            <text:p>4084</text:p>
          </table:table-cell>
        </table:table-row>
        <table:table-row table:style-name="ro1">
          <table:table-cell office:value-type="float" office:value="802730">
            <text:p>802730</text:p>
          </table:table-cell>
          <table:table-cell office:value-type="string">
            <text:p>Pusad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85">
            <text:p>4085</text:p>
          </table:table-cell>
        </table:table-row>
        <table:table-row table:style-name="ro1">
          <table:table-cell office:value-type="float" office:value="802731">
            <text:p>802731</text:p>
          </table:table-cell>
          <table:table-cell office:value-type="string">
            <text:p>Umarkhed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86">
            <text:p>4086</text:p>
          </table:table-cell>
        </table:table-row>
        <table:table-row table:style-name="ro1">
          <table:table-cell office:value-type="float" office:value="802732">
            <text:p>802732</text:p>
          </table:table-cell>
          <table:table-cell office:value-type="string">
            <text:p>Ghatanji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89">
            <text:p>4089</text:p>
          </table:table-cell>
        </table:table-row>
        <table:table-row table:style-name="ro1">
          <table:table-cell office:value-type="float" office:value="802733">
            <text:p>802733</text:p>
          </table:table-cell>
          <table:table-cell office:value-type="string">
            <text:p>Pandharkaoda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90">
            <text:p>4090</text:p>
          </table:table-cell>
        </table:table-row>
        <table:table-row table:style-name="ro1">
          <table:table-cell office:value-type="float" office:value="802734">
            <text:p>802734</text:p>
          </table:table-cell>
          <table:table-cell office:value-type="string">
            <text:p>Wani (M Cl)</text:p>
          </table:table-cell>
          <table:table-cell office:value-type="float" office:value="27">
            <text:p>27</text:p>
          </table:table-cell>
          <table:table-cell office:value-type="float" office:value="510">
            <text:p>510</text:p>
          </table:table-cell>
          <table:table-cell office:value-type="float" office:value="4094">
            <text:p>4094</text:p>
          </table:table-cell>
        </table:table-row>
        <table:table-row table:style-name="ro1">
          <table:table-cell office:value-type="float" office:value="802735">
            <text:p>802735</text:p>
          </table:table-cell>
          <table:table-cell office:value-type="string">
            <text:p>Kinwat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802736">
            <text:p>802736</text:p>
          </table:table-cell>
          <table:table-cell office:value-type="string">
            <text:p>Hadgaon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098">
            <text:p>4098</text:p>
          </table:table-cell>
        </table:table-row>
        <table:table-row table:style-name="ro1">
          <table:table-cell office:value-type="float" office:value="802737">
            <text:p>802737</text:p>
          </table:table-cell>
          <table:table-cell office:value-type="string">
            <text:p>Nanded Waghala (M Corp.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0">
            <text:p>4100</text:p>
          </table:table-cell>
        </table:table-row>
        <table:table-row table:style-name="ro1">
          <table:table-cell office:value-type="float" office:value="802738">
            <text:p>802738</text:p>
          </table:table-cell>
          <table:table-cell office:value-type="string">
            <text:p>Mudkhed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1">
            <text:p>4101</text:p>
          </table:table-cell>
        </table:table-row>
        <table:table-row table:style-name="ro1">
          <table:table-cell office:value-type="float" office:value="802739">
            <text:p>802739</text:p>
          </table:table-cell>
          <table:table-cell office:value-type="string">
            <text:p>Bhokar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2">
            <text:p>4102</text:p>
          </table:table-cell>
        </table:table-row>
        <table:table-row table:style-name="ro1">
          <table:table-cell office:value-type="float" office:value="802740">
            <text:p>802740</text:p>
          </table:table-cell>
          <table:table-cell office:value-type="string">
            <text:p>Peth Umri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3">
            <text:p>4103</text:p>
          </table:table-cell>
        </table:table-row>
        <table:table-row table:style-name="ro1">
          <table:table-cell office:value-type="float" office:value="802741">
            <text:p>802741</text:p>
          </table:table-cell>
          <table:table-cell office:value-type="string">
            <text:p>Dharmabad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4">
            <text:p>4104</text:p>
          </table:table-cell>
        </table:table-row>
        <table:table-row table:style-name="ro1">
          <table:table-cell office:value-type="float" office:value="802742">
            <text:p>802742</text:p>
          </table:table-cell>
          <table:table-cell office:value-type="string">
            <text:p>Kundalwadi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5">
            <text:p>4105</text:p>
          </table:table-cell>
        </table:table-row>
        <table:table-row table:style-name="ro1">
          <table:table-cell office:value-type="float" office:value="802743">
            <text:p>802743</text:p>
          </table:table-cell>
          <table:table-cell office:value-type="string">
            <text:p>Biloli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5">
            <text:p>4105</text:p>
          </table:table-cell>
        </table:table-row>
        <table:table-row table:style-name="ro1">
          <table:table-cell office:value-type="float" office:value="802744">
            <text:p>802744</text:p>
          </table:table-cell>
          <table:table-cell office:value-type="string">
            <text:p>Loha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7">
            <text:p>4107</text:p>
          </table:table-cell>
        </table:table-row>
        <table:table-row table:style-name="ro1">
          <table:table-cell office:value-type="float" office:value="802745">
            <text:p>802745</text:p>
          </table:table-cell>
          <table:table-cell office:value-type="string">
            <text:p>Kandhar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8">
            <text:p>4108</text:p>
          </table:table-cell>
        </table:table-row>
        <table:table-row table:style-name="ro1">
          <table:table-cell office:value-type="float" office:value="802746">
            <text:p>802746</text:p>
          </table:table-cell>
          <table:table-cell office:value-type="string">
            <text:p>Mukhed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09">
            <text:p>4109</text:p>
          </table:table-cell>
        </table:table-row>
        <table:table-row table:style-name="ro1">
          <table:table-cell office:value-type="float" office:value="802747">
            <text:p>802747</text:p>
          </table:table-cell>
          <table:table-cell office:value-type="string">
            <text:p>Deglur (M Cl)</text:p>
          </table:table-cell>
          <table:table-cell office:value-type="float" office:value="27">
            <text:p>27</text:p>
          </table:table-cell>
          <table:table-cell office:value-type="float" office:value="511">
            <text:p>511</text:p>
          </table:table-cell>
          <table:table-cell office:value-type="float" office:value="4110">
            <text:p>4110</text:p>
          </table:table-cell>
        </table:table-row>
        <table:table-row table:style-name="ro1">
          <table:table-cell office:value-type="float" office:value="802748">
            <text:p>802748</text:p>
          </table:table-cell>
          <table:table-cell office:value-type="string">
            <text:p>Hingoli (M Cl)</text:p>
          </table:table-cell>
          <table:table-cell office:value-type="float" office:value="27">
            <text:p>27</text:p>
          </table:table-cell>
          <table:table-cell office:value-type="float" office:value="512">
            <text:p>512</text:p>
          </table:table-cell>
          <table:table-cell office:value-type="float" office:value="4112">
            <text:p>4112</text:p>
          </table:table-cell>
        </table:table-row>
        <table:table-row table:style-name="ro1">
          <table:table-cell office:value-type="float" office:value="802749">
            <text:p>802749</text:p>
          </table:table-cell>
          <table:table-cell office:value-type="string">
            <text:p>Kalamnuri (M Cl)</text:p>
          </table:table-cell>
          <table:table-cell office:value-type="float" office:value="27">
            <text:p>27</text:p>
          </table:table-cell>
          <table:table-cell office:value-type="float" office:value="512">
            <text:p>512</text:p>
          </table:table-cell>
          <table:table-cell office:value-type="float" office:value="4114">
            <text:p>4114</text:p>
          </table:table-cell>
        </table:table-row>
        <table:table-row table:style-name="ro1">
          <table:table-cell office:value-type="float" office:value="802750">
            <text:p>802750</text:p>
          </table:table-cell>
          <table:table-cell office:value-type="string">
            <text:p>Basmath (M Cl)</text:p>
          </table:table-cell>
          <table:table-cell office:value-type="float" office:value="27">
            <text:p>27</text:p>
          </table:table-cell>
          <table:table-cell office:value-type="float" office:value="512">
            <text:p>512</text:p>
          </table:table-cell>
          <table:table-cell office:value-type="float" office:value="4115">
            <text:p>4115</text:p>
          </table:table-cell>
        </table:table-row>
        <table:table-row table:style-name="ro1">
          <table:table-cell office:value-type="float" office:value="802751">
            <text:p>802751</text:p>
          </table:table-cell>
          <table:table-cell office:value-type="string">
            <text:p>Sailu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16">
            <text:p>4116</text:p>
          </table:table-cell>
        </table:table-row>
        <table:table-row table:style-name="ro1">
          <table:table-cell office:value-type="float" office:value="802752">
            <text:p>802752</text:p>
          </table:table-cell>
          <table:table-cell office:value-type="string">
            <text:p>Jintur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17">
            <text:p>4117</text:p>
          </table:table-cell>
        </table:table-row>
        <table:table-row table:style-name="ro1">
          <table:table-cell office:value-type="float" office:value="802753">
            <text:p>802753</text:p>
          </table:table-cell>
          <table:table-cell office:value-type="string">
            <text:p>Parbhani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18">
            <text:p>4118</text:p>
          </table:table-cell>
        </table:table-row>
        <table:table-row table:style-name="ro1">
          <table:table-cell office:value-type="float" office:value="802754">
            <text:p>802754</text:p>
          </table:table-cell>
          <table:table-cell office:value-type="string">
            <text:p>Manwath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19">
            <text:p>4119</text:p>
          </table:table-cell>
        </table:table-row>
        <table:table-row table:style-name="ro1">
          <table:table-cell office:value-type="float" office:value="802755">
            <text:p>802755</text:p>
          </table:table-cell>
          <table:table-cell office:value-type="string">
            <text:p>Pathri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20">
            <text:p>4120</text:p>
          </table:table-cell>
        </table:table-row>
        <table:table-row table:style-name="ro1">
          <table:table-cell office:value-type="float" office:value="802756">
            <text:p>802756</text:p>
          </table:table-cell>
          <table:table-cell office:value-type="string">
            <text:p>Sonpeth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21">
            <text:p>4121</text:p>
          </table:table-cell>
        </table:table-row>
        <table:table-row table:style-name="ro1">
          <table:table-cell office:value-type="float" office:value="802757">
            <text:p>802757</text:p>
          </table:table-cell>
          <table:table-cell office:value-type="string">
            <text:p>Gangakhed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22">
            <text:p>4122</text:p>
          </table:table-cell>
        </table:table-row>
        <table:table-row table:style-name="ro1">
          <table:table-cell office:value-type="float" office:value="802758">
            <text:p>802758</text:p>
          </table:table-cell>
          <table:table-cell office:value-type="string">
            <text:p>Purna (M Cl)</text:p>
          </table:table-cell>
          <table:table-cell office:value-type="float" office:value="27">
            <text:p>27</text:p>
          </table:table-cell>
          <table:table-cell office:value-type="float" office:value="513">
            <text:p>513</text:p>
          </table:table-cell>
          <table:table-cell office:value-type="float" office:value="4124">
            <text:p>4124</text:p>
          </table:table-cell>
        </table:table-row>
        <table:table-row table:style-name="ro1">
          <table:table-cell office:value-type="float" office:value="802759">
            <text:p>802759</text:p>
          </table:table-cell>
          <table:table-cell office:value-type="string">
            <text:p>Bhokardan (M Cl)</text:p>
          </table:table-cell>
          <table:table-cell office:value-type="float" office:value="27">
            <text:p>27</text:p>
          </table:table-cell>
          <table:table-cell office:value-type="float" office:value="514">
            <text:p>514</text:p>
          </table:table-cell>
          <table:table-cell office:value-type="float" office:value="4125">
            <text:p>4125</text:p>
          </table:table-cell>
        </table:table-row>
        <table:table-row table:style-name="ro1">
          <table:table-cell office:value-type="float" office:value="802760">
            <text:p>802760</text:p>
          </table:table-cell>
          <table:table-cell office:value-type="string">
            <text:p>Jalna (M Cl)</text:p>
          </table:table-cell>
          <table:table-cell office:value-type="float" office:value="27">
            <text:p>27</text:p>
          </table:table-cell>
          <table:table-cell office:value-type="float" office:value="514">
            <text:p>514</text:p>
          </table:table-cell>
          <table:table-cell office:value-type="float" office:value="4127">
            <text:p>4127</text:p>
          </table:table-cell>
        </table:table-row>
        <table:table-row table:style-name="ro1">
          <table:table-cell office:value-type="float" office:value="802761">
            <text:p>802761</text:p>
          </table:table-cell>
          <table:table-cell office:value-type="string">
            <text:p>Ambad (M Cl)</text:p>
          </table:table-cell>
          <table:table-cell office:value-type="float" office:value="27">
            <text:p>27</text:p>
          </table:table-cell>
          <table:table-cell office:value-type="float" office:value="514">
            <text:p>514</text:p>
          </table:table-cell>
          <table:table-cell office:value-type="float" office:value="4129">
            <text:p>4129</text:p>
          </table:table-cell>
        </table:table-row>
        <table:table-row table:style-name="ro1">
          <table:table-cell office:value-type="float" office:value="802762">
            <text:p>802762</text:p>
          </table:table-cell>
          <table:table-cell office:value-type="string">
            <text:p>Partur (M Cl)</text:p>
          </table:table-cell>
          <table:table-cell office:value-type="float" office:value="27">
            <text:p>27</text:p>
          </table:table-cell>
          <table:table-cell office:value-type="float" office:value="514">
            <text:p>514</text:p>
          </table:table-cell>
          <table:table-cell office:value-type="float" office:value="4131">
            <text:p>4131</text:p>
          </table:table-cell>
        </table:table-row>
        <table:table-row table:style-name="ro1">
          <table:table-cell office:value-type="float" office:value="802763">
            <text:p>802763</text:p>
          </table:table-cell>
          <table:table-cell office:value-type="string">
            <text:p>Kannad (M Cl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33">
            <text:p>4133</text:p>
          </table:table-cell>
        </table:table-row>
        <table:table-row table:style-name="ro1">
          <table:table-cell office:value-type="float" office:value="802764">
            <text:p>802764</text:p>
          </table:table-cell>
          <table:table-cell office:value-type="string">
            <text:p>Sillod (M Cl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35">
            <text:p>4135</text:p>
          </table:table-cell>
        </table:table-row>
        <table:table-row table:style-name="ro1">
          <table:table-cell office:value-type="float" office:value="802765">
            <text:p>802765</text:p>
          </table:table-cell>
          <table:table-cell office:value-type="string">
            <text:p>Aurangabad (M Corp.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37">
            <text:p>4137</text:p>
          </table:table-cell>
        </table:table-row>
        <table:table-row table:style-name="ro1">
          <table:table-cell office:value-type="float" office:value="802766">
            <text:p>802766</text:p>
          </table:table-cell>
          <table:table-cell office:value-type="string">
            <text:p>Aurangabad (CB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37">
            <text:p>4137</text:p>
          </table:table-cell>
        </table:table-row>
        <table:table-row table:style-name="ro1">
          <table:table-cell office:value-type="float" office:value="802767">
            <text:p>802767</text:p>
          </table:table-cell>
          <table:table-cell office:value-type="string">
            <text:p>Khuldabad (M Cl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38">
            <text:p>4138</text:p>
          </table:table-cell>
        </table:table-row>
        <table:table-row table:style-name="ro1">
          <table:table-cell office:value-type="float" office:value="802768">
            <text:p>802768</text:p>
          </table:table-cell>
          <table:table-cell office:value-type="string">
            <text:p>Vaijapur (M Cl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39">
            <text:p>4139</text:p>
          </table:table-cell>
        </table:table-row>
        <table:table-row table:style-name="ro1">
          <table:table-cell office:value-type="float" office:value="802769">
            <text:p>802769</text:p>
          </table:table-cell>
          <table:table-cell office:value-type="string">
            <text:p>Gangapur (M Cl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802770">
            <text:p>802770</text:p>
          </table:table-cell>
          <table:table-cell office:value-type="string">
            <text:p>Paithan (M Cl)</text:p>
          </table:table-cell>
          <table:table-cell office:value-type="float" office:value="27">
            <text:p>27</text:p>
          </table:table-cell>
          <table:table-cell office:value-type="float" office:value="515">
            <text:p>515</text:p>
          </table:table-cell>
          <table:table-cell office:value-type="float" office:value="4141">
            <text:p>4141</text:p>
          </table:table-cell>
        </table:table-row>
        <table:table-row table:style-name="ro1">
          <table:table-cell office:value-type="float" office:value="802771">
            <text:p>802771</text:p>
          </table:table-cell>
          <table:table-cell office:value-type="string">
            <text:p>Satana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45">
            <text:p>4145</text:p>
          </table:table-cell>
        </table:table-row>
        <table:table-row table:style-name="ro1">
          <table:table-cell office:value-type="float" office:value="802772">
            <text:p>802772</text:p>
          </table:table-cell>
          <table:table-cell office:value-type="string">
            <text:p>Malegaon (M Corp. + OG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46">
            <text:p>4146</text:p>
          </table:table-cell>
        </table:table-row>
        <table:table-row table:style-name="ro1">
          <table:table-cell office:value-type="float" office:value="802772">
            <text:p>802772</text:p>
          </table:table-cell>
          <table:table-cell office:value-type="string">
            <text:p>Malegaon (M Corp.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46">
            <text:p>4146</text:p>
          </table:table-cell>
        </table:table-row>
        <table:table-row table:style-name="ro1">
          <table:table-cell office:value-type="float" office:value="802773">
            <text:p>802773</text:p>
          </table:table-cell>
          <table:table-cell office:value-type="string">
            <text:p>Nandgaon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47">
            <text:p>4147</text:p>
          </table:table-cell>
        </table:table-row>
        <table:table-row table:style-name="ro1">
          <table:table-cell office:value-type="float" office:value="802774">
            <text:p>802774</text:p>
          </table:table-cell>
          <table:table-cell office:value-type="string">
            <text:p>Manmad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47">
            <text:p>4147</text:p>
          </table:table-cell>
        </table:table-row>
        <table:table-row table:style-name="ro1">
          <table:table-cell office:value-type="float" office:value="802775">
            <text:p>802775</text:p>
          </table:table-cell>
          <table:table-cell office:value-type="string">
            <text:p>Trimbak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1">
            <text:p>4151</text:p>
          </table:table-cell>
        </table:table-row>
        <table:table-row table:style-name="ro1">
          <table:table-cell office:value-type="float" office:value="802776">
            <text:p>802776</text:p>
          </table:table-cell>
          <table:table-cell office:value-type="string">
            <text:p>Nashik (M Corp.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2">
            <text:p>4152</text:p>
          </table:table-cell>
        </table:table-row>
        <table:table-row table:style-name="ro1">
          <table:table-cell office:value-type="float" office:value="802777">
            <text:p>802777</text:p>
          </table:table-cell>
          <table:table-cell office:value-type="string">
            <text:p>Deolali (CB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2">
            <text:p>4152</text:p>
          </table:table-cell>
        </table:table-row>
        <table:table-row table:style-name="ro1">
          <table:table-cell office:value-type="float" office:value="802778">
            <text:p>802778</text:p>
          </table:table-cell>
          <table:table-cell office:value-type="string">
            <text:p>Bhagur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2">
            <text:p>4152</text:p>
          </table:table-cell>
        </table:table-row>
        <table:table-row table:style-name="ro1">
          <table:table-cell office:value-type="float" office:value="802779">
            <text:p>802779</text:p>
          </table:table-cell>
          <table:table-cell office:value-type="string">
            <text:p>Igatpuri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3">
            <text:p>4153</text:p>
          </table:table-cell>
        </table:table-row>
        <table:table-row table:style-name="ro1">
          <table:table-cell office:value-type="float" office:value="802780">
            <text:p>802780</text:p>
          </table:table-cell>
          <table:table-cell office:value-type="string">
            <text:p>Sinnar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4">
            <text:p>4154</text:p>
          </table:table-cell>
        </table:table-row>
        <table:table-row table:style-name="ro1">
          <table:table-cell office:value-type="float" office:value="802781">
            <text:p>802781</text:p>
          </table:table-cell>
          <table:table-cell office:value-type="string">
            <text:p>Yevla (M Cl)</text:p>
          </table:table-cell>
          <table:table-cell office:value-type="float" office:value="27">
            <text:p>27</text:p>
          </table:table-cell>
          <table:table-cell office:value-type="float" office:value="516">
            <text:p>516</text:p>
          </table:table-cell>
          <table:table-cell office:value-type="float" office:value="4156">
            <text:p>4156</text:p>
          </table:table-cell>
        </table:table-row>
        <table:table-row table:style-name="ro1">
          <table:table-cell office:value-type="float" office:value="802782">
            <text:p>802782</text:p>
          </table:table-cell>
          <table:table-cell office:value-type="string">
            <text:p>Dahanu (M Cl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58">
            <text:p>4158</text:p>
          </table:table-cell>
        </table:table-row>
        <table:table-row table:style-name="ro1">
          <table:table-cell office:value-type="float" office:value="802783">
            <text:p>802783</text:p>
          </table:table-cell>
          <table:table-cell office:value-type="string">
            <text:p>Jawhar (M Cl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0">
            <text:p>4160</text:p>
          </table:table-cell>
        </table:table-row>
        <table:table-row table:style-name="ro1">
          <table:table-cell office:value-type="float" office:value="802784">
            <text:p>802784</text:p>
          </table:table-cell>
          <table:table-cell office:value-type="string">
            <text:p>Palghar (M Cl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3">
            <text:p>4163</text:p>
          </table:table-cell>
        </table:table-row>
        <table:table-row table:style-name="ro1">
          <table:table-cell office:value-type="float" office:value="802785">
            <text:p>802785</text:p>
          </table:table-cell>
          <table:table-cell office:value-type="string">
            <text:p>Vasai-Virar City (M Corp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4">
            <text:p>4164</text:p>
          </table:table-cell>
        </table:table-row>
        <table:table-row table:style-name="ro1">
          <table:table-cell office:value-type="float" office:value="802786">
            <text:p>802786</text:p>
          </table:table-cell>
          <table:table-cell office:value-type="string">
            <text:p>Mira-Bhayandar (M Corp.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5">
            <text:p>4165</text:p>
          </table:table-cell>
        </table:table-row>
        <table:table-row table:style-name="ro1">
          <table:table-cell office:value-type="float" office:value="802787">
            <text:p>802787</text:p>
          </table:table-cell>
          <table:table-cell office:value-type="string">
            <text:p>Thane (M Corp.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5">
            <text:p>4165</text:p>
          </table:table-cell>
        </table:table-row>
        <table:table-row table:style-name="ro1">
          <table:table-cell office:value-type="float" office:value="802788">
            <text:p>802788</text:p>
          </table:table-cell>
          <table:table-cell office:value-type="string">
            <text:p>Navi Mumbai (M Corp.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5">
            <text:p>4165</text:p>
          </table:table-cell>
        </table:table-row>
        <table:table-row table:style-name="ro1">
          <table:table-cell office:value-type="float" office:value="802789">
            <text:p>802789</text:p>
          </table:table-cell>
          <table:table-cell office:value-type="string">
            <text:p>Bhiwandi Nizampur (M Corp.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6">
            <text:p>4166</text:p>
          </table:table-cell>
        </table:table-row>
        <table:table-row table:style-name="ro1">
          <table:table-cell office:value-type="float" office:value="802790">
            <text:p>802790</text:p>
          </table:table-cell>
          <table:table-cell office:value-type="string">
            <text:p>Kalyan-Dombivli (M Corp.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8">
            <text:p>4168</text:p>
          </table:table-cell>
        </table:table-row>
        <table:table-row table:style-name="ro1">
          <table:table-cell office:value-type="float" office:value="802791">
            <text:p>802791</text:p>
          </table:table-cell>
          <table:table-cell office:value-type="string">
            <text:p>Ulhasnagar (M Corp.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69">
            <text:p>4169</text:p>
          </table:table-cell>
        </table:table-row>
        <table:table-row table:style-name="ro1">
          <table:table-cell office:value-type="float" office:value="802792">
            <text:p>802792</text:p>
          </table:table-cell>
          <table:table-cell office:value-type="string">
            <text:p>Badlapur (M Cl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70">
            <text:p>4170</text:p>
          </table:table-cell>
        </table:table-row>
        <table:table-row table:style-name="ro1">
          <table:table-cell office:value-type="float" office:value="802793">
            <text:p>802793</text:p>
          </table:table-cell>
          <table:table-cell office:value-type="string">
            <text:p>Ambarnath(M Cl)</text:p>
          </table:table-cell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office:value-type="float" office:value="4170">
            <text:p>4170</text:p>
          </table:table-cell>
        </table:table-row>
        <table:table-row table:style-name="ro1">
          <table:table-cell office:value-type="float" office:value="802794">
            <text:p>802794</text:p>
          </table:table-cell>
          <table:table-cell office:value-type="string">
            <text:p>Greater Mumbai (M Corp.) (Part)</text:p>
          </table:table-cell>
          <table:table-cell office:value-type="float" office:value="27">
            <text:p>27</text:p>
          </table:table-cell>
          <table:table-cell office:value-type="float" office:value="518">
            <text:p>518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2794">
            <text:p>802794</text:p>
          </table:table-cell>
          <table:table-cell office:value-type="string">
            <text:p>Greater Mumbai (M Corp.) (Part)</text:p>
          </table:table-cell>
          <table:table-cell office:value-type="float" office:value="27">
            <text:p>27</text:p>
          </table:table-cell>
          <table:table-cell office:value-type="float" office:value="519">
            <text:p>519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2795">
            <text:p>802795</text:p>
          </table:table-cell>
          <table:table-cell office:value-type="string">
            <text:p>Uran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2">
            <text:p>4172</text:p>
          </table:table-cell>
        </table:table-row>
        <table:table-row table:style-name="ro1">
          <table:table-cell office:value-type="float" office:value="802796">
            <text:p>802796</text:p>
          </table:table-cell>
          <table:table-cell office:value-type="string">
            <text:p>Panvel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3">
            <text:p>4173</text:p>
          </table:table-cell>
        </table:table-row>
        <table:table-row table:style-name="ro1">
          <table:table-cell office:value-type="float" office:value="802797">
            <text:p>802797</text:p>
          </table:table-cell>
          <table:table-cell office:value-type="string">
            <text:p>Matheran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4">
            <text:p>4174</text:p>
          </table:table-cell>
        </table:table-row>
        <table:table-row table:style-name="ro1">
          <table:table-cell office:value-type="float" office:value="802798">
            <text:p>802798</text:p>
          </table:table-cell>
          <table:table-cell office:value-type="string">
            <text:p>Karjat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4">
            <text:p>4174</text:p>
          </table:table-cell>
        </table:table-row>
        <table:table-row table:style-name="ro1">
          <table:table-cell office:value-type="float" office:value="802799">
            <text:p>802799</text:p>
          </table:table-cell>
          <table:table-cell office:value-type="string">
            <text:p>Khopoli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5">
            <text:p>4175</text:p>
          </table:table-cell>
        </table:table-row>
        <table:table-row table:style-name="ro1">
          <table:table-cell office:value-type="float" office:value="802800">
            <text:p>802800</text:p>
          </table:table-cell>
          <table:table-cell office:value-type="string">
            <text:p>Pen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802801">
            <text:p>802801</text:p>
          </table:table-cell>
          <table:table-cell office:value-type="string">
            <text:p>Alibag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7">
            <text:p>4177</text:p>
          </table:table-cell>
        </table:table-row>
        <table:table-row table:style-name="ro1">
          <table:table-cell office:value-type="float" office:value="802802">
            <text:p>802802</text:p>
          </table:table-cell>
          <table:table-cell office:value-type="string">
            <text:p>Murud Janjira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8">
            <text:p>4178</text:p>
          </table:table-cell>
        </table:table-row>
        <table:table-row table:style-name="ro1">
          <table:table-cell office:value-type="float" office:value="802803">
            <text:p>802803</text:p>
          </table:table-cell>
          <table:table-cell office:value-type="string">
            <text:p>Roha Ashtami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79">
            <text:p>4179</text:p>
          </table:table-cell>
        </table:table-row>
        <table:table-row table:style-name="ro1">
          <table:table-cell office:value-type="float" office:value="802804">
            <text:p>802804</text:p>
          </table:table-cell>
          <table:table-cell office:value-type="string">
            <text:p>Shrivardhan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83">
            <text:p>4183</text:p>
          </table:table-cell>
        </table:table-row>
        <table:table-row table:style-name="ro1">
          <table:table-cell office:value-type="float" office:value="802805">
            <text:p>802805</text:p>
          </table:table-cell>
          <table:table-cell office:value-type="string">
            <text:p>Mahad (M Cl)</text:p>
          </table:table-cell>
          <table:table-cell office:value-type="float" office:value="27">
            <text:p>27</text:p>
          </table:table-cell>
          <table:table-cell office:value-type="float" office:value="520">
            <text:p>520</text:p>
          </table:table-cell>
          <table:table-cell office:value-type="float" office:value="4185">
            <text:p>4185</text:p>
          </table:table-cell>
        </table:table-row>
        <table:table-row table:style-name="ro1">
          <table:table-cell office:value-type="float" office:value="802806">
            <text:p>802806</text:p>
          </table:table-cell>
          <table:table-cell office:value-type="string">
            <text:p>Junnar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87">
            <text:p>4187</text:p>
          </table:table-cell>
        </table:table-row>
        <table:table-row table:style-name="ro1">
          <table:table-cell office:value-type="float" office:value="802807">
            <text:p>802807</text:p>
          </table:table-cell>
          <table:table-cell office:value-type="string">
            <text:p>Shirur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89">
            <text:p>4189</text:p>
          </table:table-cell>
        </table:table-row>
        <table:table-row table:style-name="ro1">
          <table:table-cell office:value-type="float" office:value="802808">
            <text:p>802808</text:p>
          </table:table-cell>
          <table:table-cell office:value-type="string">
            <text:p>Alandi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0">
            <text:p>4190</text:p>
          </table:table-cell>
        </table:table-row>
        <table:table-row table:style-name="ro1">
          <table:table-cell office:value-type="float" office:value="802809">
            <text:p>802809</text:p>
          </table:table-cell>
          <table:table-cell office:value-type="string">
            <text:p>Talegaon Dabhade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1">
            <text:p>4191</text:p>
          </table:table-cell>
        </table:table-row>
        <table:table-row table:style-name="ro1">
          <table:table-cell office:value-type="float" office:value="802810">
            <text:p>802810</text:p>
          </table:table-cell>
          <table:table-cell office:value-type="string">
            <text:p>Lonavala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1">
            <text:p>4191</text:p>
          </table:table-cell>
        </table:table-row>
        <table:table-row table:style-name="ro1">
          <table:table-cell office:value-type="float" office:value="802811">
            <text:p>802811</text:p>
          </table:table-cell>
          <table:table-cell office:value-type="string">
            <text:p>Pimpri Chinchwad (M Corp.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3">
            <text:p>4193</text:p>
          </table:table-cell>
        </table:table-row>
        <table:table-row table:style-name="ro1">
          <table:table-cell office:value-type="float" office:value="802812">
            <text:p>802812</text:p>
          </table:table-cell>
          <table:table-cell office:value-type="string">
            <text:p>Dehu Road (CB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3">
            <text:p>4193</text:p>
          </table:table-cell>
        </table:table-row>
        <table:table-row table:style-name="ro1">
          <table:table-cell office:value-type="float" office:value="802813">
            <text:p>802813</text:p>
          </table:table-cell>
          <table:table-cell office:value-type="string">
            <text:p>Pune (CB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4">
            <text:p>4194</text:p>
          </table:table-cell>
        </table:table-row>
        <table:table-row table:style-name="ro1">
          <table:table-cell office:value-type="float" office:value="802814">
            <text:p>802814</text:p>
          </table:table-cell>
          <table:table-cell office:value-type="string">
            <text:p>Pune (M Corp.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4">
            <text:p>4194</text:p>
          </table:table-cell>
        </table:table-row>
        <table:table-row table:style-name="ro1">
          <table:table-cell office:value-type="float" office:value="802815">
            <text:p>802815</text:p>
          </table:table-cell>
          <table:table-cell office:value-type="string">
            <text:p>Kirkee (CB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4">
            <text:p>4194</text:p>
          </table:table-cell>
        </table:table-row>
        <table:table-row table:style-name="ro1">
          <table:table-cell office:value-type="float" office:value="802816">
            <text:p>802816</text:p>
          </table:table-cell>
          <table:table-cell office:value-type="string">
            <text:p>Daund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5">
            <text:p>4195</text:p>
          </table:table-cell>
        </table:table-row>
        <table:table-row table:style-name="ro1">
          <table:table-cell office:value-type="float" office:value="802817">
            <text:p>802817</text:p>
          </table:table-cell>
          <table:table-cell office:value-type="string">
            <text:p>Sasvad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6">
            <text:p>4196</text:p>
          </table:table-cell>
        </table:table-row>
        <table:table-row table:style-name="ro1">
          <table:table-cell office:value-type="float" office:value="802818">
            <text:p>802818</text:p>
          </table:table-cell>
          <table:table-cell office:value-type="string">
            <text:p>Jejuri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6">
            <text:p>4196</text:p>
          </table:table-cell>
        </table:table-row>
        <table:table-row table:style-name="ro1">
          <table:table-cell office:value-type="float" office:value="802819">
            <text:p>802819</text:p>
          </table:table-cell>
          <table:table-cell office:value-type="string">
            <text:p>Bhor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8">
            <text:p>4198</text:p>
          </table:table-cell>
        </table:table-row>
        <table:table-row table:style-name="ro1">
          <table:table-cell office:value-type="float" office:value="802820">
            <text:p>802820</text:p>
          </table:table-cell>
          <table:table-cell office:value-type="string">
            <text:p>Baramati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199">
            <text:p>4199</text:p>
          </table:table-cell>
        </table:table-row>
        <table:table-row table:style-name="ro1">
          <table:table-cell office:value-type="float" office:value="802821">
            <text:p>802821</text:p>
          </table:table-cell>
          <table:table-cell office:value-type="string">
            <text:p>Indapur (M Cl)</text:p>
          </table:table-cell>
          <table:table-cell office:value-type="float" office:value="27">
            <text:p>27</text:p>
          </table:table-cell>
          <table:table-cell office:value-type="float" office:value="521">
            <text:p>521</text:p>
          </table:table-cell>
          <table:table-cell office:value-type="float" office:value="4200">
            <text:p>4200</text:p>
          </table:table-cell>
        </table:table-row>
        <table:table-row table:style-name="ro1">
          <table:table-cell office:value-type="float" office:value="802822">
            <text:p>802822</text:p>
          </table:table-cell>
          <table:table-cell office:value-type="string">
            <text:p>Sangamner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2">
            <text:p>4202</text:p>
          </table:table-cell>
        </table:table-row>
        <table:table-row table:style-name="ro1">
          <table:table-cell office:value-type="float" office:value="802823">
            <text:p>802823</text:p>
          </table:table-cell>
          <table:table-cell office:value-type="string">
            <text:p>Kopargaon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3">
            <text:p>4203</text:p>
          </table:table-cell>
        </table:table-row>
        <table:table-row table:style-name="ro1">
          <table:table-cell office:value-type="float" office:value="802824">
            <text:p>802824</text:p>
          </table:table-cell>
          <table:table-cell office:value-type="string">
            <text:p>Shirdi (NP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4">
            <text:p>4204</text:p>
          </table:table-cell>
        </table:table-row>
        <table:table-row table:style-name="ro1">
          <table:table-cell office:value-type="float" office:value="802825">
            <text:p>802825</text:p>
          </table:table-cell>
          <table:table-cell office:value-type="string">
            <text:p>Rahta Pimplas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4">
            <text:p>4204</text:p>
          </table:table-cell>
        </table:table-row>
        <table:table-row table:style-name="ro1">
          <table:table-cell office:value-type="float" office:value="802826">
            <text:p>802826</text:p>
          </table:table-cell>
          <table:table-cell office:value-type="string">
            <text:p>Shrirampur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5">
            <text:p>4205</text:p>
          </table:table-cell>
        </table:table-row>
        <table:table-row table:style-name="ro1">
          <table:table-cell office:value-type="float" office:value="802827">
            <text:p>802827</text:p>
          </table:table-cell>
          <table:table-cell office:value-type="string">
            <text:p>Pathardi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8">
            <text:p>4208</text:p>
          </table:table-cell>
        </table:table-row>
        <table:table-row table:style-name="ro1">
          <table:table-cell office:value-type="float" office:value="802828">
            <text:p>802828</text:p>
          </table:table-cell>
          <table:table-cell office:value-type="string">
            <text:p>Ahmadnagar (M Corp.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9">
            <text:p>4209</text:p>
          </table:table-cell>
        </table:table-row>
        <table:table-row table:style-name="ro1">
          <table:table-cell office:value-type="float" office:value="802829">
            <text:p>802829</text:p>
          </table:table-cell>
          <table:table-cell office:value-type="string">
            <text:p>Ahmadnagar (CB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09">
            <text:p>4209</text:p>
          </table:table-cell>
        </table:table-row>
        <table:table-row table:style-name="ro1">
          <table:table-cell office:value-type="float" office:value="802830">
            <text:p>802830</text:p>
          </table:table-cell>
          <table:table-cell office:value-type="string">
            <text:p>Rahuri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10">
            <text:p>4210</text:p>
          </table:table-cell>
        </table:table-row>
        <table:table-row table:style-name="ro1">
          <table:table-cell office:value-type="float" office:value="802831">
            <text:p>802831</text:p>
          </table:table-cell>
          <table:table-cell office:value-type="string">
            <text:p>Deolali Pravara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10">
            <text:p>4210</text:p>
          </table:table-cell>
        </table:table-row>
        <table:table-row table:style-name="ro1">
          <table:table-cell office:value-type="float" office:value="802832">
            <text:p>802832</text:p>
          </table:table-cell>
          <table:table-cell office:value-type="string">
            <text:p>Shrigonda (M Cl)</text:p>
          </table:table-cell>
          <table:table-cell office:value-type="float" office:value="27">
            <text:p>27</text:p>
          </table:table-cell>
          <table:table-cell office:value-type="float" office:value="522">
            <text:p>522</text:p>
          </table:table-cell>
          <table:table-cell office:value-type="float" office:value="4212">
            <text:p>4212</text:p>
          </table:table-cell>
        </table:table-row>
        <table:table-row table:style-name="ro1">
          <table:table-cell office:value-type="float" office:value="802833">
            <text:p>802833</text:p>
          </table:table-cell>
          <table:table-cell office:value-type="string">
            <text:p>Georai (M Cl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18">
            <text:p>4218</text:p>
          </table:table-cell>
        </table:table-row>
        <table:table-row table:style-name="ro1">
          <table:table-cell office:value-type="float" office:value="802834">
            <text:p>802834</text:p>
          </table:table-cell>
          <table:table-cell office:value-type="string">
            <text:p>Manjlegaon (M Cl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19">
            <text:p>4219</text:p>
          </table:table-cell>
        </table:table-row>
        <table:table-row table:style-name="ro1">
          <table:table-cell office:value-type="float" office:value="802835">
            <text:p>802835</text:p>
          </table:table-cell>
          <table:table-cell office:value-type="string">
            <text:p>Bid (M Cl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21">
            <text:p>4221</text:p>
          </table:table-cell>
        </table:table-row>
        <table:table-row table:style-name="ro1">
          <table:table-cell office:value-type="float" office:value="802836">
            <text:p>802836</text:p>
          </table:table-cell>
          <table:table-cell office:value-type="string">
            <text:p>Kaij (NP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22">
            <text:p>4222</text:p>
          </table:table-cell>
        </table:table-row>
        <table:table-row table:style-name="ro1">
          <table:table-cell office:value-type="float" office:value="802837">
            <text:p>802837</text:p>
          </table:table-cell>
          <table:table-cell office:value-type="string">
            <text:p>Dharur (M Cl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23">
            <text:p>4223</text:p>
          </table:table-cell>
        </table:table-row>
        <table:table-row table:style-name="ro1">
          <table:table-cell office:value-type="float" office:value="802838">
            <text:p>802838</text:p>
          </table:table-cell>
          <table:table-cell office:value-type="string">
            <text:p>Parli (M Cl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24">
            <text:p>4224</text:p>
          </table:table-cell>
        </table:table-row>
        <table:table-row table:style-name="ro1">
          <table:table-cell office:value-type="float" office:value="802839">
            <text:p>802839</text:p>
          </table:table-cell>
          <table:table-cell office:value-type="string">
            <text:p>Ambejogai (M Cl)</text:p>
          </table:table-cell>
          <table:table-cell office:value-type="float" office:value="27">
            <text:p>27</text:p>
          </table:table-cell>
          <table:table-cell office:value-type="float" office:value="523">
            <text:p>523</text:p>
          </table:table-cell>
          <table:table-cell office:value-type="float" office:value="4225">
            <text:p>4225</text:p>
          </table:table-cell>
        </table:table-row>
        <table:table-row table:style-name="ro1">
          <table:table-cell office:value-type="float" office:value="802840">
            <text:p>802840</text:p>
          </table:table-cell>
          <table:table-cell office:value-type="string">
            <text:p>Latur (M Cl)</text:p>
          </table:table-cell>
          <table:table-cell office:value-type="float" office:value="27">
            <text:p>27</text:p>
          </table:table-cell>
          <table:table-cell office:value-type="float" office:value="524">
            <text:p>524</text:p>
          </table:table-cell>
          <table:table-cell office:value-type="float" office:value="4226">
            <text:p>4226</text:p>
          </table:table-cell>
        </table:table-row>
        <table:table-row table:style-name="ro1">
          <table:table-cell office:value-type="float" office:value="802841">
            <text:p>802841</text:p>
          </table:table-cell>
          <table:table-cell office:value-type="string">
            <text:p>Ahmadpur (M Cl)</text:p>
          </table:table-cell>
          <table:table-cell office:value-type="float" office:value="27">
            <text:p>27</text:p>
          </table:table-cell>
          <table:table-cell office:value-type="float" office:value="524">
            <text:p>524</text:p>
          </table:table-cell>
          <table:table-cell office:value-type="float" office:value="4228">
            <text:p>4228</text:p>
          </table:table-cell>
        </table:table-row>
        <table:table-row table:style-name="ro1">
          <table:table-cell office:value-type="float" office:value="802842">
            <text:p>802842</text:p>
          </table:table-cell>
          <table:table-cell office:value-type="string">
            <text:p>Ausa (M Cl)</text:p>
          </table:table-cell>
          <table:table-cell office:value-type="float" office:value="27">
            <text:p>27</text:p>
          </table:table-cell>
          <table:table-cell office:value-type="float" office:value="524">
            <text:p>524</text:p>
          </table:table-cell>
          <table:table-cell office:value-type="float" office:value="4232">
            <text:p>4232</text:p>
          </table:table-cell>
        </table:table-row>
        <table:table-row table:style-name="ro1">
          <table:table-cell office:value-type="float" office:value="802843">
            <text:p>802843</text:p>
          </table:table-cell>
          <table:table-cell office:value-type="string">
            <text:p>Nilanga (M Cl)</text:p>
          </table:table-cell>
          <table:table-cell office:value-type="float" office:value="27">
            <text:p>27</text:p>
          </table:table-cell>
          <table:table-cell office:value-type="float" office:value="524">
            <text:p>524</text:p>
          </table:table-cell>
          <table:table-cell office:value-type="float" office:value="4233">
            <text:p>4233</text:p>
          </table:table-cell>
        </table:table-row>
        <table:table-row table:style-name="ro1">
          <table:table-cell office:value-type="float" office:value="802844">
            <text:p>802844</text:p>
          </table:table-cell>
          <table:table-cell office:value-type="string">
            <text:p>Udgir (M Cl)</text:p>
          </table:table-cell>
          <table:table-cell office:value-type="float" office:value="27">
            <text:p>27</text:p>
          </table:table-cell>
          <table:table-cell office:value-type="float" office:value="524">
            <text:p>524</text:p>
          </table:table-cell>
          <table:table-cell office:value-type="float" office:value="4235">
            <text:p>4235</text:p>
          </table:table-cell>
        </table:table-row>
        <table:table-row table:style-name="ro1">
          <table:table-cell office:value-type="float" office:value="802845">
            <text:p>802845</text:p>
          </table:table-cell>
          <table:table-cell office:value-type="string">
            <text:p>Paranda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36">
            <text:p>4236</text:p>
          </table:table-cell>
        </table:table-row>
        <table:table-row table:style-name="ro1">
          <table:table-cell office:value-type="float" office:value="802846">
            <text:p>802846</text:p>
          </table:table-cell>
          <table:table-cell office:value-type="string">
            <text:p>Bhum (M Cl) 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37">
            <text:p>4237</text:p>
          </table:table-cell>
        </table:table-row>
        <table:table-row table:style-name="ro1">
          <table:table-cell office:value-type="float" office:value="802847">
            <text:p>802847</text:p>
          </table:table-cell>
          <table:table-cell office:value-type="string">
            <text:p>Kalamb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39">
            <text:p>4239</text:p>
          </table:table-cell>
        </table:table-row>
        <table:table-row table:style-name="ro1">
          <table:table-cell office:value-type="float" office:value="802848">
            <text:p>802848</text:p>
          </table:table-cell>
          <table:table-cell office:value-type="string">
            <text:p>Osmanabad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40">
            <text:p>4240</text:p>
          </table:table-cell>
        </table:table-row>
        <table:table-row table:style-name="ro1">
          <table:table-cell office:value-type="float" office:value="802849">
            <text:p>802849</text:p>
          </table:table-cell>
          <table:table-cell office:value-type="string">
            <text:p>Tuljapur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41">
            <text:p>4241</text:p>
          </table:table-cell>
        </table:table-row>
        <table:table-row table:style-name="ro1">
          <table:table-cell office:value-type="float" office:value="802850">
            <text:p>802850</text:p>
          </table:table-cell>
          <table:table-cell office:value-type="string">
            <text:p>Naldurg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41">
            <text:p>4241</text:p>
          </table:table-cell>
        </table:table-row>
        <table:table-row table:style-name="ro1">
          <table:table-cell office:value-type="float" office:value="802851">
            <text:p>802851</text:p>
          </table:table-cell>
          <table:table-cell office:value-type="string">
            <text:p>Murum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43">
            <text:p>4243</text:p>
          </table:table-cell>
        </table:table-row>
        <table:table-row table:style-name="ro1">
          <table:table-cell office:value-type="float" office:value="802852">
            <text:p>802852</text:p>
          </table:table-cell>
          <table:table-cell office:value-type="string">
            <text:p>Umarga (M Cl)</text:p>
          </table:table-cell>
          <table:table-cell office:value-type="float" office:value="27">
            <text:p>27</text:p>
          </table:table-cell>
          <table:table-cell office:value-type="float" office:value="525">
            <text:p>525</text:p>
          </table:table-cell>
          <table:table-cell office:value-type="float" office:value="4243">
            <text:p>4243</text:p>
          </table:table-cell>
        </table:table-row>
        <table:table-row table:style-name="ro1">
          <table:table-cell office:value-type="float" office:value="802853">
            <text:p>802853</text:p>
          </table:table-cell>
          <table:table-cell office:value-type="string">
            <text:p>Karmala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44">
            <text:p>4244</text:p>
          </table:table-cell>
        </table:table-row>
        <table:table-row table:style-name="ro1">
          <table:table-cell office:value-type="float" office:value="802854">
            <text:p>802854</text:p>
          </table:table-cell>
          <table:table-cell office:value-type="string">
            <text:p>Kurduvadi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45">
            <text:p>4245</text:p>
          </table:table-cell>
        </table:table-row>
        <table:table-row table:style-name="ro1">
          <table:table-cell office:value-type="float" office:value="802855">
            <text:p>802855</text:p>
          </table:table-cell>
          <table:table-cell office:value-type="string">
            <text:p>Barshi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46">
            <text:p>4246</text:p>
          </table:table-cell>
        </table:table-row>
        <table:table-row table:style-name="ro1">
          <table:table-cell office:value-type="float" office:value="802856">
            <text:p>802856</text:p>
          </table:table-cell>
          <table:table-cell office:value-type="string">
            <text:p>Solapur (M Corp.) 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47">
            <text:p>4247</text:p>
          </table:table-cell>
        </table:table-row>
        <table:table-row table:style-name="ro1">
          <table:table-cell office:value-type="float" office:value="802857">
            <text:p>802857</text:p>
          </table:table-cell>
          <table:table-cell office:value-type="string">
            <text:p>Pandharpur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49">
            <text:p>4249</text:p>
          </table:table-cell>
        </table:table-row>
        <table:table-row table:style-name="ro1">
          <table:table-cell office:value-type="float" office:value="802858">
            <text:p>802858</text:p>
          </table:table-cell>
          <table:table-cell office:value-type="string">
            <text:p>Sangole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51">
            <text:p>4251</text:p>
          </table:table-cell>
        </table:table-row>
        <table:table-row table:style-name="ro1">
          <table:table-cell office:value-type="float" office:value="802859">
            <text:p>802859</text:p>
          </table:table-cell>
          <table:table-cell office:value-type="string">
            <text:p>Mangalvedhe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52">
            <text:p>4252</text:p>
          </table:table-cell>
        </table:table-row>
        <table:table-row table:style-name="ro1">
          <table:table-cell office:value-type="float" office:value="802860">
            <text:p>802860</text:p>
          </table:table-cell>
          <table:table-cell office:value-type="string">
            <text:p>Akkalkot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54">
            <text:p>4254</text:p>
          </table:table-cell>
        </table:table-row>
        <table:table-row table:style-name="ro1">
          <table:table-cell office:value-type="float" office:value="802861">
            <text:p>802861</text:p>
          </table:table-cell>
          <table:table-cell office:value-type="string">
            <text:p>Maindargi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54">
            <text:p>4254</text:p>
          </table:table-cell>
        </table:table-row>
        <table:table-row table:style-name="ro1">
          <table:table-cell office:value-type="float" office:value="802862">
            <text:p>802862</text:p>
          </table:table-cell>
          <table:table-cell office:value-type="string">
            <text:p>Dudhani (M Cl)</text:p>
          </table:table-cell>
          <table:table-cell office:value-type="float" office:value="27">
            <text:p>27</text:p>
          </table:table-cell>
          <table:table-cell office:value-type="float" office:value="526">
            <text:p>526</text:p>
          </table:table-cell>
          <table:table-cell office:value-type="float" office:value="4254">
            <text:p>4254</text:p>
          </table:table-cell>
        </table:table-row>
        <table:table-row table:style-name="ro1">
          <table:table-cell office:value-type="float" office:value="802863">
            <text:p>802863</text:p>
          </table:table-cell>
          <table:table-cell office:value-type="string">
            <text:p>Mahabaleshwar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55">
            <text:p>4255</text:p>
          </table:table-cell>
        </table:table-row>
        <table:table-row table:style-name="ro1">
          <table:table-cell office:value-type="float" office:value="802864">
            <text:p>802864</text:p>
          </table:table-cell>
          <table:table-cell office:value-type="string">
            <text:p>Panchgani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55">
            <text:p>4255</text:p>
          </table:table-cell>
        </table:table-row>
        <table:table-row table:style-name="ro1">
          <table:table-cell office:value-type="float" office:value="802865">
            <text:p>802865</text:p>
          </table:table-cell>
          <table:table-cell office:value-type="string">
            <text:p>Wai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56">
            <text:p>4256</text:p>
          </table:table-cell>
        </table:table-row>
        <table:table-row table:style-name="ro1">
          <table:table-cell office:value-type="float" office:value="802866">
            <text:p>802866</text:p>
          </table:table-cell>
          <table:table-cell office:value-type="string">
            <text:p>Phaltan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58">
            <text:p>4258</text:p>
          </table:table-cell>
        </table:table-row>
        <table:table-row table:style-name="ro1">
          <table:table-cell office:value-type="float" office:value="802867">
            <text:p>802867</text:p>
          </table:table-cell>
          <table:table-cell office:value-type="string">
            <text:p>Mhaswad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59">
            <text:p>4259</text:p>
          </table:table-cell>
        </table:table-row>
        <table:table-row table:style-name="ro1">
          <table:table-cell office:value-type="float" office:value="802868">
            <text:p>802868</text:p>
          </table:table-cell>
          <table:table-cell office:value-type="string">
            <text:p>Rahimatpur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61">
            <text:p>4261</text:p>
          </table:table-cell>
        </table:table-row>
        <table:table-row table:style-name="ro1">
          <table:table-cell office:value-type="float" office:value="802869">
            <text:p>802869</text:p>
          </table:table-cell>
          <table:table-cell office:value-type="string">
            <text:p>Satara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62">
            <text:p>4262</text:p>
          </table:table-cell>
        </table:table-row>
        <table:table-row table:style-name="ro1">
          <table:table-cell office:value-type="float" office:value="802870">
            <text:p>802870</text:p>
          </table:table-cell>
          <table:table-cell office:value-type="string">
            <text:p>Karad (M Cl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65">
            <text:p>4265</text:p>
          </table:table-cell>
        </table:table-row>
        <table:table-row table:style-name="ro1">
          <table:table-cell office:value-type="float" office:value="802871">
            <text:p>802871</text:p>
          </table:table-cell>
          <table:table-cell office:value-type="string">
            <text:p>Malkapur (NP)</text:p>
          </table:table-cell>
          <table:table-cell office:value-type="float" office:value="27">
            <text:p>27</text:p>
          </table:table-cell>
          <table:table-cell office:value-type="float" office:value="527">
            <text:p>527</text:p>
          </table:table-cell>
          <table:table-cell office:value-type="float" office:value="4265">
            <text:p>4265</text:p>
          </table:table-cell>
        </table:table-row>
        <table:table-row table:style-name="ro1">
          <table:table-cell office:value-type="float" office:value="802872">
            <text:p>802872</text:p>
          </table:table-cell>
          <table:table-cell office:value-type="string">
            <text:p>Dapoli Camp (NP) </text:p>
          </table:table-cell>
          <table:table-cell office:value-type="float" office:value="27">
            <text:p>27</text:p>
          </table:table-cell>
          <table:table-cell office:value-type="float" office:value="528">
            <text:p>528</text:p>
          </table:table-cell>
          <table:table-cell office:value-type="float" office:value="4267">
            <text:p>4267</text:p>
          </table:table-cell>
        </table:table-row>
        <table:table-row table:style-name="ro1">
          <table:table-cell office:value-type="float" office:value="802873">
            <text:p>802873</text:p>
          </table:table-cell>
          <table:table-cell office:value-type="string">
            <text:p>Khed (M Cl)</text:p>
          </table:table-cell>
          <table:table-cell office:value-type="float" office:value="27">
            <text:p>27</text:p>
          </table:table-cell>
          <table:table-cell office:value-type="float" office:value="528">
            <text:p>528</text:p>
          </table:table-cell>
          <table:table-cell office:value-type="float" office:value="4268">
            <text:p>4268</text:p>
          </table:table-cell>
        </table:table-row>
        <table:table-row table:style-name="ro1">
          <table:table-cell office:value-type="float" office:value="802874">
            <text:p>802874</text:p>
          </table:table-cell>
          <table:table-cell office:value-type="string">
            <text:p>Chiplun (M Cl)</text:p>
          </table:table-cell>
          <table:table-cell office:value-type="float" office:value="27">
            <text:p>27</text:p>
          </table:table-cell>
          <table:table-cell office:value-type="float" office:value="528">
            <text:p>528</text:p>
          </table:table-cell>
          <table:table-cell office:value-type="float" office:value="4269">
            <text:p>4269</text:p>
          </table:table-cell>
        </table:table-row>
        <table:table-row table:style-name="ro1">
          <table:table-cell office:value-type="float" office:value="802875">
            <text:p>802875</text:p>
          </table:table-cell>
          <table:table-cell office:value-type="string">
            <text:p>Ratnagiri (M Cl)</text:p>
          </table:table-cell>
          <table:table-cell office:value-type="float" office:value="27">
            <text:p>27</text:p>
          </table:table-cell>
          <table:table-cell office:value-type="float" office:value="528">
            <text:p>528</text:p>
          </table:table-cell>
          <table:table-cell office:value-type="float" office:value="4271">
            <text:p>4271</text:p>
          </table:table-cell>
        </table:table-row>
        <table:table-row table:style-name="ro1">
          <table:table-cell office:value-type="float" office:value="802876">
            <text:p>802876</text:p>
          </table:table-cell>
          <table:table-cell office:value-type="string">
            <text:p>Rajapur (M Cl)</text:p>
          </table:table-cell>
          <table:table-cell office:value-type="float" office:value="27">
            <text:p>27</text:p>
          </table:table-cell>
          <table:table-cell office:value-type="float" office:value="528">
            <text:p>528</text:p>
          </table:table-cell>
          <table:table-cell office:value-type="float" office:value="4274">
            <text:p>4274</text:p>
          </table:table-cell>
        </table:table-row>
        <table:table-row table:style-name="ro1">
          <table:table-cell office:value-type="float" office:value="802877">
            <text:p>802877</text:p>
          </table:table-cell>
          <table:table-cell office:value-type="string">
            <text:p>Kankavli (NP)</text:p>
          </table:table-cell>
          <table:table-cell office:value-type="float" office:value="27">
            <text:p>27</text:p>
          </table:table-cell>
          <table:table-cell office:value-type="float" office:value="529">
            <text:p>529</text:p>
          </table:table-cell>
          <table:table-cell office:value-type="float" office:value="4277">
            <text:p>4277</text:p>
          </table:table-cell>
        </table:table-row>
        <table:table-row table:style-name="ro1">
          <table:table-cell office:value-type="float" office:value="802878">
            <text:p>802878</text:p>
          </table:table-cell>
          <table:table-cell office:value-type="string">
            <text:p>Malwan (M Cl)</text:p>
          </table:table-cell>
          <table:table-cell office:value-type="float" office:value="27">
            <text:p>27</text:p>
          </table:table-cell>
          <table:table-cell office:value-type="float" office:value="529">
            <text:p>529</text:p>
          </table:table-cell>
          <table:table-cell office:value-type="float" office:value="4278">
            <text:p>4278</text:p>
          </table:table-cell>
        </table:table-row>
        <table:table-row table:style-name="ro1">
          <table:table-cell office:value-type="float" office:value="802879">
            <text:p>802879</text:p>
          </table:table-cell>
          <table:table-cell office:value-type="string">
            <text:p>Vengurla (M Cl)</text:p>
          </table:table-cell>
          <table:table-cell office:value-type="float" office:value="27">
            <text:p>27</text:p>
          </table:table-cell>
          <table:table-cell office:value-type="float" office:value="529">
            <text:p>529</text:p>
          </table:table-cell>
          <table:table-cell office:value-type="float" office:value="4279">
            <text:p>4279</text:p>
          </table:table-cell>
        </table:table-row>
        <table:table-row table:style-name="ro1">
          <table:table-cell office:value-type="float" office:value="802880">
            <text:p>802880</text:p>
          </table:table-cell>
          <table:table-cell office:value-type="string">
            <text:p>Sawantwadi (M Cl)</text:p>
          </table:table-cell>
          <table:table-cell office:value-type="float" office:value="27">
            <text:p>27</text:p>
          </table:table-cell>
          <table:table-cell office:value-type="float" office:value="529">
            <text:p>529</text:p>
          </table:table-cell>
          <table:table-cell office:value-type="float" office:value="4281">
            <text:p>4281</text:p>
          </table:table-cell>
        </table:table-row>
        <table:table-row table:style-name="ro1">
          <table:table-cell office:value-type="float" office:value="802881">
            <text:p>802881</text:p>
          </table:table-cell>
          <table:table-cell office:value-type="string">
            <text:p>Malkapur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3">
            <text:p>4283</text:p>
          </table:table-cell>
        </table:table-row>
        <table:table-row table:style-name="ro1">
          <table:table-cell office:value-type="float" office:value="802882">
            <text:p>802882</text:p>
          </table:table-cell>
          <table:table-cell office:value-type="string">
            <text:p>Panhala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4">
            <text:p>4284</text:p>
          </table:table-cell>
        </table:table-row>
        <table:table-row table:style-name="ro1">
          <table:table-cell office:value-type="float" office:value="802883">
            <text:p>802883</text:p>
          </table:table-cell>
          <table:table-cell office:value-type="string">
            <text:p>Vadgaon Kasba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5">
            <text:p>4285</text:p>
          </table:table-cell>
        </table:table-row>
        <table:table-row table:style-name="ro1">
          <table:table-cell office:value-type="float" office:value="802884">
            <text:p>802884</text:p>
          </table:table-cell>
          <table:table-cell office:value-type="string">
            <text:p>Ichalkaranji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5">
            <text:p>4285</text:p>
          </table:table-cell>
        </table:table-row>
        <table:table-row table:style-name="ro1">
          <table:table-cell office:value-type="float" office:value="802885">
            <text:p>802885</text:p>
          </table:table-cell>
          <table:table-cell office:value-type="string">
            <text:p>Jaysingpur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6">
            <text:p>4286</text:p>
          </table:table-cell>
        </table:table-row>
        <table:table-row table:style-name="ro1">
          <table:table-cell office:value-type="float" office:value="802886">
            <text:p>802886</text:p>
          </table:table-cell>
          <table:table-cell office:value-type="string">
            <text:p>Kurundvad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6">
            <text:p>4286</text:p>
          </table:table-cell>
        </table:table-row>
        <table:table-row table:style-name="ro1">
          <table:table-cell office:value-type="float" office:value="802887">
            <text:p>802887</text:p>
          </table:table-cell>
          <table:table-cell office:value-type="string">
            <text:p>Kolhapur (M Corp.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87">
            <text:p>4287</text:p>
          </table:table-cell>
        </table:table-row>
        <table:table-row table:style-name="ro1">
          <table:table-cell office:value-type="float" office:value="802888">
            <text:p>802888</text:p>
          </table:table-cell>
          <table:table-cell office:value-type="string">
            <text:p>Kagal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90">
            <text:p>4290</text:p>
          </table:table-cell>
        </table:table-row>
        <table:table-row table:style-name="ro1">
          <table:table-cell office:value-type="float" office:value="802889">
            <text:p>802889</text:p>
          </table:table-cell>
          <table:table-cell office:value-type="string">
            <text:p>Murgud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90">
            <text:p>4290</text:p>
          </table:table-cell>
        </table:table-row>
        <table:table-row table:style-name="ro1">
          <table:table-cell office:value-type="float" office:value="802890">
            <text:p>802890</text:p>
          </table:table-cell>
          <table:table-cell office:value-type="string">
            <text:p>Gadhinglaj (M Cl)</text:p>
          </table:table-cell>
          <table:table-cell office:value-type="float" office:value="27">
            <text:p>27</text:p>
          </table:table-cell>
          <table:table-cell office:value-type="float" office:value="530">
            <text:p>530</text:p>
          </table:table-cell>
          <table:table-cell office:value-type="float" office:value="4293">
            <text:p>4293</text:p>
          </table:table-cell>
        </table:table-row>
        <table:table-row table:style-name="ro1">
          <table:table-cell office:value-type="float" office:value="802891">
            <text:p>802891</text:p>
          </table:table-cell>
          <table:table-cell office:value-type="string">
            <text:p>Uran Islampur (M Cl)</text:p>
          </table:table-cell>
          <table:table-cell office:value-type="float" office:value="27">
            <text:p>27</text:p>
          </table:table-cell>
          <table:table-cell office:value-type="float" office:value="531">
            <text:p>531</text:p>
          </table:table-cell>
          <table:table-cell office:value-type="float" office:value="4296">
            <text:p>4296</text:p>
          </table:table-cell>
        </table:table-row>
        <table:table-row table:style-name="ro1">
          <table:table-cell office:value-type="float" office:value="802892">
            <text:p>802892</text:p>
          </table:table-cell>
          <table:table-cell office:value-type="string">
            <text:p>Ashta (M Cl)</text:p>
          </table:table-cell>
          <table:table-cell office:value-type="float" office:value="27">
            <text:p>27</text:p>
          </table:table-cell>
          <table:table-cell office:value-type="float" office:value="531">
            <text:p>531</text:p>
          </table:table-cell>
          <table:table-cell office:value-type="float" office:value="4296">
            <text:p>4296</text:p>
          </table:table-cell>
        </table:table-row>
        <table:table-row table:style-name="ro1">
          <table:table-cell office:value-type="float" office:value="802893">
            <text:p>802893</text:p>
          </table:table-cell>
          <table:table-cell office:value-type="string">
            <text:p>Vita (M Cl)</text:p>
          </table:table-cell>
          <table:table-cell office:value-type="float" office:value="27">
            <text:p>27</text:p>
          </table:table-cell>
          <table:table-cell office:value-type="float" office:value="531">
            <text:p>531</text:p>
          </table:table-cell>
          <table:table-cell office:value-type="float" office:value="4299">
            <text:p>4299</text:p>
          </table:table-cell>
        </table:table-row>
        <table:table-row table:style-name="ro1">
          <table:table-cell office:value-type="float" office:value="802894">
            <text:p>802894</text:p>
          </table:table-cell>
          <table:table-cell office:value-type="string">
            <text:p>Tasgaon (M Cl)</text:p>
          </table:table-cell>
          <table:table-cell office:value-type="float" office:value="27">
            <text:p>27</text:p>
          </table:table-cell>
          <table:table-cell office:value-type="float" office:value="531">
            <text:p>531</text:p>
          </table:table-cell>
          <table:table-cell office:value-type="float" office:value="4301">
            <text:p>4301</text:p>
          </table:table-cell>
        </table:table-row>
        <table:table-row table:style-name="ro1">
          <table:table-cell office:value-type="float" office:value="802895">
            <text:p>802895</text:p>
          </table:table-cell>
          <table:table-cell office:value-type="string">
            <text:p>Sangli Miraj Kupwad (M Corp.)</text:p>
          </table:table-cell>
          <table:table-cell office:value-type="float" office:value="27">
            <text:p>27</text:p>
          </table:table-cell>
          <table:table-cell office:value-type="float" office:value="531">
            <text:p>531</text:p>
          </table:table-cell>
          <table:table-cell office:value-type="float" office:value="4302">
            <text:p>4302</text:p>
          </table:table-cell>
        </table:table-row>
        <table:table-row table:style-name="ro1">
          <table:table-cell office:value-type="float" office:value="802896">
            <text:p>802896</text:p>
          </table:table-cell>
          <table:table-cell office:value-type="string">
            <text:p>Adilabad (M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06">
            <text:p>4306</text:p>
          </table:table-cell>
        </table:table-row>
        <table:table-row table:style-name="ro1">
          <table:table-cell office:value-type="float" office:value="802897">
            <text:p>802897</text:p>
          </table:table-cell>
          <table:table-cell office:value-type="string">
            <text:p>Kagaznagar (M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18">
            <text:p>4318</text:p>
          </table:table-cell>
        </table:table-row>
        <table:table-row table:style-name="ro1">
          <table:table-cell office:value-type="float" office:value="802898">
            <text:p>802898</text:p>
          </table:table-cell>
          <table:table-cell office:value-type="string">
            <text:p>Bhainsa (M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39">
            <text:p>4339</text:p>
          </table:table-cell>
        </table:table-row>
        <table:table-row table:style-name="ro1">
          <table:table-cell office:value-type="float" office:value="802899">
            <text:p>802899</text:p>
          </table:table-cell>
          <table:table-cell office:value-type="string">
            <text:p>Nirmal (M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44">
            <text:p>4344</text:p>
          </table:table-cell>
        </table:table-row>
        <table:table-row table:style-name="ro1">
          <table:table-cell office:value-type="float" office:value="802900">
            <text:p>802900</text:p>
          </table:table-cell>
          <table:table-cell office:value-type="string">
            <text:p>Bellampalle (M) (Part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49">
            <text:p>4349</text:p>
          </table:table-cell>
        </table:table-row>
        <table:table-row table:style-name="ro1">
          <table:table-cell office:value-type="float" office:value="802900">
            <text:p>802900</text:p>
          </table:table-cell>
          <table:table-cell office:value-type="string">
            <text:p>Bellampalle (M) (Part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50">
            <text:p>4350</text:p>
          </table:table-cell>
        </table:table-row>
        <table:table-row table:style-name="ro1">
          <table:table-cell office:value-type="float" office:value="802901">
            <text:p>802901</text:p>
          </table:table-cell>
          <table:table-cell office:value-type="string">
            <text:p>Mandamarri (M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52">
            <text:p>4352</text:p>
          </table:table-cell>
        </table:table-row>
        <table:table-row table:style-name="ro1">
          <table:table-cell office:value-type="float" office:value="802902">
            <text:p>802902</text:p>
          </table:table-cell>
          <table:table-cell office:value-type="string">
            <text:p>Mancherial (M + OG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54">
            <text:p>4354</text:p>
          </table:table-cell>
        </table:table-row>
        <table:table-row table:style-name="ro1">
          <table:table-cell office:value-type="float" office:value="802902">
            <text:p>802902</text:p>
          </table:table-cell>
          <table:table-cell office:value-type="string">
            <text:p>Mancherial (M)</text:p>
          </table:table-cell>
          <table:table-cell office:value-type="float" office:value="28">
            <text:p>28</text:p>
          </table:table-cell>
          <table:table-cell office:value-type="float" office:value="532">
            <text:p>532</text:p>
          </table:table-cell>
          <table:table-cell office:value-type="float" office:value="4354">
            <text:p>4354</text:p>
          </table:table-cell>
        </table:table-row>
        <table:table-row table:style-name="ro1">
          <table:table-cell office:value-type="float" office:value="802903">
            <text:p>802903</text:p>
          </table:table-cell>
          <table:table-cell office:value-type="string">
            <text:p>Armur (M + OG)</text:p>
          </table:table-cell>
          <table:table-cell office:value-type="float" office:value="28">
            <text:p>28</text:p>
          </table:table-cell>
          <table:table-cell office:value-type="float" office:value="533">
            <text:p>533</text:p>
          </table:table-cell>
          <table:table-cell office:value-type="float" office:value="4360">
            <text:p>4360</text:p>
          </table:table-cell>
        </table:table-row>
        <table:table-row table:style-name="ro1">
          <table:table-cell office:value-type="float" office:value="802903">
            <text:p>802903</text:p>
          </table:table-cell>
          <table:table-cell office:value-type="string">
            <text:p>Armur (M)</text:p>
          </table:table-cell>
          <table:table-cell office:value-type="float" office:value="28">
            <text:p>28</text:p>
          </table:table-cell>
          <table:table-cell office:value-type="float" office:value="533">
            <text:p>533</text:p>
          </table:table-cell>
          <table:table-cell office:value-type="float" office:value="4360">
            <text:p>4360</text:p>
          </table:table-cell>
        </table:table-row>
        <table:table-row table:style-name="ro1">
          <table:table-cell office:value-type="float" office:value="802904">
            <text:p>802904</text:p>
          </table:table-cell>
          <table:table-cell office:value-type="string">
            <text:p>Nizamabad (M Corp.)</text:p>
          </table:table-cell>
          <table:table-cell office:value-type="float" office:value="28">
            <text:p>28</text:p>
          </table:table-cell>
          <table:table-cell office:value-type="float" office:value="533">
            <text:p>533</text:p>
          </table:table-cell>
          <table:table-cell office:value-type="float" office:value="4368">
            <text:p>4368</text:p>
          </table:table-cell>
        </table:table-row>
        <table:table-row table:style-name="ro1">
          <table:table-cell office:value-type="float" office:value="802905">
            <text:p>802905</text:p>
          </table:table-cell>
          <table:table-cell office:value-type="string">
            <text:p>Bodhan (M)</text:p>
          </table:table-cell>
          <table:table-cell office:value-type="float" office:value="28">
            <text:p>28</text:p>
          </table:table-cell>
          <table:table-cell office:value-type="float" office:value="533">
            <text:p>533</text:p>
          </table:table-cell>
          <table:table-cell office:value-type="float" office:value="4370">
            <text:p>4370</text:p>
          </table:table-cell>
        </table:table-row>
        <table:table-row table:style-name="ro1">
          <table:table-cell office:value-type="float" office:value="802906">
            <text:p>802906</text:p>
          </table:table-cell>
          <table:table-cell office:value-type="string">
            <text:p>Kamareddy (M)</text:p>
          </table:table-cell>
          <table:table-cell office:value-type="float" office:value="28">
            <text:p>28</text:p>
          </table:table-cell>
          <table:table-cell office:value-type="float" office:value="533">
            <text:p>533</text:p>
          </table:table-cell>
          <table:table-cell office:value-type="float" office:value="4390">
            <text:p>4390</text:p>
          </table:table-cell>
        </table:table-row>
        <table:table-row table:style-name="ro1">
          <table:table-cell office:value-type="float" office:value="802907">
            <text:p>802907</text:p>
          </table:table-cell>
          <table:table-cell office:value-type="string">
            <text:p>Ramagundam (M + OG) (Part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399">
            <text:p>4399</text:p>
          </table:table-cell>
        </table:table-row>
        <table:table-row table:style-name="ro1">
          <table:table-cell office:value-type="float" office:value="802907">
            <text:p>802907</text:p>
          </table:table-cell>
          <table:table-cell office:value-type="string">
            <text:p>Ramagundam (M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399">
            <text:p>4399</text:p>
          </table:table-cell>
        </table:table-row>
        <table:table-row table:style-name="ro1">
          <table:table-cell office:value-type="float" office:value="802907">
            <text:p>802907</text:p>
          </table:table-cell>
          <table:table-cell office:value-type="string">
            <text:p>Ramagundam (M + OG) (Part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00">
            <text:p>4400</text:p>
          </table:table-cell>
        </table:table-row>
        <table:table-row table:style-name="ro1">
          <table:table-cell office:value-type="float" office:value="802908">
            <text:p>802908</text:p>
          </table:table-cell>
          <table:table-cell office:value-type="string">
            <text:p>Jagtial (M + OG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14">
            <text:p>4414</text:p>
          </table:table-cell>
        </table:table-row>
        <table:table-row table:style-name="ro1">
          <table:table-cell office:value-type="float" office:value="802908">
            <text:p>802908</text:p>
          </table:table-cell>
          <table:table-cell office:value-type="string">
            <text:p>Jagtial (M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14">
            <text:p>4414</text:p>
          </table:table-cell>
        </table:table-row>
        <table:table-row table:style-name="ro1">
          <table:table-cell office:value-type="float" office:value="802909">
            <text:p>802909</text:p>
          </table:table-cell>
          <table:table-cell office:value-type="string">
            <text:p>Koratla (M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16">
            <text:p>4416</text:p>
          </table:table-cell>
        </table:table-row>
        <table:table-row table:style-name="ro1">
          <table:table-cell office:value-type="float" office:value="802910">
            <text:p>802910</text:p>
          </table:table-cell>
          <table:table-cell office:value-type="string">
            <text:p>Metpalle (M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17">
            <text:p>4417</text:p>
          </table:table-cell>
        </table:table-row>
        <table:table-row table:style-name="ro1">
          <table:table-cell office:value-type="float" office:value="802911">
            <text:p>802911</text:p>
          </table:table-cell>
          <table:table-cell office:value-type="string">
            <text:p>Karimnagar (M Corp. + OG) (Part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28">
            <text:p>4428</text:p>
          </table:table-cell>
        </table:table-row>
        <table:table-row table:style-name="ro1">
          <table:table-cell office:value-type="float" office:value="802911">
            <text:p>802911</text:p>
          </table:table-cell>
          <table:table-cell office:value-type="string">
            <text:p>Karimnagar (M Corp.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28">
            <text:p>4428</text:p>
          </table:table-cell>
        </table:table-row>
        <table:table-row table:style-name="ro1">
          <table:table-cell office:value-type="float" office:value="802912">
            <text:p>802912</text:p>
          </table:table-cell>
          <table:table-cell office:value-type="string">
            <text:p>Sircilla (M + OG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35">
            <text:p>4435</text:p>
          </table:table-cell>
        </table:table-row>
        <table:table-row table:style-name="ro1">
          <table:table-cell office:value-type="float" office:value="802912">
            <text:p>802912</text:p>
          </table:table-cell>
          <table:table-cell office:value-type="string">
            <text:p>Sircilla (M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35">
            <text:p>4435</text:p>
          </table:table-cell>
        </table:table-row>
        <table:table-row table:style-name="ro1">
          <table:table-cell office:value-type="float" office:value="802911">
            <text:p>802911</text:p>
          </table:table-cell>
          <table:table-cell office:value-type="string">
            <text:p>Karimnagar (M Corp. + OG) (Part)</text:p>
          </table:table-cell>
          <table:table-cell office:value-type="float" office:value="28">
            <text:p>28</text:p>
          </table:table-cell>
          <table:table-cell office:value-type="float" office:value="534">
            <text:p>534</text:p>
          </table:table-cell>
          <table:table-cell office:value-type="float" office:value="4438">
            <text:p>4438</text:p>
          </table:table-cell>
        </table:table-row>
        <table:table-row table:style-name="ro1">
          <table:table-cell office:value-type="float" office:value="802913">
            <text:p>802913</text:p>
          </table:table-cell>
          <table:table-cell office:value-type="string">
            <text:p>Medak (M + OG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56">
            <text:p>4456</text:p>
          </table:table-cell>
        </table:table-row>
        <table:table-row table:style-name="ro1">
          <table:table-cell office:value-type="float" office:value="802913">
            <text:p>802913</text:p>
          </table:table-cell>
          <table:table-cell office:value-type="string">
            <text:p>Medak (M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56">
            <text:p>4456</text:p>
          </table:table-cell>
        </table:table-row>
        <table:table-row table:style-name="ro1">
          <table:table-cell office:value-type="float" office:value="802914">
            <text:p>802914</text:p>
          </table:table-cell>
          <table:table-cell office:value-type="string">
            <text:p>Siddipet (M + OG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59">
            <text:p>4459</text:p>
          </table:table-cell>
        </table:table-row>
        <table:table-row table:style-name="ro1">
          <table:table-cell office:value-type="float" office:value="802914">
            <text:p>802914</text:p>
          </table:table-cell>
          <table:table-cell office:value-type="string">
            <text:p>Siddipet (M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59">
            <text:p>4459</text:p>
          </table:table-cell>
        </table:table-row>
        <table:table-row table:style-name="ro1">
          <table:table-cell office:value-type="float" office:value="802915">
            <text:p>802915</text:p>
          </table:table-cell>
          <table:table-cell office:value-type="string">
            <text:p>Zahirabad (M + OG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74">
            <text:p>4474</text:p>
          </table:table-cell>
        </table:table-row>
        <table:table-row table:style-name="ro1">
          <table:table-cell office:value-type="float" office:value="802915">
            <text:p>802915</text:p>
          </table:table-cell>
          <table:table-cell office:value-type="string">
            <text:p>Zahirabad (M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74">
            <text:p>4474</text:p>
          </table:table-cell>
        </table:table-row>
        <table:table-row table:style-name="ro1">
          <table:table-cell office:value-type="float" office:value="802916">
            <text:p>802916</text:p>
          </table:table-cell>
          <table:table-cell office:value-type="string">
            <text:p>Sadasivpet (M + OG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0">
            <text:p>4490</text:p>
          </table:table-cell>
        </table:table-row>
        <table:table-row table:style-name="ro1">
          <table:table-cell office:value-type="float" office:value="802916">
            <text:p>802916</text:p>
          </table:table-cell>
          <table:table-cell office:value-type="string">
            <text:p>Sadasivpet (M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0">
            <text:p>4490</text:p>
          </table:table-cell>
        </table:table-row>
        <table:table-row table:style-name="ro1">
          <table:table-cell office:value-type="float" office:value="802917">
            <text:p>802917</text:p>
          </table:table-cell>
          <table:table-cell office:value-type="string">
            <text:p>Sangareddy (M + OG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2">
            <text:p>4492</text:p>
          </table:table-cell>
        </table:table-row>
        <table:table-row table:style-name="ro1">
          <table:table-cell office:value-type="float" office:value="802917">
            <text:p>802917</text:p>
          </table:table-cell>
          <table:table-cell office:value-type="string">
            <text:p>Sangareddy (M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2">
            <text:p>4492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4">
            <text:p>4494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5">
            <text:p>4495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5">
            <text:p>535</text:p>
          </table:table-cell>
          <table:table-cell office:value-type="float" office:value="4495">
            <text:p>4495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496">
            <text:p>4496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497">
            <text:p>4497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498">
            <text:p>4498</text:p>
          </table:table-cell>
        </table:table-row>
        <table:table-row table:style-name="ro1">
          <table:table-cell office:value-type="float" office:value="802919">
            <text:p>802919</text:p>
          </table:table-cell>
          <table:table-cell office:value-type="string">
            <text:p>Secunderabad (CB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499">
            <text:p>4499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0">
            <text:p>4500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1">
            <text:p>4501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2">
            <text:p>4502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3">
            <text:p>4503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4">
            <text:p>4504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5">
            <text:p>4505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6">
            <text:p>4506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7">
            <text:p>4507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8">
            <text:p>4508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09">
            <text:p>4509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10">
            <text:p>4510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6">
            <text:p>536</text:p>
          </table:table-cell>
          <table:table-cell office:value-type="float" office:value="4511">
            <text:p>4511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17">
            <text:p>4517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18">
            <text:p>4518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18">
            <text:p>4518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0">
            <text:p>4520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1">
            <text:p>4521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1">
            <text:p>4521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2">
            <text:p>4522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2">
            <text:p>4522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3">
            <text:p>4523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3">
            <text:p>4523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4">
            <text:p>4524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5">
            <text:p>4525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5">
            <text:p>4525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6">
            <text:p>4526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6">
            <text:p>4526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7">
            <text:p>4527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27">
            <text:p>4527</text:p>
          </table:table-cell>
        </table:table-row>
        <table:table-row table:style-name="ro1">
          <table:table-cell office:value-type="float" office:value="802920">
            <text:p>802920</text:p>
          </table:table-cell>
          <table:table-cell office:value-type="string">
            <text:p>Vicarabad (M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30">
            <text:p>4530</text:p>
          </table:table-cell>
        </table:table-row>
        <table:table-row table:style-name="ro1">
          <table:table-cell office:value-type="float" office:value="802921">
            <text:p>802921</text:p>
          </table:table-cell>
          <table:table-cell office:value-type="string">
            <text:p>Tandur (M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34">
            <text:p>4534</text:p>
          </table:table-cell>
        </table:table-row>
        <table:table-row table:style-name="ro1">
          <table:table-cell office:value-type="float" office:value="802918">
            <text:p>802918</text:p>
          </table:table-cell>
          <table:table-cell office:value-type="string">
            <text:p>GHMC (M Corp. + OG) (Part)</text:p>
          </table:table-cell>
          <table:table-cell office:value-type="float" office:value="28">
            <text:p>28</text:p>
          </table:table-cell>
          <table:table-cell office:value-type="float" office:value="537">
            <text:p>537</text:p>
          </table:table-cell>
          <table:table-cell office:value-type="float" office:value="4543">
            <text:p>4543</text:p>
          </table:table-cell>
        </table:table-row>
        <table:table-row table:style-name="ro1">
          <table:table-cell office:value-type="float" office:value="802922">
            <text:p>802922</text:p>
          </table:table-cell>
          <table:table-cell office:value-type="string">
            <text:p>Mahbubnagar (M + OG)</text:p>
          </table:table-cell>
          <table:table-cell office:value-type="float" office:value="28">
            <text:p>28</text:p>
          </table:table-cell>
          <table:table-cell office:value-type="float" office:value="538">
            <text:p>538</text:p>
          </table:table-cell>
          <table:table-cell office:value-type="float" office:value="4568">
            <text:p>4568</text:p>
          </table:table-cell>
        </table:table-row>
        <table:table-row table:style-name="ro1">
          <table:table-cell office:value-type="float" office:value="802922">
            <text:p>802922</text:p>
          </table:table-cell>
          <table:table-cell office:value-type="string">
            <text:p>Mahbubnagar (M)</text:p>
          </table:table-cell>
          <table:table-cell office:value-type="float" office:value="28">
            <text:p>28</text:p>
          </table:table-cell>
          <table:table-cell office:value-type="float" office:value="538">
            <text:p>538</text:p>
          </table:table-cell>
          <table:table-cell office:value-type="float" office:value="4568">
            <text:p>4568</text:p>
          </table:table-cell>
        </table:table-row>
        <table:table-row table:style-name="ro1">
          <table:table-cell office:value-type="float" office:value="802923">
            <text:p>802923</text:p>
          </table:table-cell>
          <table:table-cell office:value-type="string">
            <text:p>Narayanpet (NP)</text:p>
          </table:table-cell>
          <table:table-cell office:value-type="float" office:value="28">
            <text:p>28</text:p>
          </table:table-cell>
          <table:table-cell office:value-type="float" office:value="538">
            <text:p>538</text:p>
          </table:table-cell>
          <table:table-cell office:value-type="float" office:value="4570">
            <text:p>4570</text:p>
          </table:table-cell>
        </table:table-row>
        <table:table-row table:style-name="ro1">
          <table:table-cell office:value-type="float" office:value="802924">
            <text:p>802924</text:p>
          </table:table-cell>
          <table:table-cell office:value-type="string">
            <text:p>Wanaparthy (M)</text:p>
          </table:table-cell>
          <table:table-cell office:value-type="float" office:value="28">
            <text:p>28</text:p>
          </table:table-cell>
          <table:table-cell office:value-type="float" office:value="538">
            <text:p>538</text:p>
          </table:table-cell>
          <table:table-cell office:value-type="float" office:value="4595">
            <text:p>4595</text:p>
          </table:table-cell>
        </table:table-row>
        <table:table-row table:style-name="ro1">
          <table:table-cell office:value-type="float" office:value="802925">
            <text:p>802925</text:p>
          </table:table-cell>
          <table:table-cell office:value-type="string">
            <text:p>Gadwal (M + OG)</text:p>
          </table:table-cell>
          <table:table-cell office:value-type="float" office:value="28">
            <text:p>28</text:p>
          </table:table-cell>
          <table:table-cell office:value-type="float" office:value="538">
            <text:p>538</text:p>
          </table:table-cell>
          <table:table-cell office:value-type="float" office:value="4603">
            <text:p>4603</text:p>
          </table:table-cell>
        </table:table-row>
        <table:table-row table:style-name="ro1">
          <table:table-cell office:value-type="float" office:value="802925">
            <text:p>802925</text:p>
          </table:table-cell>
          <table:table-cell office:value-type="string">
            <text:p>Gadwal (M)</text:p>
          </table:table-cell>
          <table:table-cell office:value-type="float" office:value="28">
            <text:p>28</text:p>
          </table:table-cell>
          <table:table-cell office:value-type="float" office:value="538">
            <text:p>538</text:p>
          </table:table-cell>
          <table:table-cell office:value-type="float" office:value="4603">
            <text:p>4603</text:p>
          </table:table-cell>
        </table:table-row>
        <table:table-row table:style-name="ro1">
          <table:table-cell office:value-type="float" office:value="802926">
            <text:p>802926</text:p>
          </table:table-cell>
          <table:table-cell office:value-type="string">
            <text:p>Bhongir (M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28">
            <text:p>4628</text:p>
          </table:table-cell>
        </table:table-row>
        <table:table-row table:style-name="ro1">
          <table:table-cell office:value-type="float" office:value="802927">
            <text:p>802927</text:p>
          </table:table-cell>
          <table:table-cell office:value-type="string">
            <text:p>Suryapet (M + OG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38">
            <text:p>4638</text:p>
          </table:table-cell>
        </table:table-row>
        <table:table-row table:style-name="ro1">
          <table:table-cell office:value-type="float" office:value="802927">
            <text:p>802927</text:p>
          </table:table-cell>
          <table:table-cell office:value-type="string">
            <text:p>Suryapet (M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38">
            <text:p>4638</text:p>
          </table:table-cell>
        </table:table-row>
        <table:table-row table:style-name="ro1">
          <table:table-cell office:value-type="float" office:value="802928">
            <text:p>802928</text:p>
          </table:table-cell>
          <table:table-cell office:value-type="string">
            <text:p>Nalgonda (M + OG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46">
            <text:p>4646</text:p>
          </table:table-cell>
        </table:table-row>
        <table:table-row table:style-name="ro1">
          <table:table-cell office:value-type="float" office:value="802928">
            <text:p>802928</text:p>
          </table:table-cell>
          <table:table-cell office:value-type="string">
            <text:p>Nalgonda (M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46">
            <text:p>4646</text:p>
          </table:table-cell>
        </table:table-row>
        <table:table-row table:style-name="ro1">
          <table:table-cell office:value-type="float" office:value="802929">
            <text:p>802929</text:p>
          </table:table-cell>
          <table:table-cell office:value-type="string">
            <text:p>Miryalaguda (M + OG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64">
            <text:p>4664</text:p>
          </table:table-cell>
        </table:table-row>
        <table:table-row table:style-name="ro1">
          <table:table-cell office:value-type="float" office:value="802929">
            <text:p>802929</text:p>
          </table:table-cell>
          <table:table-cell office:value-type="string">
            <text:p>Miryalaguda (M)</text:p>
          </table:table-cell>
          <table:table-cell office:value-type="float" office:value="28">
            <text:p>28</text:p>
          </table:table-cell>
          <table:table-cell office:value-type="float" office:value="539">
            <text:p>539</text:p>
          </table:table-cell>
          <table:table-cell office:value-type="float" office:value="4664">
            <text:p>4664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.Corp. + OG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77">
            <text:p>4677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.Corp. + OG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78">
            <text:p>4678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.Corp. + OG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95">
            <text:p>4695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 Corp.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95">
            <text:p>4695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 Corp.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95">
            <text:p>4695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 Corp.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95">
            <text:p>4695</text:p>
          </table:table-cell>
        </table:table-row>
        <table:table-row table:style-name="ro1">
          <table:table-cell office:value-type="float" office:value="802931">
            <text:p>802931</text:p>
          </table:table-cell>
          <table:table-cell office:value-type="string">
            <text:p>Jangaon (M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699">
            <text:p>4699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 Corp.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706">
            <text:p>4706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 Corp.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706">
            <text:p>4706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 Corp.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706">
            <text:p>4706</text:p>
          </table:table-cell>
        </table:table-row>
        <table:table-row table:style-name="ro1">
          <table:table-cell office:value-type="float" office:value="802930">
            <text:p>802930</text:p>
          </table:table-cell>
          <table:table-cell office:value-type="string">
            <text:p>Warangal (M.Corp. + OG) (Part)</text:p>
          </table:table-cell>
          <table:table-cell office:value-type="float" office:value="28">
            <text:p>28</text:p>
          </table:table-cell>
          <table:table-cell office:value-type="float" office:value="540">
            <text:p>540</text:p>
          </table:table-cell>
          <table:table-cell office:value-type="float" office:value="4707">
            <text:p>4707</text:p>
          </table:table-cell>
        </table:table-row>
        <table:table-row table:style-name="ro1">
          <table:table-cell office:value-type="float" office:value="802932">
            <text:p>802932</text:p>
          </table:table-cell>
          <table:table-cell office:value-type="string">
            <text:p>Manugur (M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27">
            <text:p>4727</text:p>
          </table:table-cell>
        </table:table-row>
        <table:table-row table:style-name="ro1">
          <table:table-cell office:value-type="float" office:value="802933">
            <text:p>802933</text:p>
          </table:table-cell>
          <table:table-cell office:value-type="string">
            <text:p>Palwancha (M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37">
            <text:p>4737</text:p>
          </table:table-cell>
        </table:table-row>
        <table:table-row table:style-name="ro1">
          <table:table-cell office:value-type="float" office:value="802934">
            <text:p>802934</text:p>
          </table:table-cell>
          <table:table-cell office:value-type="string">
            <text:p>Kothagudem (M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38">
            <text:p>4738</text:p>
          </table:table-cell>
        </table:table-row>
        <table:table-row table:style-name="ro1">
          <table:table-cell office:value-type="float" office:value="802935">
            <text:p>802935</text:p>
          </table:table-cell>
          <table:table-cell office:value-type="string">
            <text:p>Yellandu (M + OG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40">
            <text:p>4740</text:p>
          </table:table-cell>
        </table:table-row>
        <table:table-row table:style-name="ro1">
          <table:table-cell office:value-type="float" office:value="802935">
            <text:p>802935</text:p>
          </table:table-cell>
          <table:table-cell office:value-type="string">
            <text:p>Yellandu (M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40">
            <text:p>4740</text:p>
          </table:table-cell>
        </table:table-row>
        <table:table-row table:style-name="ro1">
          <table:table-cell office:value-type="float" office:value="802936">
            <text:p>802936</text:p>
          </table:table-cell>
          <table:table-cell office:value-type="string">
            <text:p>Sathupalle (NP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51">
            <text:p>4751</text:p>
          </table:table-cell>
        </table:table-row>
        <table:table-row table:style-name="ro1">
          <table:table-cell office:value-type="float" office:value="802937">
            <text:p>802937</text:p>
          </table:table-cell>
          <table:table-cell office:value-type="string">
            <text:p>Khammam (M + OG) (Part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56">
            <text:p>4756</text:p>
          </table:table-cell>
        </table:table-row>
        <table:table-row table:style-name="ro1">
          <table:table-cell office:value-type="float" office:value="802937">
            <text:p>802937</text:p>
          </table:table-cell>
          <table:table-cell office:value-type="string">
            <text:p>Khammam (M) (Part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57">
            <text:p>4757</text:p>
          </table:table-cell>
        </table:table-row>
        <table:table-row table:style-name="ro1">
          <table:table-cell office:value-type="float" office:value="802937">
            <text:p>802937</text:p>
          </table:table-cell>
          <table:table-cell office:value-type="string">
            <text:p>Khammam (M)</text:p>
          </table:table-cell>
          <table:table-cell office:value-type="float" office:value="28">
            <text:p>28</text:p>
          </table:table-cell>
          <table:table-cell office:value-type="float" office:value="541">
            <text:p>541</text:p>
          </table:table-cell>
          <table:table-cell office:value-type="float" office:value="4757">
            <text:p>4757</text:p>
          </table:table-cell>
        </table:table-row>
        <table:table-row table:style-name="ro1">
          <table:table-cell office:value-type="float" office:value="802938">
            <text:p>802938</text:p>
          </table:table-cell>
          <table:table-cell office:value-type="string">
            <text:p>Palasa Kasibugga (M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775">
            <text:p>4775</text:p>
          </table:table-cell>
        </table:table-row>
        <table:table-row table:style-name="ro1">
          <table:table-cell office:value-type="float" office:value="802939">
            <text:p>802939</text:p>
          </table:table-cell>
          <table:table-cell office:value-type="string">
            <text:p>Ichchapuram (M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778">
            <text:p>4778</text:p>
          </table:table-cell>
        </table:table-row>
        <table:table-row table:style-name="ro1">
          <table:table-cell office:value-type="float" office:value="802940">
            <text:p>802940</text:p>
          </table:table-cell>
          <table:table-cell office:value-type="string">
            <text:p>Rajam (NP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796">
            <text:p>4796</text:p>
          </table:table-cell>
        </table:table-row>
        <table:table-row table:style-name="ro1">
          <table:table-cell office:value-type="float" office:value="802941">
            <text:p>802941</text:p>
          </table:table-cell>
          <table:table-cell office:value-type="string">
            <text:p>Amadalavalasa (M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798">
            <text:p>4798</text:p>
          </table:table-cell>
        </table:table-row>
        <table:table-row table:style-name="ro1">
          <table:table-cell office:value-type="float" office:value="802942">
            <text:p>802942</text:p>
          </table:table-cell>
          <table:table-cell office:value-type="string">
            <text:p>Srikakulam (M + OG) (Part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802">
            <text:p>4802</text:p>
          </table:table-cell>
        </table:table-row>
        <table:table-row table:style-name="ro1">
          <table:table-cell office:value-type="float" office:value="802942">
            <text:p>802942</text:p>
          </table:table-cell>
          <table:table-cell office:value-type="string">
            <text:p>Srikakulam (M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802">
            <text:p>4802</text:p>
          </table:table-cell>
        </table:table-row>
        <table:table-row table:style-name="ro1">
          <table:table-cell office:value-type="float" office:value="802942">
            <text:p>802942</text:p>
          </table:table-cell>
          <table:table-cell office:value-type="string">
            <text:p>Srikakulam (M + OG) (Part)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4806">
            <text:p>4806</text:p>
          </table:table-cell>
        </table:table-row>
        <table:table-row table:style-name="ro1">
          <table:table-cell office:value-type="float" office:value="802943">
            <text:p>802943</text:p>
          </table:table-cell>
          <table:table-cell office:value-type="string">
            <text:p>Parvathipuram (M)</text:p>
          </table:table-cell>
          <table:table-cell office:value-type="float" office:value="28">
            <text:p>28</text:p>
          </table:table-cell>
          <table:table-cell office:value-type="float" office:value="543">
            <text:p>543</text:p>
          </table:table-cell>
          <table:table-cell office:value-type="float" office:value="4812">
            <text:p>4812</text:p>
          </table:table-cell>
        </table:table-row>
        <table:table-row table:style-name="ro1">
          <table:table-cell office:value-type="float" office:value="802944">
            <text:p>802944</text:p>
          </table:table-cell>
          <table:table-cell office:value-type="string">
            <text:p>Bobbili (M)</text:p>
          </table:table-cell>
          <table:table-cell office:value-type="float" office:value="28">
            <text:p>28</text:p>
          </table:table-cell>
          <table:table-cell office:value-type="float" office:value="543">
            <text:p>543</text:p>
          </table:table-cell>
          <table:table-cell office:value-type="float" office:value="4816">
            <text:p>4816</text:p>
          </table:table-cell>
        </table:table-row>
        <table:table-row table:style-name="ro1">
          <table:table-cell office:value-type="float" office:value="802945">
            <text:p>802945</text:p>
          </table:table-cell>
          <table:table-cell office:value-type="string">
            <text:p>Salur (M)</text:p>
          </table:table-cell>
          <table:table-cell office:value-type="float" office:value="28">
            <text:p>28</text:p>
          </table:table-cell>
          <table:table-cell office:value-type="float" office:value="543">
            <text:p>543</text:p>
          </table:table-cell>
          <table:table-cell office:value-type="float" office:value="4817">
            <text:p>4817</text:p>
          </table:table-cell>
        </table:table-row>
        <table:table-row table:style-name="ro1">
          <table:table-cell office:value-type="float" office:value="802946">
            <text:p>802946</text:p>
          </table:table-cell>
          <table:table-cell office:value-type="string">
            <text:p>Vizianagaram (M + OG)</text:p>
          </table:table-cell>
          <table:table-cell office:value-type="float" office:value="28">
            <text:p>28</text:p>
          </table:table-cell>
          <table:table-cell office:value-type="float" office:value="543">
            <text:p>543</text:p>
          </table:table-cell>
          <table:table-cell office:value-type="float" office:value="4836">
            <text:p>4836</text:p>
          </table:table-cell>
        </table:table-row>
        <table:table-row table:style-name="ro1">
          <table:table-cell office:value-type="float" office:value="802946">
            <text:p>802946</text:p>
          </table:table-cell>
          <table:table-cell office:value-type="string">
            <text:p>Vizianagaram (M)</text:p>
          </table:table-cell>
          <table:table-cell office:value-type="float" office:value="28">
            <text:p>28</text:p>
          </table:table-cell>
          <table:table-cell office:value-type="float" office:value="543">
            <text:p>543</text:p>
          </table:table-cell>
          <table:table-cell office:value-type="float" office:value="4836">
            <text:p>4836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1">
            <text:p>4861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2">
            <text:p>4862</text:p>
          </table:table-cell>
        </table:table-row>
        <table:table-row table:style-name="ro1">
          <table:table-cell office:value-type="float" office:value="802948">
            <text:p>802948</text:p>
          </table:table-cell>
          <table:table-cell office:value-type="string">
            <text:p>Bheemunipatnam (M + OG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5">
            <text:p>4865</text:p>
          </table:table-cell>
        </table:table-row>
        <table:table-row table:style-name="ro1">
          <table:table-cell office:value-type="float" office:value="802948">
            <text:p>802948</text:p>
          </table:table-cell>
          <table:table-cell office:value-type="string">
            <text:p>Bheemunipatnam (M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5">
            <text:p>4865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6">
            <text:p>4866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7">
            <text:p>4867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8">
            <text:p>4868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69">
            <text:p>4869</text:p>
          </table:table-cell>
        </table:table-row>
        <table:table-row table:style-name="ro1">
          <table:table-cell office:value-type="float" office:value="802947">
            <text:p>802947</text:p>
          </table:table-cell>
          <table:table-cell office:value-type="string">
            <text:p>GVMC (Part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70">
            <text:p>4870</text:p>
          </table:table-cell>
        </table:table-row>
        <table:table-row table:style-name="ro1">
          <table:table-cell office:value-type="float" office:value="802949">
            <text:p>802949</text:p>
          </table:table-cell>
          <table:table-cell office:value-type="string">
            <text:p>Anakapalle (M)</text:p>
          </table:table-cell>
          <table:table-cell office:value-type="float" office:value="28">
            <text:p>28</text:p>
          </table:table-cell>
          <table:table-cell office:value-type="float" office:value="544">
            <text:p>544</text:p>
          </table:table-cell>
          <table:table-cell office:value-type="float" office:value="4871">
            <text:p>4871</text:p>
          </table:table-cell>
        </table:table-row>
        <table:table-row table:style-name="ro1">
          <table:table-cell office:value-type="float" office:value="802950">
            <text:p>802950</text:p>
          </table:table-cell>
          <table:table-cell office:value-type="string">
            <text:p>Tuni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890">
            <text:p>4890</text:p>
          </table:table-cell>
        </table:table-row>
        <table:table-row table:style-name="ro1">
          <table:table-cell office:value-type="float" office:value="802951">
            <text:p>802951</text:p>
          </table:table-cell>
          <table:table-cell office:value-type="string">
            <text:p>Peddapuram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03">
            <text:p>4903</text:p>
          </table:table-cell>
        </table:table-row>
        <table:table-row table:style-name="ro1">
          <table:table-cell office:value-type="float" office:value="802952">
            <text:p>802952</text:p>
          </table:table-cell>
          <table:table-cell office:value-type="string">
            <text:p>Rajahmundry (M Corp. + OG) (Part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06">
            <text:p>4906</text:p>
          </table:table-cell>
        </table:table-row>
        <table:table-row table:style-name="ro1">
          <table:table-cell office:value-type="float" office:value="802952">
            <text:p>802952</text:p>
          </table:table-cell>
          <table:table-cell office:value-type="string">
            <text:p>Rajahmundry (M Corp.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06">
            <text:p>4906</text:p>
          </table:table-cell>
        </table:table-row>
        <table:table-row table:style-name="ro1">
          <table:table-cell office:value-type="float" office:value="802952">
            <text:p>802952</text:p>
          </table:table-cell>
          <table:table-cell office:value-type="string">
            <text:p>Rajahmundry (M Corp. + OG) (Part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07">
            <text:p>4907</text:p>
          </table:table-cell>
        </table:table-row>
        <table:table-row table:style-name="ro1">
          <table:table-cell office:value-type="float" office:value="802953">
            <text:p>802953</text:p>
          </table:table-cell>
          <table:table-cell office:value-type="string">
            <text:p>Samalkot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10">
            <text:p>4910</text:p>
          </table:table-cell>
        </table:table-row>
        <table:table-row table:style-name="ro1">
          <table:table-cell office:value-type="float" office:value="802954">
            <text:p>802954</text:p>
          </table:table-cell>
          <table:table-cell office:value-type="string">
            <text:p>Pithapuram (M + OG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11">
            <text:p>4911</text:p>
          </table:table-cell>
        </table:table-row>
        <table:table-row table:style-name="ro1">
          <table:table-cell office:value-type="float" office:value="802954">
            <text:p>802954</text:p>
          </table:table-cell>
          <table:table-cell office:value-type="string">
            <text:p>Pithapuram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11">
            <text:p>4911</text:p>
          </table:table-cell>
        </table:table-row>
        <table:table-row table:style-name="ro1">
          <table:table-cell office:value-type="float" office:value="802955">
            <text:p>802955</text:p>
          </table:table-cell>
          <table:table-cell office:value-type="string">
            <text:p>Kakinada (M Corp. + OG) (Part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13">
            <text:p>4913</text:p>
          </table:table-cell>
        </table:table-row>
        <table:table-row table:style-name="ro1">
          <table:table-cell office:value-type="float" office:value="802955">
            <text:p>802955</text:p>
          </table:table-cell>
          <table:table-cell office:value-type="string">
            <text:p>Kakinada (M Corp. + OG) (Part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14">
            <text:p>4914</text:p>
          </table:table-cell>
        </table:table-row>
        <table:table-row table:style-name="ro1">
          <table:table-cell office:value-type="float" office:value="802955">
            <text:p>802955</text:p>
          </table:table-cell>
          <table:table-cell office:value-type="string">
            <text:p>Kakinada (M Corp.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14">
            <text:p>4914</text:p>
          </table:table-cell>
        </table:table-row>
        <table:table-row table:style-name="ro1">
          <table:table-cell office:value-type="float" office:value="802956">
            <text:p>802956</text:p>
          </table:table-cell>
          <table:table-cell office:value-type="string">
            <text:p>Mandapeta (M + OG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20">
            <text:p>4920</text:p>
          </table:table-cell>
        </table:table-row>
        <table:table-row table:style-name="ro1">
          <table:table-cell office:value-type="float" office:value="802956">
            <text:p>802956</text:p>
          </table:table-cell>
          <table:table-cell office:value-type="string">
            <text:p>Mandapeta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20">
            <text:p>4920</text:p>
          </table:table-cell>
        </table:table-row>
        <table:table-row table:style-name="ro1">
          <table:table-cell office:value-type="float" office:value="802957">
            <text:p>802957</text:p>
          </table:table-cell>
          <table:table-cell office:value-type="string">
            <text:p>Ramachandrapuram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802958">
            <text:p>802958</text:p>
          </table:table-cell>
          <table:table-cell office:value-type="string">
            <text:p>Amalapuram (M)</text:p>
          </table:table-cell>
          <table:table-cell office:value-type="float" office:value="28">
            <text:p>28</text:p>
          </table:table-cell>
          <table:table-cell office:value-type="float" office:value="545">
            <text:p>545</text:p>
          </table:table-cell>
          <table:table-cell office:value-type="float" office:value="4941">
            <text:p>4941</text:p>
          </table:table-cell>
        </table:table-row>
        <table:table-row table:style-name="ro1">
          <table:table-cell office:value-type="float" office:value="802959">
            <text:p>802959</text:p>
          </table:table-cell>
          <table:table-cell office:value-type="string">
            <text:p>Kovvur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58">
            <text:p>4958</text:p>
          </table:table-cell>
        </table:table-row>
        <table:table-row table:style-name="ro1">
          <table:table-cell office:value-type="float" office:value="802960">
            <text:p>802960</text:p>
          </table:table-cell>
          <table:table-cell office:value-type="string">
            <text:p>Nidadavole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60">
            <text:p>4960</text:p>
          </table:table-cell>
        </table:table-row>
        <table:table-row table:style-name="ro1">
          <table:table-cell office:value-type="float" office:value="802961">
            <text:p>802961</text:p>
          </table:table-cell>
          <table:table-cell office:value-type="string">
            <text:p>Tadepalligudem (M + OG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61">
            <text:p>4961</text:p>
          </table:table-cell>
        </table:table-row>
        <table:table-row table:style-name="ro1">
          <table:table-cell office:value-type="float" office:value="802961">
            <text:p>802961</text:p>
          </table:table-cell>
          <table:table-cell office:value-type="string">
            <text:p>Tadepalligudem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61">
            <text:p>4961</text:p>
          </table:table-cell>
        </table:table-row>
        <table:table-row table:style-name="ro1">
          <table:table-cell office:value-type="float" office:value="802962">
            <text:p>802962</text:p>
          </table:table-cell>
          <table:table-cell office:value-type="string">
            <text:p>Eluru (M Corp. + OG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66">
            <text:p>4966</text:p>
          </table:table-cell>
        </table:table-row>
        <table:table-row table:style-name="ro1">
          <table:table-cell office:value-type="float" office:value="802962">
            <text:p>802962</text:p>
          </table:table-cell>
          <table:table-cell office:value-type="string">
            <text:p>Eluru (M Corp.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66">
            <text:p>4966</text:p>
          </table:table-cell>
        </table:table-row>
        <table:table-row table:style-name="ro1">
          <table:table-cell office:value-type="float" office:value="802963">
            <text:p>802963</text:p>
          </table:table-cell>
          <table:table-cell office:value-type="string">
            <text:p>Tanuku (M + OG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72">
            <text:p>4972</text:p>
          </table:table-cell>
        </table:table-row>
        <table:table-row table:style-name="ro1">
          <table:table-cell office:value-type="float" office:value="802963">
            <text:p>802963</text:p>
          </table:table-cell>
          <table:table-cell office:value-type="string">
            <text:p>Tanuku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72">
            <text:p>4972</text:p>
          </table:table-cell>
        </table:table-row>
        <table:table-row table:style-name="ro1">
          <table:table-cell office:value-type="float" office:value="802964">
            <text:p>802964</text:p>
          </table:table-cell>
          <table:table-cell office:value-type="string">
            <text:p>Bhimavaram (M + OG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84">
            <text:p>4984</text:p>
          </table:table-cell>
        </table:table-row>
        <table:table-row table:style-name="ro1">
          <table:table-cell office:value-type="float" office:value="802964">
            <text:p>802964</text:p>
          </table:table-cell>
          <table:table-cell office:value-type="string">
            <text:p>Bhimavaram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84">
            <text:p>4984</text:p>
          </table:table-cell>
        </table:table-row>
        <table:table-row table:style-name="ro1">
          <table:table-cell office:value-type="float" office:value="802965">
            <text:p>802965</text:p>
          </table:table-cell>
          <table:table-cell office:value-type="string">
            <text:p>Narasapur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87">
            <text:p>4987</text:p>
          </table:table-cell>
        </table:table-row>
        <table:table-row table:style-name="ro1">
          <table:table-cell office:value-type="float" office:value="802966">
            <text:p>802966</text:p>
          </table:table-cell>
          <table:table-cell office:value-type="string">
            <text:p>Palacole (M + OG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88">
            <text:p>4988</text:p>
          </table:table-cell>
        </table:table-row>
        <table:table-row table:style-name="ro1">
          <table:table-cell office:value-type="float" office:value="802966">
            <text:p>802966</text:p>
          </table:table-cell>
          <table:table-cell office:value-type="string">
            <text:p>Palacole (M)</text:p>
          </table:table-cell>
          <table:table-cell office:value-type="float" office:value="28">
            <text:p>28</text:p>
          </table:table-cell>
          <table:table-cell office:value-type="float" office:value="546">
            <text:p>546</text:p>
          </table:table-cell>
          <table:table-cell office:value-type="float" office:value="4988">
            <text:p>4988</text:p>
          </table:table-cell>
        </table:table-row>
        <table:table-row table:style-name="ro1">
          <table:table-cell office:value-type="float" office:value="802967">
            <text:p>802967</text:p>
          </table:table-cell>
          <table:table-cell office:value-type="string">
            <text:p>Jaggaiahpet (M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4991">
            <text:p>4991</text:p>
          </table:table-cell>
        </table:table-row>
        <table:table-row table:style-name="ro1">
          <table:table-cell office:value-type="float" office:value="802968">
            <text:p>802968</text:p>
          </table:table-cell>
          <table:table-cell office:value-type="string">
            <text:p>Nuzvid (M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03">
            <text:p>5003</text:p>
          </table:table-cell>
        </table:table-row>
        <table:table-row table:style-name="ro1">
          <table:table-cell office:value-type="float" office:value="802969">
            <text:p>802969</text:p>
          </table:table-cell>
          <table:table-cell office:value-type="string">
            <text:p>Vijayawada (M Corp.) (Part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10">
            <text:p>5010</text:p>
          </table:table-cell>
        </table:table-row>
        <table:table-row table:style-name="ro1">
          <table:table-cell office:value-type="float" office:value="802969">
            <text:p>802969</text:p>
          </table:table-cell>
          <table:table-cell office:value-type="string">
            <text:p>Vijayawada (M Corp. + OG) (Part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11">
            <text:p>5011</text:p>
          </table:table-cell>
        </table:table-row>
        <table:table-row table:style-name="ro1">
          <table:table-cell office:value-type="float" office:value="802969">
            <text:p>802969</text:p>
          </table:table-cell>
          <table:table-cell office:value-type="string">
            <text:p>Vijayawada (M Corp.) (Part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11">
            <text:p>5011</text:p>
          </table:table-cell>
        </table:table-row>
        <table:table-row table:style-name="ro1">
          <table:table-cell office:value-type="float" office:value="802970">
            <text:p>802970</text:p>
          </table:table-cell>
          <table:table-cell office:value-type="string">
            <text:p>Gudivada (M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21">
            <text:p>5021</text:p>
          </table:table-cell>
        </table:table-row>
        <table:table-row table:style-name="ro1">
          <table:table-cell office:value-type="float" office:value="802969">
            <text:p>802969</text:p>
          </table:table-cell>
          <table:table-cell office:value-type="string">
            <text:p>Vijayawada (M Corp. + OG) (Part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24">
            <text:p>5024</text:p>
          </table:table-cell>
        </table:table-row>
        <table:table-row table:style-name="ro1">
          <table:table-cell office:value-type="float" office:value="802971">
            <text:p>802971</text:p>
          </table:table-cell>
          <table:table-cell office:value-type="string">
            <text:p>Pedana (M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30">
            <text:p>5030</text:p>
          </table:table-cell>
        </table:table-row>
        <table:table-row table:style-name="ro1">
          <table:table-cell office:value-type="float" office:value="802972">
            <text:p>802972</text:p>
          </table:table-cell>
          <table:table-cell office:value-type="string">
            <text:p>Machilipatnam (M)</text:p>
          </table:table-cell>
          <table:table-cell office:value-type="float" office:value="28">
            <text:p>28</text:p>
          </table:table-cell>
          <table:table-cell office:value-type="float" office:value="547">
            <text:p>547</text:p>
          </table:table-cell>
          <table:table-cell office:value-type="float" office:value="5034">
            <text:p>5034</text:p>
          </table:table-cell>
        </table:table-row>
        <table:table-row table:style-name="ro1">
          <table:table-cell office:value-type="float" office:value="802973">
            <text:p>802973</text:p>
          </table:table-cell>
          <table:table-cell office:value-type="string">
            <text:p>Macherla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40">
            <text:p>5040</text:p>
          </table:table-cell>
        </table:table-row>
        <table:table-row table:style-name="ro1">
          <table:table-cell office:value-type="float" office:value="802974">
            <text:p>802974</text:p>
          </table:table-cell>
          <table:table-cell office:value-type="string">
            <text:p>Piduguralla (NP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47">
            <text:p>5047</text:p>
          </table:table-cell>
        </table:table-row>
        <table:table-row table:style-name="ro1">
          <table:table-cell office:value-type="float" office:value="802975">
            <text:p>802975</text:p>
          </table:table-cell>
          <table:table-cell office:value-type="string">
            <text:p>Tadepalle (M + OG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54">
            <text:p>5054</text:p>
          </table:table-cell>
        </table:table-row>
        <table:table-row table:style-name="ro1">
          <table:table-cell office:value-type="float" office:value="802975">
            <text:p>802975</text:p>
          </table:table-cell>
          <table:table-cell office:value-type="string">
            <text:p>Tadepalle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54">
            <text:p>5054</text:p>
          </table:table-cell>
        </table:table-row>
        <table:table-row table:style-name="ro1">
          <table:table-cell office:value-type="float" office:value="802976">
            <text:p>802976</text:p>
          </table:table-cell>
          <table:table-cell office:value-type="string">
            <text:p>Mangalagiri (M + OG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55">
            <text:p>5055</text:p>
          </table:table-cell>
        </table:table-row>
        <table:table-row table:style-name="ro1">
          <table:table-cell office:value-type="float" office:value="802976">
            <text:p>802976</text:p>
          </table:table-cell>
          <table:table-cell office:value-type="string">
            <text:p>Mangalagiri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55">
            <text:p>5055</text:p>
          </table:table-cell>
        </table:table-row>
        <table:table-row table:style-name="ro1">
          <table:table-cell office:value-type="float" office:value="802977">
            <text:p>802977</text:p>
          </table:table-cell>
          <table:table-cell office:value-type="string">
            <text:p>Sattenapalle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58">
            <text:p>5058</text:p>
          </table:table-cell>
        </table:table-row>
        <table:table-row table:style-name="ro1">
          <table:table-cell office:value-type="float" office:value="802978">
            <text:p>802978</text:p>
          </table:table-cell>
          <table:table-cell office:value-type="string">
            <text:p>Vinukonda (M + OG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62">
            <text:p>5062</text:p>
          </table:table-cell>
        </table:table-row>
        <table:table-row table:style-name="ro1">
          <table:table-cell office:value-type="float" office:value="802978">
            <text:p>802978</text:p>
          </table:table-cell>
          <table:table-cell office:value-type="string">
            <text:p>Vinukonda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62">
            <text:p>5062</text:p>
          </table:table-cell>
        </table:table-row>
        <table:table-row table:style-name="ro1">
          <table:table-cell office:value-type="float" office:value="802979">
            <text:p>802979</text:p>
          </table:table-cell>
          <table:table-cell office:value-type="string">
            <text:p>Narasaraopet (M + OG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67">
            <text:p>5067</text:p>
          </table:table-cell>
        </table:table-row>
        <table:table-row table:style-name="ro1">
          <table:table-cell office:value-type="float" office:value="802979">
            <text:p>802979</text:p>
          </table:table-cell>
          <table:table-cell office:value-type="string">
            <text:p>Narasaraopet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67">
            <text:p>5067</text:p>
          </table:table-cell>
        </table:table-row>
        <table:table-row table:style-name="ro1">
          <table:table-cell office:value-type="float" office:value="802980">
            <text:p>802980</text:p>
          </table:table-cell>
          <table:table-cell office:value-type="string">
            <text:p>Chilakaluripet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70">
            <text:p>5070</text:p>
          </table:table-cell>
        </table:table-row>
        <table:table-row table:style-name="ro1">
          <table:table-cell office:value-type="float" office:value="802981">
            <text:p>802981</text:p>
          </table:table-cell>
          <table:table-cell office:value-type="string">
            <text:p>Guntur (M Corp. + OG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74">
            <text:p>5074</text:p>
          </table:table-cell>
        </table:table-row>
        <table:table-row table:style-name="ro1">
          <table:table-cell office:value-type="float" office:value="802981">
            <text:p>802981</text:p>
          </table:table-cell>
          <table:table-cell office:value-type="string">
            <text:p>Guntur (M Corp.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74">
            <text:p>5074</text:p>
          </table:table-cell>
        </table:table-row>
        <table:table-row table:style-name="ro1">
          <table:table-cell office:value-type="float" office:value="802982">
            <text:p>802982</text:p>
          </table:table-cell>
          <table:table-cell office:value-type="string">
            <text:p>Tenali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78">
            <text:p>5078</text:p>
          </table:table-cell>
        </table:table-row>
        <table:table-row table:style-name="ro1">
          <table:table-cell office:value-type="float" office:value="802983">
            <text:p>802983</text:p>
          </table:table-cell>
          <table:table-cell office:value-type="string">
            <text:p>Ponnur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84">
            <text:p>5084</text:p>
          </table:table-cell>
        </table:table-row>
        <table:table-row table:style-name="ro1">
          <table:table-cell office:value-type="float" office:value="802984">
            <text:p>802984</text:p>
          </table:table-cell>
          <table:table-cell office:value-type="string">
            <text:p>Bapatla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93">
            <text:p>5093</text:p>
          </table:table-cell>
        </table:table-row>
        <table:table-row table:style-name="ro1">
          <table:table-cell office:value-type="float" office:value="802985">
            <text:p>802985</text:p>
          </table:table-cell>
          <table:table-cell office:value-type="string">
            <text:p>Repalle (M)</text:p>
          </table:table-cell>
          <table:table-cell office:value-type="float" office:value="28">
            <text:p>28</text:p>
          </table:table-cell>
          <table:table-cell office:value-type="float" office:value="548">
            <text:p>548</text:p>
          </table:table-cell>
          <table:table-cell office:value-type="float" office:value="5096">
            <text:p>5096</text:p>
          </table:table-cell>
        </table:table-row>
        <table:table-row table:style-name="ro1">
          <table:table-cell office:value-type="float" office:value="802986">
            <text:p>802986</text:p>
          </table:table-cell>
          <table:table-cell office:value-type="string">
            <text:p>Markapur (M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15">
            <text:p>5115</text:p>
          </table:table-cell>
        </table:table-row>
        <table:table-row table:style-name="ro1">
          <table:table-cell office:value-type="float" office:value="802987">
            <text:p>802987</text:p>
          </table:table-cell>
          <table:table-cell office:value-type="string">
            <text:p>Chirala (M + OG) (Part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23">
            <text:p>5123</text:p>
          </table:table-cell>
        </table:table-row>
        <table:table-row table:style-name="ro1">
          <table:table-cell office:value-type="float" office:value="802987">
            <text:p>802987</text:p>
          </table:table-cell>
          <table:table-cell office:value-type="string">
            <text:p>Chirala (M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23">
            <text:p>5123</text:p>
          </table:table-cell>
        </table:table-row>
        <table:table-row table:style-name="ro1">
          <table:table-cell office:value-type="float" office:value="802987">
            <text:p>802987</text:p>
          </table:table-cell>
          <table:table-cell office:value-type="string">
            <text:p>Chirala (M + OG) (Part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24">
            <text:p>5124</text:p>
          </table:table-cell>
        </table:table-row>
        <table:table-row table:style-name="ro1">
          <table:table-cell office:value-type="float" office:value="802988">
            <text:p>802988</text:p>
          </table:table-cell>
          <table:table-cell office:value-type="string">
            <text:p>Ongole (M + OG) (Part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38">
            <text:p>5138</text:p>
          </table:table-cell>
        </table:table-row>
        <table:table-row table:style-name="ro1">
          <table:table-cell office:value-type="float" office:value="802988">
            <text:p>802988</text:p>
          </table:table-cell>
          <table:table-cell office:value-type="string">
            <text:p>Ongole (M + OG) (Part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39">
            <text:p>5139</text:p>
          </table:table-cell>
        </table:table-row>
        <table:table-row table:style-name="ro1">
          <table:table-cell office:value-type="float" office:value="802988">
            <text:p>802988</text:p>
          </table:table-cell>
          <table:table-cell office:value-type="string">
            <text:p>Ongole (M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39">
            <text:p>5139</text:p>
          </table:table-cell>
        </table:table-row>
        <table:table-row table:style-name="ro1">
          <table:table-cell office:value-type="float" office:value="802989">
            <text:p>802989</text:p>
          </table:table-cell>
          <table:table-cell office:value-type="string">
            <text:p>Kandukur (M)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office:value-type="float" office:value="5148">
            <text:p>5148</text:p>
          </table:table-cell>
        </table:table-row>
        <table:table-row table:style-name="ro1">
          <table:table-cell office:value-type="float" office:value="802990">
            <text:p>802990</text:p>
          </table:table-cell>
          <table:table-cell office:value-type="string">
            <text:p>Kavali (M + OG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58">
            <text:p>5158</text:p>
          </table:table-cell>
        </table:table-row>
        <table:table-row table:style-name="ro1">
          <table:table-cell office:value-type="float" office:value="802990">
            <text:p>802990</text:p>
          </table:table-cell>
          <table:table-cell office:value-type="string">
            <text:p>Kavali (M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58">
            <text:p>5158</text:p>
          </table:table-cell>
        </table:table-row>
        <table:table-row table:style-name="ro1">
          <table:table-cell office:value-type="float" office:value="802991">
            <text:p>802991</text:p>
          </table:table-cell>
          <table:table-cell office:value-type="string">
            <text:p>Nellore (M Corp. + OG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77">
            <text:p>5177</text:p>
          </table:table-cell>
        </table:table-row>
        <table:table-row table:style-name="ro1">
          <table:table-cell office:value-type="float" office:value="802991">
            <text:p>802991</text:p>
          </table:table-cell>
          <table:table-cell office:value-type="string">
            <text:p>Nellore (M Corp.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77">
            <text:p>5177</text:p>
          </table:table-cell>
        </table:table-row>
        <table:table-row table:style-name="ro1">
          <table:table-cell office:value-type="float" office:value="802992">
            <text:p>802992</text:p>
          </table:table-cell>
          <table:table-cell office:value-type="string">
            <text:p>Gudur (M + OG) (Part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84">
            <text:p>5184</text:p>
          </table:table-cell>
        </table:table-row>
        <table:table-row table:style-name="ro1">
          <table:table-cell office:value-type="float" office:value="802993">
            <text:p>802993</text:p>
          </table:table-cell>
          <table:table-cell office:value-type="string">
            <text:p>Venkatagiri (M + OG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87">
            <text:p>5187</text:p>
          </table:table-cell>
        </table:table-row>
        <table:table-row table:style-name="ro1">
          <table:table-cell office:value-type="float" office:value="802993">
            <text:p>802993</text:p>
          </table:table-cell>
          <table:table-cell office:value-type="string">
            <text:p>Venkatagiri (M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87">
            <text:p>5187</text:p>
          </table:table-cell>
        </table:table-row>
        <table:table-row table:style-name="ro1">
          <table:table-cell office:value-type="float" office:value="802992">
            <text:p>802992</text:p>
          </table:table-cell>
          <table:table-cell office:value-type="string">
            <text:p>Gudur (M + OG) (Part)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office:value-type="float" office:value="5190">
            <text:p>5190</text:p>
          </table:table-cell>
        </table:table-row>
        <table:table-row table:style-name="ro1">
          <table:table-cell office:value-type="float" office:value="802994">
            <text:p>802994</text:p>
          </table:table-cell>
          <table:table-cell office:value-type="string">
            <text:p>Badvel (M) (Part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10">
            <text:p>5210</text:p>
          </table:table-cell>
        </table:table-row>
        <table:table-row table:style-name="ro1">
          <table:table-cell office:value-type="float" office:value="802994">
            <text:p>802994</text:p>
          </table:table-cell>
          <table:table-cell office:value-type="string">
            <text:p>Badvel (M) (Part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11">
            <text:p>5211</text:p>
          </table:table-cell>
        </table:table-row>
        <table:table-row table:style-name="ro1">
          <table:table-cell office:value-type="float" office:value="802995">
            <text:p>802995</text:p>
          </table:table-cell>
          <table:table-cell office:value-type="string">
            <text:p>Proddatur (M + OG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14">
            <text:p>5214</text:p>
          </table:table-cell>
        </table:table-row>
        <table:table-row table:style-name="ro1">
          <table:table-cell office:value-type="float" office:value="802995">
            <text:p>802995</text:p>
          </table:table-cell>
          <table:table-cell office:value-type="string">
            <text:p>Proddatur (M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14">
            <text:p>5214</text:p>
          </table:table-cell>
        </table:table-row>
        <table:table-row table:style-name="ro1">
          <table:table-cell office:value-type="float" office:value="802996">
            <text:p>802996</text:p>
          </table:table-cell>
          <table:table-cell office:value-type="string">
            <text:p>Jammalamadugu (NP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15">
            <text:p>5215</text:p>
          </table:table-cell>
        </table:table-row>
        <table:table-row table:style-name="ro1">
          <table:table-cell office:value-type="float" office:value="802997">
            <text:p>802997</text:p>
          </table:table-cell>
          <table:table-cell office:value-type="string">
            <text:p>Pulivendla (M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19">
            <text:p>5219</text:p>
          </table:table-cell>
        </table:table-row>
        <table:table-row table:style-name="ro1">
          <table:table-cell office:value-type="float" office:value="802998">
            <text:p>802998</text:p>
          </table:table-cell>
          <table:table-cell office:value-type="string">
            <text:p>Kadapa (M Corp. + OG) (Part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26">
            <text:p>5226</text:p>
          </table:table-cell>
        </table:table-row>
        <table:table-row table:style-name="ro1">
          <table:table-cell office:value-type="float" office:value="802998">
            <text:p>802998</text:p>
          </table:table-cell>
          <table:table-cell office:value-type="string">
            <text:p>Kadapa (M Corp.) (Part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30">
            <text:p>5230</text:p>
          </table:table-cell>
        </table:table-row>
        <table:table-row table:style-name="ro1">
          <table:table-cell office:value-type="float" office:value="802998">
            <text:p>802998</text:p>
          </table:table-cell>
          <table:table-cell office:value-type="string">
            <text:p>Kadapa (M Corp. + OG) (Part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31">
            <text:p>5231</text:p>
          </table:table-cell>
        </table:table-row>
        <table:table-row table:style-name="ro1">
          <table:table-cell office:value-type="float" office:value="802998">
            <text:p>802998</text:p>
          </table:table-cell>
          <table:table-cell office:value-type="string">
            <text:p>Kadapa (M Corp.) (Part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31">
            <text:p>5231</text:p>
          </table:table-cell>
        </table:table-row>
        <table:table-row table:style-name="ro1">
          <table:table-cell office:value-type="float" office:value="802999">
            <text:p>802999</text:p>
          </table:table-cell>
          <table:table-cell office:value-type="string">
            <text:p>Rayachoti (M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39">
            <text:p>5239</text:p>
          </table:table-cell>
        </table:table-row>
        <table:table-row table:style-name="ro1">
          <table:table-cell office:value-type="float" office:value="803000">
            <text:p>803000</text:p>
          </table:table-cell>
          <table:table-cell office:value-type="string">
            <text:p>Rajampet (NP + OG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46">
            <text:p>5246</text:p>
          </table:table-cell>
        </table:table-row>
        <table:table-row table:style-name="ro1">
          <table:table-cell office:value-type="float" office:value="803000">
            <text:p>803000</text:p>
          </table:table-cell>
          <table:table-cell office:value-type="string">
            <text:p>Rajampet (NP)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5246">
            <text:p>5246</text:p>
          </table:table-cell>
        </table:table-row>
        <table:table-row table:style-name="ro1">
          <table:table-cell office:value-type="float" office:value="803001">
            <text:p>803001</text:p>
          </table:table-cell>
          <table:table-cell office:value-type="string">
            <text:p>Yemmiganur (M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54">
            <text:p>5254</text:p>
          </table:table-cell>
        </table:table-row>
        <table:table-row table:style-name="ro1">
          <table:table-cell office:value-type="float" office:value="803002">
            <text:p>803002</text:p>
          </table:table-cell>
          <table:table-cell office:value-type="string">
            <text:p>Kurnool (M Corp. + OG) (Part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58">
            <text:p>5258</text:p>
          </table:table-cell>
        </table:table-row>
        <table:table-row table:style-name="ro1">
          <table:table-cell office:value-type="float" office:value="803002">
            <text:p>803002</text:p>
          </table:table-cell>
          <table:table-cell office:value-type="string">
            <text:p>Kurnool (M Corp. + OG) (Part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59">
            <text:p>5259</text:p>
          </table:table-cell>
        </table:table-row>
        <table:table-row table:style-name="ro1">
          <table:table-cell office:value-type="float" office:value="803002">
            <text:p>803002</text:p>
          </table:table-cell>
          <table:table-cell office:value-type="string">
            <text:p>Kurnool (M Corp.) (Part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59">
            <text:p>5259</text:p>
          </table:table-cell>
        </table:table-row>
        <table:table-row table:style-name="ro1">
          <table:table-cell office:value-type="float" office:value="803003">
            <text:p>803003</text:p>
          </table:table-cell>
          <table:table-cell office:value-type="string">
            <text:p>Adoni (M + OG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71">
            <text:p>5271</text:p>
          </table:table-cell>
        </table:table-row>
        <table:table-row table:style-name="ro1">
          <table:table-cell office:value-type="float" office:value="803003">
            <text:p>803003</text:p>
          </table:table-cell>
          <table:table-cell office:value-type="string">
            <text:p>Adoni (M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71">
            <text:p>5271</text:p>
          </table:table-cell>
        </table:table-row>
        <table:table-row table:style-name="ro1">
          <table:table-cell office:value-type="float" office:value="803004">
            <text:p>803004</text:p>
          </table:table-cell>
          <table:table-cell office:value-type="string">
            <text:p>Nandyal (M + OG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803004">
            <text:p>803004</text:p>
          </table:table-cell>
          <table:table-cell office:value-type="string">
            <text:p>Nandyal (M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803005">
            <text:p>803005</text:p>
          </table:table-cell>
          <table:table-cell office:value-type="string">
            <text:p>Dhone (NP)</text:p>
          </table:table-cell>
          <table:table-cell office:value-type="float" office:value="28">
            <text:p>28</text:p>
          </table:table-cell>
          <table:table-cell office:value-type="float" office:value="552">
            <text:p>552</text:p>
          </table:table-cell>
          <table:table-cell office:value-type="float" office:value="5289">
            <text:p>5289</text:p>
          </table:table-cell>
        </table:table-row>
        <table:table-row table:style-name="ro1">
          <table:table-cell office:value-type="float" office:value="803006">
            <text:p>803006</text:p>
          </table:table-cell>
          <table:table-cell office:value-type="string">
            <text:p>Rayadurg (M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05">
            <text:p>5305</text:p>
          </table:table-cell>
        </table:table-row>
        <table:table-row table:style-name="ro1">
          <table:table-cell office:value-type="float" office:value="803007">
            <text:p>803007</text:p>
          </table:table-cell>
          <table:table-cell office:value-type="string">
            <text:p>Guntakal (M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09">
            <text:p>5309</text:p>
          </table:table-cell>
        </table:table-row>
        <table:table-row table:style-name="ro1">
          <table:table-cell office:value-type="float" office:value="803008">
            <text:p>803008</text:p>
          </table:table-cell>
          <table:table-cell office:value-type="string">
            <text:p>Tadpatri (M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13">
            <text:p>5313</text:p>
          </table:table-cell>
        </table:table-row>
        <table:table-row table:style-name="ro1">
          <table:table-cell office:value-type="float" office:value="803009">
            <text:p>803009</text:p>
          </table:table-cell>
          <table:table-cell office:value-type="string">
            <text:p>Anantapur (M Corp. + OG) (Part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30">
            <text:p>5330</text:p>
          </table:table-cell>
        </table:table-row>
        <table:table-row table:style-name="ro1">
          <table:table-cell office:value-type="float" office:value="803009">
            <text:p>803009</text:p>
          </table:table-cell>
          <table:table-cell office:value-type="string">
            <text:p>Anantapur (M Corp.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30">
            <text:p>5330</text:p>
          </table:table-cell>
        </table:table-row>
        <table:table-row table:style-name="ro1">
          <table:table-cell office:value-type="float" office:value="803009">
            <text:p>803009</text:p>
          </table:table-cell>
          <table:table-cell office:value-type="string">
            <text:p>Anantapur (M Corp. + OG) (Part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31">
            <text:p>5331</text:p>
          </table:table-cell>
        </table:table-row>
        <table:table-row table:style-name="ro1">
          <table:table-cell office:value-type="float" office:value="803010">
            <text:p>803010</text:p>
          </table:table-cell>
          <table:table-cell office:value-type="string">
            <text:p>Dharmavaram (M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36">
            <text:p>5336</text:p>
          </table:table-cell>
        </table:table-row>
        <table:table-row table:style-name="ro1">
          <table:table-cell office:value-type="float" office:value="803011">
            <text:p>803011</text:p>
          </table:table-cell>
          <table:table-cell office:value-type="string">
            <text:p>Kadiri (M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43">
            <text:p>5343</text:p>
          </table:table-cell>
        </table:table-row>
        <table:table-row table:style-name="ro1">
          <table:table-cell office:value-type="float" office:value="803012">
            <text:p>803012</text:p>
          </table:table-cell>
          <table:table-cell office:value-type="string">
            <text:p>Hindupur (M)</text:p>
          </table:table-cell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office:value-type="float" office:value="5364">
            <text:p>5364</text:p>
          </table:table-cell>
        </table:table-row>
        <table:table-row table:style-name="ro1">
          <table:table-cell office:value-type="float" office:value="803014">
            <text:p>803014</text:p>
          </table:table-cell>
          <table:table-cell office:value-type="string">
            <text:p>Tirupati (M Corp. + OG) (Part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375">
            <text:p>5375</text:p>
          </table:table-cell>
        </table:table-row>
        <table:table-row table:style-name="ro1">
          <table:table-cell office:value-type="float" office:value="803013">
            <text:p>803013</text:p>
          </table:table-cell>
          <table:table-cell office:value-type="string">
            <text:p>Srikalahasti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378">
            <text:p>5378</text:p>
          </table:table-cell>
        </table:table-row>
        <table:table-row table:style-name="ro1">
          <table:table-cell office:value-type="float" office:value="803014">
            <text:p>803014</text:p>
          </table:table-cell>
          <table:table-cell office:value-type="string">
            <text:p>Tirupati (M Corp. + OG) (Part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383">
            <text:p>5383</text:p>
          </table:table-cell>
        </table:table-row>
        <table:table-row table:style-name="ro1">
          <table:table-cell office:value-type="float" office:value="803014">
            <text:p>803014</text:p>
          </table:table-cell>
          <table:table-cell office:value-type="string">
            <text:p>Tirupati (M Corp.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383">
            <text:p>5383</text:p>
          </table:table-cell>
        </table:table-row>
        <table:table-row table:style-name="ro1">
          <table:table-cell office:value-type="float" office:value="803015">
            <text:p>803015</text:p>
          </table:table-cell>
          <table:table-cell office:value-type="string">
            <text:p>Madanapalle (M + OG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392">
            <text:p>5392</text:p>
          </table:table-cell>
        </table:table-row>
        <table:table-row table:style-name="ro1">
          <table:table-cell office:value-type="float" office:value="803015">
            <text:p>803015</text:p>
          </table:table-cell>
          <table:table-cell office:value-type="string">
            <text:p>Madanapalle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392">
            <text:p>5392</text:p>
          </table:table-cell>
        </table:table-row>
        <table:table-row table:style-name="ro1">
          <table:table-cell office:value-type="float" office:value="803016">
            <text:p>803016</text:p>
          </table:table-cell>
          <table:table-cell office:value-type="string">
            <text:p>Nagari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06">
            <text:p>5406</text:p>
          </table:table-cell>
        </table:table-row>
        <table:table-row table:style-name="ro1">
          <table:table-cell office:value-type="float" office:value="803017">
            <text:p>803017</text:p>
          </table:table-cell>
          <table:table-cell office:value-type="string">
            <text:p>Puttur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07">
            <text:p>5407</text:p>
          </table:table-cell>
        </table:table-row>
        <table:table-row table:style-name="ro1">
          <table:table-cell office:value-type="float" office:value="803018">
            <text:p>803018</text:p>
          </table:table-cell>
          <table:table-cell office:value-type="string">
            <text:p>Punganur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15">
            <text:p>5415</text:p>
          </table:table-cell>
        </table:table-row>
        <table:table-row table:style-name="ro1">
          <table:table-cell office:value-type="float" office:value="803020">
            <text:p>803020</text:p>
          </table:table-cell>
          <table:table-cell office:value-type="string">
            <text:p>Palamaner (M + OG) (Part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17">
            <text:p>5417</text:p>
          </table:table-cell>
        </table:table-row>
        <table:table-row table:style-name="ro1">
          <table:table-cell office:value-type="float" office:value="803019">
            <text:p>803019</text:p>
          </table:table-cell>
          <table:table-cell office:value-type="string">
            <text:p>Chittoor (M + OG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21">
            <text:p>5421</text:p>
          </table:table-cell>
        </table:table-row>
        <table:table-row table:style-name="ro1">
          <table:table-cell office:value-type="float" office:value="803019">
            <text:p>803019</text:p>
          </table:table-cell>
          <table:table-cell office:value-type="string">
            <text:p>Chittoor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21">
            <text:p>5421</text:p>
          </table:table-cell>
        </table:table-row>
        <table:table-row table:style-name="ro1">
          <table:table-cell office:value-type="float" office:value="803020">
            <text:p>803020</text:p>
          </table:table-cell>
          <table:table-cell office:value-type="string">
            <text:p>Palamaner (M + OG) (Part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22">
            <text:p>5422</text:p>
          </table:table-cell>
        </table:table-row>
        <table:table-row table:style-name="ro1">
          <table:table-cell office:value-type="float" office:value="803020">
            <text:p>803020</text:p>
          </table:table-cell>
          <table:table-cell office:value-type="string">
            <text:p>Palamaner (M)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5422">
            <text:p>5422</text:p>
          </table:table-cell>
        </table:table-row>
        <table:table-row table:style-name="ro1">
          <table:table-cell office:value-type="float" office:value="803021">
            <text:p>803021</text:p>
          </table:table-cell>
          <table:table-cell office:value-type="string">
            <text:p>Nipani <text:s/>(C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3">
            <text:p>5433</text:p>
          </table:table-cell>
        </table:table-row>
        <table:table-row table:style-name="ro1">
          <table:table-cell office:value-type="float" office:value="803022">
            <text:p>803022</text:p>
          </table:table-cell>
          <table:table-cell office:value-type="string">
            <text:p>Sadalgi (TP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3">
            <text:p>5433</text:p>
          </table:table-cell>
        </table:table-row>
        <table:table-row table:style-name="ro1">
          <table:table-cell office:value-type="float" office:value="803023">
            <text:p>803023</text:p>
          </table:table-cell>
          <table:table-cell office:value-type="string">
            <text:p>Chikodi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3">
            <text:p>5433</text:p>
          </table:table-cell>
        </table:table-row>
        <table:table-row table:style-name="ro1">
          <table:table-cell office:value-type="float" office:value="803024">
            <text:p>803024</text:p>
          </table:table-cell>
          <table:table-cell office:value-type="string">
            <text:p>Athni (TMC + OG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4">
            <text:p>5434</text:p>
          </table:table-cell>
        </table:table-row>
        <table:table-row table:style-name="ro1">
          <table:table-cell office:value-type="float" office:value="803024">
            <text:p>803024</text:p>
          </table:table-cell>
          <table:table-cell office:value-type="string">
            <text:p>Athni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4">
            <text:p>5434</text:p>
          </table:table-cell>
        </table:table-row>
        <table:table-row table:style-name="ro1">
          <table:table-cell office:value-type="float" office:value="803025">
            <text:p>803025</text:p>
          </table:table-cell>
          <table:table-cell office:value-type="string">
            <text:p>Kudchi (TP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5">
            <text:p>5435</text:p>
          </table:table-cell>
        </table:table-row>
        <table:table-row table:style-name="ro1">
          <table:table-cell office:value-type="float" office:value="803026">
            <text:p>803026</text:p>
          </table:table-cell>
          <table:table-cell office:value-type="string">
            <text:p>Raybag (TP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5">
            <text:p>5435</text:p>
          </table:table-cell>
        </table:table-row>
        <table:table-row table:style-name="ro1">
          <table:table-cell office:value-type="float" office:value="803027">
            <text:p>803027</text:p>
          </table:table-cell>
          <table:table-cell office:value-type="string">
            <text:p>Mudalgi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6">
            <text:p>5436</text:p>
          </table:table-cell>
        </table:table-row>
        <table:table-row table:style-name="ro1">
          <table:table-cell office:value-type="float" office:value="803028">
            <text:p>803028</text:p>
          </table:table-cell>
          <table:table-cell office:value-type="string">
            <text:p>Konnur (TP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6">
            <text:p>5436</text:p>
          </table:table-cell>
        </table:table-row>
        <table:table-row table:style-name="ro1">
          <table:table-cell office:value-type="float" office:value="803029">
            <text:p>803029</text:p>
          </table:table-cell>
          <table:table-cell office:value-type="string">
            <text:p>Gokak Falls (NA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6">
            <text:p>5436</text:p>
          </table:table-cell>
        </table:table-row>
        <table:table-row table:style-name="ro1">
          <table:table-cell office:value-type="float" office:value="803030">
            <text:p>803030</text:p>
          </table:table-cell>
          <table:table-cell office:value-type="string">
            <text:p>Gokak (C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6">
            <text:p>5436</text:p>
          </table:table-cell>
        </table:table-row>
        <table:table-row table:style-name="ro1">
          <table:table-cell office:value-type="float" office:value="803031">
            <text:p>803031</text:p>
          </table:table-cell>
          <table:table-cell office:value-type="string">
            <text:p>Sankeshwar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7">
            <text:p>5437</text:p>
          </table:table-cell>
        </table:table-row>
        <table:table-row table:style-name="ro1">
          <table:table-cell office:value-type="float" office:value="803032">
            <text:p>803032</text:p>
          </table:table-cell>
          <table:table-cell office:value-type="string">
            <text:p>Hukeri (TP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7">
            <text:p>5437</text:p>
          </table:table-cell>
        </table:table-row>
        <table:table-row table:style-name="ro1">
          <table:table-cell office:value-type="float" office:value="803033">
            <text:p>803033</text:p>
          </table:table-cell>
          <table:table-cell office:value-type="string">
            <text:p>Belgaum (M Corp. + OG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8">
            <text:p>5438</text:p>
          </table:table-cell>
        </table:table-row>
        <table:table-row table:style-name="ro1">
          <table:table-cell office:value-type="float" office:value="803033">
            <text:p>803033</text:p>
          </table:table-cell>
          <table:table-cell office:value-type="string">
            <text:p>Belgaum (M Corp.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8">
            <text:p>5438</text:p>
          </table:table-cell>
        </table:table-row>
        <table:table-row table:style-name="ro1">
          <table:table-cell office:value-type="float" office:value="803034">
            <text:p>803034</text:p>
          </table:table-cell>
          <table:table-cell office:value-type="string">
            <text:p>Belgaum Cantonment (CB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8">
            <text:p>5438</text:p>
          </table:table-cell>
        </table:table-row>
        <table:table-row table:style-name="ro1">
          <table:table-cell office:value-type="float" office:value="803035">
            <text:p>803035</text:p>
          </table:table-cell>
          <table:table-cell office:value-type="string">
            <text:p>Khanapur (TP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39">
            <text:p>5439</text:p>
          </table:table-cell>
        </table:table-row>
        <table:table-row table:style-name="ro1">
          <table:table-cell office:value-type="float" office:value="803036">
            <text:p>803036</text:p>
          </table:table-cell>
          <table:table-cell office:value-type="string">
            <text:p>Bail Hongal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40">
            <text:p>5440</text:p>
          </table:table-cell>
        </table:table-row>
        <table:table-row table:style-name="ro1">
          <table:table-cell office:value-type="float" office:value="803037">
            <text:p>803037</text:p>
          </table:table-cell>
          <table:table-cell office:value-type="string">
            <text:p>Saundatti-Yellamma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41">
            <text:p>5441</text:p>
          </table:table-cell>
        </table:table-row>
        <table:table-row table:style-name="ro1">
          <table:table-cell office:value-type="float" office:value="803038">
            <text:p>803038</text:p>
          </table:table-cell>
          <table:table-cell office:value-type="string">
            <text:p>Ramdurg (TMC + OG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42">
            <text:p>5442</text:p>
          </table:table-cell>
        </table:table-row>
        <table:table-row table:style-name="ro1">
          <table:table-cell office:value-type="float" office:value="803038">
            <text:p>803038</text:p>
          </table:table-cell>
          <table:table-cell office:value-type="string">
            <text:p>Ramdurg (TMC)</text:p>
          </table:table-cell>
          <table:table-cell office:value-type="float" office:value="29">
            <text:p>29</text:p>
          </table:table-cell>
          <table:table-cell office:value-type="float" office:value="555">
            <text:p>555</text:p>
          </table:table-cell>
          <table:table-cell office:value-type="float" office:value="5442">
            <text:p>5442</text:p>
          </table:table-cell>
        </table:table-row>
        <table:table-row table:style-name="ro1">
          <table:table-cell office:value-type="float" office:value="803039">
            <text:p>803039</text:p>
          </table:table-cell>
          <table:table-cell office:value-type="string">
            <text:p>Mahalingpur (T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3040">
            <text:p>803040</text:p>
          </table:table-cell>
          <table:table-cell office:value-type="string">
            <text:p>Terdal (T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3">
            <text:p>5443</text:p>
          </table:table-cell>
        </table:table-row>
        <table:table-row table:style-name="ro1">
          <table:table-cell office:value-type="float" office:value="803041">
            <text:p>803041</text:p>
          </table:table-cell>
          <table:table-cell office:value-type="string">
            <text:p>Jamkhandi (C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3">
            <text:p>5443</text:p>
          </table:table-cell>
        </table:table-row>
        <table:table-row table:style-name="ro1">
          <table:table-cell office:value-type="float" office:value="803042">
            <text:p>803042</text:p>
          </table:table-cell>
          <table:table-cell office:value-type="string">
            <text:p>Rabkavi Banhatti (C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3">
            <text:p>5443</text:p>
          </table:table-cell>
        </table:table-row>
        <table:table-row table:style-name="ro1">
          <table:table-cell office:value-type="float" office:value="803043">
            <text:p>803043</text:p>
          </table:table-cell>
          <table:table-cell office:value-type="string">
            <text:p>Bilgi (TP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4">
            <text:p>5444</text:p>
          </table:table-cell>
        </table:table-row>
        <table:table-row table:style-name="ro1">
          <table:table-cell office:value-type="float" office:value="803044">
            <text:p>803044</text:p>
          </table:table-cell>
          <table:table-cell office:value-type="string">
            <text:p>Mudhol (T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5">
            <text:p>5445</text:p>
          </table:table-cell>
        </table:table-row>
        <table:table-row table:style-name="ro1">
          <table:table-cell office:value-type="float" office:value="803045">
            <text:p>803045</text:p>
          </table:table-cell>
          <table:table-cell office:value-type="string">
            <text:p>Kerur (TP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6">
            <text:p>5446</text:p>
          </table:table-cell>
        </table:table-row>
        <table:table-row table:style-name="ro1">
          <table:table-cell office:value-type="float" office:value="803046">
            <text:p>803046</text:p>
          </table:table-cell>
          <table:table-cell office:value-type="string">
            <text:p>Badami (T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6">
            <text:p>5446</text:p>
          </table:table-cell>
        </table:table-row>
        <table:table-row table:style-name="ro1">
          <table:table-cell office:value-type="float" office:value="803047">
            <text:p>803047</text:p>
          </table:table-cell>
          <table:table-cell office:value-type="string">
            <text:p>Guledgudda (T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6">
            <text:p>5446</text:p>
          </table:table-cell>
        </table:table-row>
        <table:table-row table:style-name="ro1">
          <table:table-cell office:value-type="float" office:value="803048">
            <text:p>803048</text:p>
          </table:table-cell>
          <table:table-cell office:value-type="string">
            <text:p>Bagalkot (C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7">
            <text:p>5447</text:p>
          </table:table-cell>
        </table:table-row>
        <table:table-row table:style-name="ro1">
          <table:table-cell office:value-type="float" office:value="803049">
            <text:p>803049</text:p>
          </table:table-cell>
          <table:table-cell office:value-type="string">
            <text:p>Hungund (TP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8">
            <text:p>5448</text:p>
          </table:table-cell>
        </table:table-row>
        <table:table-row table:style-name="ro1">
          <table:table-cell office:value-type="float" office:value="803050">
            <text:p>803050</text:p>
          </table:table-cell>
          <table:table-cell office:value-type="string">
            <text:p>Ilkal (CMC)</text:p>
          </table:table-cell>
          <table:table-cell office:value-type="float" office:value="29">
            <text:p>29</text:p>
          </table:table-cell>
          <table:table-cell office:value-type="float" office:value="556">
            <text:p>556</text:p>
          </table:table-cell>
          <table:table-cell office:value-type="float" office:value="5448">
            <text:p>5448</text:p>
          </table:table-cell>
        </table:table-row>
        <table:table-row table:style-name="ro1">
          <table:table-cell office:value-type="float" office:value="803051">
            <text:p>803051</text:p>
          </table:table-cell>
          <table:table-cell office:value-type="string">
            <text:p>Bijapur (CMC)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office:value-type="float" office:value="5449">
            <text:p>5449</text:p>
          </table:table-cell>
        </table:table-row>
        <table:table-row table:style-name="ro1">
          <table:table-cell office:value-type="float" office:value="803052">
            <text:p>803052</text:p>
          </table:table-cell>
          <table:table-cell office:value-type="string">
            <text:p>Indi (TMC)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office:value-type="float" office:value="5450">
            <text:p>5450</text:p>
          </table:table-cell>
        </table:table-row>
        <table:table-row table:style-name="ro1">
          <table:table-cell office:value-type="float" office:value="803053">
            <text:p>803053</text:p>
          </table:table-cell>
          <table:table-cell office:value-type="string">
            <text:p>Sindgi (TMC)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office:value-type="float" office:value="5451">
            <text:p>5451</text:p>
          </table:table-cell>
        </table:table-row>
        <table:table-row table:style-name="ro1">
          <table:table-cell office:value-type="float" office:value="803054">
            <text:p>803054</text:p>
          </table:table-cell>
          <table:table-cell office:value-type="string">
            <text:p>Basavana Bagevadi (TMC)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office:value-type="float" office:value="5452">
            <text:p>5452</text:p>
          </table:table-cell>
        </table:table-row>
        <table:table-row table:style-name="ro1">
          <table:table-cell office:value-type="float" office:value="803055">
            <text:p>803055</text:p>
          </table:table-cell>
          <table:table-cell office:value-type="string">
            <text:p>Muddebihal (TMC)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office:value-type="float" office:value="5453">
            <text:p>5453</text:p>
          </table:table-cell>
        </table:table-row>
        <table:table-row table:style-name="ro1">
          <table:table-cell office:value-type="float" office:value="803056">
            <text:p>803056</text:p>
          </table:table-cell>
          <table:table-cell office:value-type="string">
            <text:p>Talikota (TMC)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office:value-type="float" office:value="5453">
            <text:p>5453</text:p>
          </table:table-cell>
        </table:table-row>
        <table:table-row table:style-name="ro1">
          <table:table-cell office:value-type="float" office:value="803057">
            <text:p>803057</text:p>
          </table:table-cell>
          <table:table-cell office:value-type="string">
            <text:p>Basavakalyan (CMC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4">
            <text:p>5454</text:p>
          </table:table-cell>
        </table:table-row>
        <table:table-row table:style-name="ro1">
          <table:table-cell office:value-type="float" office:value="803058">
            <text:p>803058</text:p>
          </table:table-cell>
          <table:table-cell office:value-type="string">
            <text:p>Bhalki (TMC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5">
            <text:p>5455</text:p>
          </table:table-cell>
        </table:table-row>
        <table:table-row table:style-name="ro1">
          <table:table-cell office:value-type="float" office:value="803059">
            <text:p>803059</text:p>
          </table:table-cell>
          <table:table-cell office:value-type="string">
            <text:p>Aurad (TP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6">
            <text:p>5456</text:p>
          </table:table-cell>
        </table:table-row>
        <table:table-row table:style-name="ro1">
          <table:table-cell office:value-type="float" office:value="803060">
            <text:p>803060</text:p>
          </table:table-cell>
          <table:table-cell office:value-type="string">
            <text:p>Bidar (CMC + OG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7">
            <text:p>5457</text:p>
          </table:table-cell>
        </table:table-row>
        <table:table-row table:style-name="ro1">
          <table:table-cell office:value-type="float" office:value="803060">
            <text:p>803060</text:p>
          </table:table-cell>
          <table:table-cell office:value-type="string">
            <text:p>Bidar (CMC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7">
            <text:p>5457</text:p>
          </table:table-cell>
        </table:table-row>
        <table:table-row table:style-name="ro1">
          <table:table-cell office:value-type="float" office:value="803061">
            <text:p>803061</text:p>
          </table:table-cell>
          <table:table-cell office:value-type="string">
            <text:p>Homnabad (TMC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8">
            <text:p>5458</text:p>
          </table:table-cell>
        </table:table-row>
        <table:table-row table:style-name="ro1">
          <table:table-cell office:value-type="float" office:value="803062">
            <text:p>803062</text:p>
          </table:table-cell>
          <table:table-cell office:value-type="string">
            <text:p>Chitgoppa (TMC)</text:p>
          </table:table-cell>
          <table:table-cell office:value-type="float" office:value="29">
            <text:p>29</text:p>
          </table:table-cell>
          <table:table-cell office:value-type="float" office:value="558">
            <text:p>558</text:p>
          </table:table-cell>
          <table:table-cell office:value-type="float" office:value="5458">
            <text:p>5458</text:p>
          </table:table-cell>
        </table:table-row>
        <table:table-row table:style-name="ro1">
          <table:table-cell office:value-type="float" office:value="803063">
            <text:p>803063</text:p>
          </table:table-cell>
          <table:table-cell office:value-type="string">
            <text:p>Mudgal (TP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59">
            <text:p>5459</text:p>
          </table:table-cell>
        </table:table-row>
        <table:table-row table:style-name="ro1">
          <table:table-cell office:value-type="float" office:value="803064">
            <text:p>803064</text:p>
          </table:table-cell>
          <table:table-cell office:value-type="string">
            <text:p>Lingsugur (TMC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59">
            <text:p>5459</text:p>
          </table:table-cell>
        </table:table-row>
        <table:table-row table:style-name="ro1">
          <table:table-cell office:value-type="float" office:value="803065">
            <text:p>803065</text:p>
          </table:table-cell>
          <table:table-cell office:value-type="string">
            <text:p>Hatti Gold Mines(NAC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59">
            <text:p>5459</text:p>
          </table:table-cell>
        </table:table-row>
        <table:table-row table:style-name="ro1">
          <table:table-cell office:value-type="float" office:value="803066">
            <text:p>803066</text:p>
          </table:table-cell>
          <table:table-cell office:value-type="string">
            <text:p>Devadurga (TMC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60">
            <text:p>5460</text:p>
          </table:table-cell>
        </table:table-row>
        <table:table-row table:style-name="ro1">
          <table:table-cell office:value-type="float" office:value="803067">
            <text:p>803067</text:p>
          </table:table-cell>
          <table:table-cell office:value-type="string">
            <text:p>Raichur (CMC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61">
            <text:p>5461</text:p>
          </table:table-cell>
        </table:table-row>
        <table:table-row table:style-name="ro1">
          <table:table-cell office:value-type="float" office:value="803068">
            <text:p>803068</text:p>
          </table:table-cell>
          <table:table-cell office:value-type="string">
            <text:p>Manvi (TMC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62">
            <text:p>5462</text:p>
          </table:table-cell>
        </table:table-row>
        <table:table-row table:style-name="ro1">
          <table:table-cell office:value-type="float" office:value="803069">
            <text:p>803069</text:p>
          </table:table-cell>
          <table:table-cell office:value-type="string">
            <text:p>Sindhnur (CMC)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5463">
            <text:p>5463</text:p>
          </table:table-cell>
        </table:table-row>
        <table:table-row table:style-name="ro1">
          <table:table-cell office:value-type="float" office:value="803070">
            <text:p>803070</text:p>
          </table:table-cell>
          <table:table-cell office:value-type="string">
            <text:p>Yelbarga (TP)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5464">
            <text:p>5464</text:p>
          </table:table-cell>
        </table:table-row>
        <table:table-row table:style-name="ro1">
          <table:table-cell office:value-type="float" office:value="803071">
            <text:p>803071</text:p>
          </table:table-cell>
          <table:table-cell office:value-type="string">
            <text:p>Kushtagi (TMC)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5465">
            <text:p>5465</text:p>
          </table:table-cell>
        </table:table-row>
        <table:table-row table:style-name="ro1">
          <table:table-cell office:value-type="float" office:value="803072">
            <text:p>803072</text:p>
          </table:table-cell>
          <table:table-cell office:value-type="string">
            <text:p>Gangawati (CMC + OG)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5466">
            <text:p>5466</text:p>
          </table:table-cell>
        </table:table-row>
        <table:table-row table:style-name="ro1">
          <table:table-cell office:value-type="float" office:value="803072">
            <text:p>803072</text:p>
          </table:table-cell>
          <table:table-cell office:value-type="string">
            <text:p>Gangawati (CMC)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5466">
            <text:p>5466</text:p>
          </table:table-cell>
        </table:table-row>
        <table:table-row table:style-name="ro1">
          <table:table-cell office:value-type="float" office:value="803073">
            <text:p>803073</text:p>
          </table:table-cell>
          <table:table-cell office:value-type="string">
            <text:p>Koppal (CMC)</text:p>
          </table:table-cell>
          <table:table-cell office:value-type="float" office:value="29">
            <text:p>29</text:p>
          </table:table-cell>
          <table:table-cell office:value-type="float" office:value="560">
            <text:p>560</text:p>
          </table:table-cell>
          <table:table-cell office:value-type="float" office:value="5467">
            <text:p>5467</text:p>
          </table:table-cell>
        </table:table-row>
        <table:table-row table:style-name="ro1">
          <table:table-cell office:value-type="float" office:value="803074">
            <text:p>803074</text:p>
          </table:table-cell>
          <table:table-cell office:value-type="string">
            <text:p>Nargund (TMC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68">
            <text:p>5468</text:p>
          </table:table-cell>
        </table:table-row>
        <table:table-row table:style-name="ro1">
          <table:table-cell office:value-type="float" office:value="803075">
            <text:p>803075</text:p>
          </table:table-cell>
          <table:table-cell office:value-type="string">
            <text:p>Ron (TMC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69">
            <text:p>5469</text:p>
          </table:table-cell>
        </table:table-row>
        <table:table-row table:style-name="ro1">
          <table:table-cell office:value-type="float" office:value="803076">
            <text:p>803076</text:p>
          </table:table-cell>
          <table:table-cell office:value-type="string">
            <text:p>Gajendragarh (TMC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69">
            <text:p>5469</text:p>
          </table:table-cell>
        </table:table-row>
        <table:table-row table:style-name="ro1">
          <table:table-cell office:value-type="float" office:value="803077">
            <text:p>803077</text:p>
          </table:table-cell>
          <table:table-cell office:value-type="string">
            <text:p>Naregal (TP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69">
            <text:p>5469</text:p>
          </table:table-cell>
        </table:table-row>
        <table:table-row table:style-name="ro1">
          <table:table-cell office:value-type="float" office:value="803078">
            <text:p>803078</text:p>
          </table:table-cell>
          <table:table-cell office:value-type="string">
            <text:p>Gadag-Betigeri (CMC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70">
            <text:p>5470</text:p>
          </table:table-cell>
        </table:table-row>
        <table:table-row table:style-name="ro1">
          <table:table-cell office:value-type="float" office:value="803079">
            <text:p>803079</text:p>
          </table:table-cell>
          <table:table-cell office:value-type="string">
            <text:p>Mulgund (TP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70">
            <text:p>5470</text:p>
          </table:table-cell>
        </table:table-row>
        <table:table-row table:style-name="ro1">
          <table:table-cell office:value-type="float" office:value="803080">
            <text:p>803080</text:p>
          </table:table-cell>
          <table:table-cell office:value-type="string">
            <text:p>Shirhatti (TP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71">
            <text:p>5471</text:p>
          </table:table-cell>
        </table:table-row>
        <table:table-row table:style-name="ro1">
          <table:table-cell office:value-type="float" office:value="803081">
            <text:p>803081</text:p>
          </table:table-cell>
          <table:table-cell office:value-type="string">
            <text:p>Lakshmeshwar (TMC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71">
            <text:p>5471</text:p>
          </table:table-cell>
        </table:table-row>
        <table:table-row table:style-name="ro1">
          <table:table-cell office:value-type="float" office:value="803082">
            <text:p>803082</text:p>
          </table:table-cell>
          <table:table-cell office:value-type="string">
            <text:p>Mundargi (TMC)</text:p>
          </table:table-cell>
          <table:table-cell office:value-type="float" office:value="29">
            <text:p>29</text:p>
          </table:table-cell>
          <table:table-cell office:value-type="float" office:value="561">
            <text:p>561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803083">
            <text:p>803083</text:p>
          </table:table-cell>
          <table:table-cell office:value-type="string">
            <text:p>Hubli-Dharwad (M Corp.)</text:p>
          </table:table-cell>
          <table:table-cell office:value-type="float" office:value="29">
            <text:p>29</text:p>
          </table:table-cell>
          <table:table-cell office:value-type="float" office:value="562">
            <text:p>56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3084">
            <text:p>803084</text:p>
          </table:table-cell>
          <table:table-cell office:value-type="string">
            <text:p>Alnavar (TP)</text:p>
          </table:table-cell>
          <table:table-cell office:value-type="float" office:value="29">
            <text:p>29</text:p>
          </table:table-cell>
          <table:table-cell office:value-type="float" office:value="562">
            <text:p>562</text:p>
          </table:table-cell>
          <table:table-cell office:value-type="float" office:value="5473">
            <text:p>5473</text:p>
          </table:table-cell>
        </table:table-row>
        <table:table-row table:style-name="ro1">
          <table:table-cell office:value-type="float" office:value="803085">
            <text:p>803085</text:p>
          </table:table-cell>
          <table:table-cell office:value-type="string">
            <text:p>Navalgund (TMC)</text:p>
          </table:table-cell>
          <table:table-cell office:value-type="float" office:value="29">
            <text:p>29</text:p>
          </table:table-cell>
          <table:table-cell office:value-type="float" office:value="562">
            <text:p>562</text:p>
          </table:table-cell>
          <table:table-cell office:value-type="float" office:value="5474">
            <text:p>5474</text:p>
          </table:table-cell>
        </table:table-row>
        <table:table-row table:style-name="ro1">
          <table:table-cell office:value-type="float" office:value="803086">
            <text:p>803086</text:p>
          </table:table-cell>
          <table:table-cell office:value-type="string">
            <text:p>Annigeri (TMC)</text:p>
          </table:table-cell>
          <table:table-cell office:value-type="float" office:value="29">
            <text:p>29</text:p>
          </table:table-cell>
          <table:table-cell office:value-type="float" office:value="562">
            <text:p>562</text:p>
          </table:table-cell>
          <table:table-cell office:value-type="float" office:value="5474">
            <text:p>5474</text:p>
          </table:table-cell>
        </table:table-row>
        <table:table-row table:style-name="ro1">
          <table:table-cell office:value-type="float" office:value="803087">
            <text:p>803087</text:p>
          </table:table-cell>
          <table:table-cell office:value-type="string">
            <text:p>Kalghatgi (TP)</text:p>
          </table:table-cell>
          <table:table-cell office:value-type="float" office:value="29">
            <text:p>29</text:p>
          </table:table-cell>
          <table:table-cell office:value-type="float" office:value="562">
            <text:p>562</text:p>
          </table:table-cell>
          <table:table-cell office:value-type="float" office:value="5476">
            <text:p>5476</text:p>
          </table:table-cell>
        </table:table-row>
        <table:table-row table:style-name="ro1">
          <table:table-cell office:value-type="float" office:value="803088">
            <text:p>803088</text:p>
          </table:table-cell>
          <table:table-cell office:value-type="string">
            <text:p>Kundgol (TP)</text:p>
          </table:table-cell>
          <table:table-cell office:value-type="float" office:value="29">
            <text:p>29</text:p>
          </table:table-cell>
          <table:table-cell office:value-type="float" office:value="562">
            <text:p>562</text:p>
          </table:table-cell>
          <table:table-cell office:value-type="float" office:value="5477">
            <text:p>5477</text:p>
          </table:table-cell>
        </table:table-row>
        <table:table-row table:style-name="ro1">
          <table:table-cell office:value-type="float" office:value="803089">
            <text:p>803089</text:p>
          </table:table-cell>
          <table:table-cell office:value-type="string">
            <text:p>Dandeli (CMC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3090">
            <text:p>803090</text:p>
          </table:table-cell>
          <table:table-cell office:value-type="string">
            <text:p>Karwar (CMC + OG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78">
            <text:p>5478</text:p>
          </table:table-cell>
        </table:table-row>
        <table:table-row table:style-name="ro1">
          <table:table-cell office:value-type="float" office:value="803090">
            <text:p>803090</text:p>
          </table:table-cell>
          <table:table-cell office:value-type="string">
            <text:p>Karwar (CMC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78">
            <text:p>5478</text:p>
          </table:table-cell>
        </table:table-row>
        <table:table-row table:style-name="ro1">
          <table:table-cell office:value-type="float" office:value="803091">
            <text:p>803091</text:p>
          </table:table-cell>
          <table:table-cell office:value-type="string">
            <text:p>Haliyal (TP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0">
            <text:p>5480</text:p>
          </table:table-cell>
        </table:table-row>
        <table:table-row table:style-name="ro1">
          <table:table-cell office:value-type="float" office:value="803092">
            <text:p>803092</text:p>
          </table:table-cell>
          <table:table-cell office:value-type="string">
            <text:p>Yellapur (TP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1">
            <text:p>5481</text:p>
          </table:table-cell>
        </table:table-row>
        <table:table-row table:style-name="ro1">
          <table:table-cell office:value-type="float" office:value="803093">
            <text:p>803093</text:p>
          </table:table-cell>
          <table:table-cell office:value-type="string">
            <text:p>Mundgod (TP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2">
            <text:p>5482</text:p>
          </table:table-cell>
        </table:table-row>
        <table:table-row table:style-name="ro1">
          <table:table-cell office:value-type="float" office:value="803094">
            <text:p>803094</text:p>
          </table:table-cell>
          <table:table-cell office:value-type="string">
            <text:p>Sirsi (CMC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3">
            <text:p>5483</text:p>
          </table:table-cell>
        </table:table-row>
        <table:table-row table:style-name="ro1">
          <table:table-cell office:value-type="float" office:value="803095">
            <text:p>803095</text:p>
          </table:table-cell>
          <table:table-cell office:value-type="string">
            <text:p>Ankola (TP + OG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4">
            <text:p>5484</text:p>
          </table:table-cell>
        </table:table-row>
        <table:table-row table:style-name="ro1">
          <table:table-cell office:value-type="float" office:value="803095">
            <text:p>803095</text:p>
          </table:table-cell>
          <table:table-cell office:value-type="string">
            <text:p>Ankola (TP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4">
            <text:p>5484</text:p>
          </table:table-cell>
        </table:table-row>
        <table:table-row table:style-name="ro1">
          <table:table-cell office:value-type="float" office:value="803096">
            <text:p>803096</text:p>
          </table:table-cell>
          <table:table-cell office:value-type="string">
            <text:p>Kumta (TMC + OG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5">
            <text:p>5485</text:p>
          </table:table-cell>
        </table:table-row>
        <table:table-row table:style-name="ro1">
          <table:table-cell office:value-type="float" office:value="803096">
            <text:p>803096</text:p>
          </table:table-cell>
          <table:table-cell office:value-type="string">
            <text:p>Kumta (TMC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5">
            <text:p>5485</text:p>
          </table:table-cell>
        </table:table-row>
        <table:table-row table:style-name="ro1">
          <table:table-cell office:value-type="float" office:value="803097">
            <text:p>803097</text:p>
          </table:table-cell>
          <table:table-cell office:value-type="string">
            <text:p>Siddapur (TP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6">
            <text:p>5486</text:p>
          </table:table-cell>
        </table:table-row>
        <table:table-row table:style-name="ro1">
          <table:table-cell office:value-type="float" office:value="803098">
            <text:p>803098</text:p>
          </table:table-cell>
          <table:table-cell office:value-type="string">
            <text:p>Honavar (TP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7">
            <text:p>5487</text:p>
          </table:table-cell>
        </table:table-row>
        <table:table-row table:style-name="ro1">
          <table:table-cell office:value-type="float" office:value="803099">
            <text:p>803099</text:p>
          </table:table-cell>
          <table:table-cell office:value-type="string">
            <text:p>Bhatkal (TMC)</text:p>
          </table:table-cell>
          <table:table-cell office:value-type="float" office:value="29">
            <text:p>29</text:p>
          </table:table-cell>
          <table:table-cell office:value-type="float" office:value="563">
            <text:p>563</text:p>
          </table:table-cell>
          <table:table-cell office:value-type="float" office:value="5488">
            <text:p>5488</text:p>
          </table:table-cell>
        </table:table-row>
        <table:table-row table:style-name="ro1">
          <table:table-cell office:value-type="float" office:value="803100">
            <text:p>803100</text:p>
          </table:table-cell>
          <table:table-cell office:value-type="string">
            <text:p>Shiggaon (T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89">
            <text:p>5489</text:p>
          </table:table-cell>
        </table:table-row>
        <table:table-row table:style-name="ro1">
          <table:table-cell office:value-type="float" office:value="803101">
            <text:p>803101</text:p>
          </table:table-cell>
          <table:table-cell office:value-type="string">
            <text:p>Bankapura (T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89">
            <text:p>5489</text:p>
          </table:table-cell>
        </table:table-row>
        <table:table-row table:style-name="ro1">
          <table:table-cell office:value-type="float" office:value="803102">
            <text:p>803102</text:p>
          </table:table-cell>
          <table:table-cell office:value-type="string">
            <text:p>Savanur (T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90">
            <text:p>5490</text:p>
          </table:table-cell>
        </table:table-row>
        <table:table-row table:style-name="ro1">
          <table:table-cell office:value-type="float" office:value="803103">
            <text:p>803103</text:p>
          </table:table-cell>
          <table:table-cell office:value-type="string">
            <text:p>Hangal (T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91">
            <text:p>5491</text:p>
          </table:table-cell>
        </table:table-row>
        <table:table-row table:style-name="ro1">
          <table:table-cell office:value-type="float" office:value="803104">
            <text:p>803104</text:p>
          </table:table-cell>
          <table:table-cell office:value-type="string">
            <text:p>Haveri (C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92">
            <text:p>5492</text:p>
          </table:table-cell>
        </table:table-row>
        <table:table-row table:style-name="ro1">
          <table:table-cell office:value-type="float" office:value="803105">
            <text:p>803105</text:p>
          </table:table-cell>
          <table:table-cell office:value-type="string">
            <text:p>Byadgi (T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93">
            <text:p>5493</text:p>
          </table:table-cell>
        </table:table-row>
        <table:table-row table:style-name="ro1">
          <table:table-cell office:value-type="float" office:value="803106">
            <text:p>803106</text:p>
          </table:table-cell>
          <table:table-cell office:value-type="string">
            <text:p>Hirekerur (TP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94">
            <text:p>5494</text:p>
          </table:table-cell>
        </table:table-row>
        <table:table-row table:style-name="ro1">
          <table:table-cell office:value-type="float" office:value="803107">
            <text:p>803107</text:p>
          </table:table-cell>
          <table:table-cell office:value-type="string">
            <text:p>Ranibennur (CMC)</text:p>
          </table:table-cell>
          <table:table-cell office:value-type="float" office:value="29">
            <text:p>29</text:p>
          </table:table-cell>
          <table:table-cell office:value-type="float" office:value="564">
            <text:p>564</text:p>
          </table:table-cell>
          <table:table-cell office:value-type="float" office:value="5495">
            <text:p>5495</text:p>
          </table:table-cell>
        </table:table-row>
        <table:table-row table:style-name="ro1">
          <table:table-cell office:value-type="float" office:value="803108">
            <text:p>803108</text:p>
          </table:table-cell>
          <table:table-cell office:value-type="string">
            <text:p>Hoovina Hadagalli (TMC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496">
            <text:p>5496</text:p>
          </table:table-cell>
        </table:table-row>
        <table:table-row table:style-name="ro1">
          <table:table-cell office:value-type="float" office:value="803109">
            <text:p>803109</text:p>
          </table:table-cell>
          <table:table-cell office:value-type="string">
            <text:p>Hospet (CMC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498">
            <text:p>5498</text:p>
          </table:table-cell>
        </table:table-row>
        <table:table-row table:style-name="ro1">
          <table:table-cell office:value-type="float" office:value="803110">
            <text:p>803110</text:p>
          </table:table-cell>
          <table:table-cell office:value-type="string">
            <text:p>Kamalapuram (TP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498">
            <text:p>5498</text:p>
          </table:table-cell>
        </table:table-row>
        <table:table-row table:style-name="ro1">
          <table:table-cell office:value-type="float" office:value="803111">
            <text:p>803111</text:p>
          </table:table-cell>
          <table:table-cell office:value-type="string">
            <text:p>Kampli (TMC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498">
            <text:p>5498</text:p>
          </table:table-cell>
        </table:table-row>
        <table:table-row table:style-name="ro1">
          <table:table-cell office:value-type="float" office:value="803112">
            <text:p>803112</text:p>
          </table:table-cell>
          <table:table-cell office:value-type="string">
            <text:p>Siruguppa (TMC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499">
            <text:p>5499</text:p>
          </table:table-cell>
        </table:table-row>
        <table:table-row table:style-name="ro1">
          <table:table-cell office:value-type="float" office:value="803113">
            <text:p>803113</text:p>
          </table:table-cell>
          <table:table-cell office:value-type="string">
            <text:p>Tekkalakote (TP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499">
            <text:p>5499</text:p>
          </table:table-cell>
        </table:table-row>
        <table:table-row table:style-name="ro1">
          <table:table-cell office:value-type="float" office:value="803114">
            <text:p>803114</text:p>
          </table:table-cell>
          <table:table-cell office:value-type="string">
            <text:p>Bellary (M Corp.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500">
            <text:p>5500</text:p>
          </table:table-cell>
        </table:table-row>
        <table:table-row table:style-name="ro1">
          <table:table-cell office:value-type="float" office:value="803115">
            <text:p>803115</text:p>
          </table:table-cell>
          <table:table-cell office:value-type="string">
            <text:p>Sandur (TMC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501">
            <text:p>5501</text:p>
          </table:table-cell>
        </table:table-row>
        <table:table-row table:style-name="ro1">
          <table:table-cell office:value-type="float" office:value="803116">
            <text:p>803116</text:p>
          </table:table-cell>
          <table:table-cell office:value-type="string">
            <text:p>Kudligi (TP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502">
            <text:p>5502</text:p>
          </table:table-cell>
        </table:table-row>
        <table:table-row table:style-name="ro1">
          <table:table-cell office:value-type="float" office:value="803117">
            <text:p>803117</text:p>
          </table:table-cell>
          <table:table-cell office:value-type="string">
            <text:p>Kotturu (TP)</text:p>
          </table:table-cell>
          <table:table-cell office:value-type="float" office:value="29">
            <text:p>29</text:p>
          </table:table-cell>
          <table:table-cell office:value-type="float" office:value="565">
            <text:p>565</text:p>
          </table:table-cell>
          <table:table-cell office:value-type="float" office:value="5502">
            <text:p>5502</text:p>
          </table:table-cell>
        </table:table-row>
        <table:table-row table:style-name="ro1">
          <table:table-cell office:value-type="float" office:value="803118">
            <text:p>803118</text:p>
          </table:table-cell>
          <table:table-cell office:value-type="string">
            <text:p>Molakalmuru (TP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3">
            <text:p>5503</text:p>
          </table:table-cell>
        </table:table-row>
        <table:table-row table:style-name="ro1">
          <table:table-cell office:value-type="float" office:value="803119">
            <text:p>803119</text:p>
          </table:table-cell>
          <table:table-cell office:value-type="string">
            <text:p>Challakere (TMC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803120">
            <text:p>803120</text:p>
          </table:table-cell>
          <table:table-cell office:value-type="string">
            <text:p>Chitradurga (CMC + OG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5">
            <text:p>5505</text:p>
          </table:table-cell>
        </table:table-row>
        <table:table-row table:style-name="ro1">
          <table:table-cell office:value-type="float" office:value="803120">
            <text:p>803120</text:p>
          </table:table-cell>
          <table:table-cell office:value-type="string">
            <text:p>Chitradurga (CMC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5">
            <text:p>5505</text:p>
          </table:table-cell>
        </table:table-row>
        <table:table-row table:style-name="ro1">
          <table:table-cell office:value-type="float" office:value="803121">
            <text:p>803121</text:p>
          </table:table-cell>
          <table:table-cell office:value-type="string">
            <text:p>Holalkere (TP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6">
            <text:p>5506</text:p>
          </table:table-cell>
        </table:table-row>
        <table:table-row table:style-name="ro1">
          <table:table-cell office:value-type="float" office:value="803122">
            <text:p>803122</text:p>
          </table:table-cell>
          <table:table-cell office:value-type="string">
            <text:p>Hosdurga (TMC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7">
            <text:p>5507</text:p>
          </table:table-cell>
        </table:table-row>
        <table:table-row table:style-name="ro1">
          <table:table-cell office:value-type="float" office:value="803123">
            <text:p>803123</text:p>
          </table:table-cell>
          <table:table-cell office:value-type="string">
            <text:p>Hiriyur (TMC)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5508">
            <text:p>5508</text:p>
          </table:table-cell>
        </table:table-row>
        <table:table-row table:style-name="ro1">
          <table:table-cell office:value-type="float" office:value="803124">
            <text:p>803124</text:p>
          </table:table-cell>
          <table:table-cell office:value-type="string">
            <text:p>Harihar (CMC + OG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09">
            <text:p>5509</text:p>
          </table:table-cell>
        </table:table-row>
        <table:table-row table:style-name="ro1">
          <table:table-cell office:value-type="float" office:value="803124">
            <text:p>803124</text:p>
          </table:table-cell>
          <table:table-cell office:value-type="string">
            <text:p>Harihar (CMC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09">
            <text:p>5509</text:p>
          </table:table-cell>
        </table:table-row>
        <table:table-row table:style-name="ro1">
          <table:table-cell office:value-type="float" office:value="803125">
            <text:p>803125</text:p>
          </table:table-cell>
          <table:table-cell office:value-type="string">
            <text:p>Harapanahalli (TMC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10">
            <text:p>5510</text:p>
          </table:table-cell>
        </table:table-row>
        <table:table-row table:style-name="ro1">
          <table:table-cell office:value-type="float" office:value="803126">
            <text:p>803126</text:p>
          </table:table-cell>
          <table:table-cell office:value-type="string">
            <text:p>Jagalur (TP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11">
            <text:p>5511</text:p>
          </table:table-cell>
        </table:table-row>
        <table:table-row table:style-name="ro1">
          <table:table-cell office:value-type="float" office:value="803127">
            <text:p>803127</text:p>
          </table:table-cell>
          <table:table-cell office:value-type="string">
            <text:p>Davanagere (M Corp.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12">
            <text:p>5512</text:p>
          </table:table-cell>
        </table:table-row>
        <table:table-row table:style-name="ro1">
          <table:table-cell office:value-type="float" office:value="803128">
            <text:p>803128</text:p>
          </table:table-cell>
          <table:table-cell office:value-type="string">
            <text:p>Honnali (TP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13">
            <text:p>5513</text:p>
          </table:table-cell>
        </table:table-row>
        <table:table-row table:style-name="ro1">
          <table:table-cell office:value-type="float" office:value="803129">
            <text:p>803129</text:p>
          </table:table-cell>
          <table:table-cell office:value-type="string">
            <text:p>Channagiri (TP)</text:p>
          </table:table-cell>
          <table:table-cell office:value-type="float" office:value="29">
            <text:p>29</text:p>
          </table:table-cell>
          <table:table-cell office:value-type="float" office:value="567">
            <text:p>567</text:p>
          </table:table-cell>
          <table:table-cell office:value-type="float" office:value="5514">
            <text:p>5514</text:p>
          </table:table-cell>
        </table:table-row>
        <table:table-row table:style-name="ro1">
          <table:table-cell office:value-type="float" office:value="803130">
            <text:p>803130</text:p>
          </table:table-cell>
          <table:table-cell office:value-type="string">
            <text:p>Jog Kargal (TP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5">
            <text:p>5515</text:p>
          </table:table-cell>
        </table:table-row>
        <table:table-row table:style-name="ro1">
          <table:table-cell office:value-type="float" office:value="803131">
            <text:p>803131</text:p>
          </table:table-cell>
          <table:table-cell office:value-type="string">
            <text:p>Sagar (CMC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5">
            <text:p>5515</text:p>
          </table:table-cell>
        </table:table-row>
        <table:table-row table:style-name="ro1">
          <table:table-cell office:value-type="float" office:value="803132">
            <text:p>803132</text:p>
          </table:table-cell>
          <table:table-cell office:value-type="string">
            <text:p>Sorab (TP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6">
            <text:p>5516</text:p>
          </table:table-cell>
        </table:table-row>
        <table:table-row table:style-name="ro1">
          <table:table-cell office:value-type="float" office:value="803133">
            <text:p>803133</text:p>
          </table:table-cell>
          <table:table-cell office:value-type="string">
            <text:p>Siralkoppa (TP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7">
            <text:p>5517</text:p>
          </table:table-cell>
        </table:table-row>
        <table:table-row table:style-name="ro1">
          <table:table-cell office:value-type="float" office:value="803134">
            <text:p>803134</text:p>
          </table:table-cell>
          <table:table-cell office:value-type="string">
            <text:p>Shikarpur (TMC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7">
            <text:p>5517</text:p>
          </table:table-cell>
        </table:table-row>
        <table:table-row table:style-name="ro1">
          <table:table-cell office:value-type="float" office:value="803135">
            <text:p>803135</text:p>
          </table:table-cell>
          <table:table-cell office:value-type="string">
            <text:p>Hosanagara (TP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8">
            <text:p>5518</text:p>
          </table:table-cell>
        </table:table-row>
        <table:table-row table:style-name="ro1">
          <table:table-cell office:value-type="float" office:value="803136">
            <text:p>803136</text:p>
          </table:table-cell>
          <table:table-cell office:value-type="string">
            <text:p>Tirthahalli (TP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19">
            <text:p>5519</text:p>
          </table:table-cell>
        </table:table-row>
        <table:table-row table:style-name="ro1">
          <table:table-cell office:value-type="float" office:value="803137">
            <text:p>803137</text:p>
          </table:table-cell>
          <table:table-cell office:value-type="string">
            <text:p>Shimoga (CMC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20">
            <text:p>5520</text:p>
          </table:table-cell>
        </table:table-row>
        <table:table-row table:style-name="ro1">
          <table:table-cell office:value-type="float" office:value="803138">
            <text:p>803138</text:p>
          </table:table-cell>
          <table:table-cell office:value-type="string">
            <text:p>Bhadravati (CMC)</text:p>
          </table:table-cell>
          <table:table-cell office:value-type="float" office:value="29">
            <text:p>29</text:p>
          </table:table-cell>
          <table:table-cell office:value-type="float" office:value="568">
            <text:p>568</text:p>
          </table:table-cell>
          <table:table-cell office:value-type="float" office:value="5521">
            <text:p>5521</text:p>
          </table:table-cell>
        </table:table-row>
        <table:table-row table:style-name="ro1">
          <table:table-cell office:value-type="float" office:value="803139">
            <text:p>803139</text:p>
          </table:table-cell>
          <table:table-cell office:value-type="string">
            <text:p>Kundapura (TMC)</text:p>
          </table:table-cell>
          <table:table-cell office:value-type="float" office:value="29">
            <text:p>29</text:p>
          </table:table-cell>
          <table:table-cell office:value-type="float" office:value="569">
            <text:p>569</text:p>
          </table:table-cell>
          <table:table-cell office:value-type="float" office:value="5522">
            <text:p>5522</text:p>
          </table:table-cell>
        </table:table-row>
        <table:table-row table:style-name="ro1">
          <table:table-cell office:value-type="float" office:value="803140">
            <text:p>803140</text:p>
          </table:table-cell>
          <table:table-cell office:value-type="string">
            <text:p>Saligram (TP)</text:p>
          </table:table-cell>
          <table:table-cell office:value-type="float" office:value="29">
            <text:p>29</text:p>
          </table:table-cell>
          <table:table-cell office:value-type="float" office:value="569">
            <text:p>569</text:p>
          </table:table-cell>
          <table:table-cell office:value-type="float" office:value="5523">
            <text:p>5523</text:p>
          </table:table-cell>
        </table:table-row>
        <table:table-row table:style-name="ro1">
          <table:table-cell office:value-type="float" office:value="803141">
            <text:p>803141</text:p>
          </table:table-cell>
          <table:table-cell office:value-type="string">
            <text:p>Udupi (CMC + OG)</text:p>
          </table:table-cell>
          <table:table-cell office:value-type="float" office:value="29">
            <text:p>29</text:p>
          </table:table-cell>
          <table:table-cell office:value-type="float" office:value="569">
            <text:p>569</text:p>
          </table:table-cell>
          <table:table-cell office:value-type="float" office:value="5523">
            <text:p>5523</text:p>
          </table:table-cell>
        </table:table-row>
        <table:table-row table:style-name="ro1">
          <table:table-cell office:value-type="float" office:value="803141">
            <text:p>803141</text:p>
          </table:table-cell>
          <table:table-cell office:value-type="string">
            <text:p>Udupi (CMC)</text:p>
          </table:table-cell>
          <table:table-cell office:value-type="float" office:value="29">
            <text:p>29</text:p>
          </table:table-cell>
          <table:table-cell office:value-type="float" office:value="569">
            <text:p>569</text:p>
          </table:table-cell>
          <table:table-cell office:value-type="float" office:value="5523">
            <text:p>5523</text:p>
          </table:table-cell>
        </table:table-row>
        <table:table-row table:style-name="ro1">
          <table:table-cell office:value-type="float" office:value="803142">
            <text:p>803142</text:p>
          </table:table-cell>
          <table:table-cell office:value-type="string">
            <text:p>Karkal (TMC)</text:p>
          </table:table-cell>
          <table:table-cell office:value-type="float" office:value="29">
            <text:p>29</text:p>
          </table:table-cell>
          <table:table-cell office:value-type="float" office:value="569">
            <text:p>569</text:p>
          </table:table-cell>
          <table:table-cell office:value-type="float" office:value="5524">
            <text:p>5524</text:p>
          </table:table-cell>
        </table:table-row>
        <table:table-row table:style-name="ro1">
          <table:table-cell office:value-type="float" office:value="803143">
            <text:p>803143</text:p>
          </table:table-cell>
          <table:table-cell office:value-type="string">
            <text:p>Sringeri (TP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25">
            <text:p>5525</text:p>
          </table:table-cell>
        </table:table-row>
        <table:table-row table:style-name="ro1">
          <table:table-cell office:value-type="float" office:value="803144">
            <text:p>803144</text:p>
          </table:table-cell>
          <table:table-cell office:value-type="string">
            <text:p>Koppa (TP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26">
            <text:p>5526</text:p>
          </table:table-cell>
        </table:table-row>
        <table:table-row table:style-name="ro1">
          <table:table-cell office:value-type="float" office:value="803145">
            <text:p>803145</text:p>
          </table:table-cell>
          <table:table-cell office:value-type="string">
            <text:p>Narasimharajapura (TP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27">
            <text:p>5527</text:p>
          </table:table-cell>
        </table:table-row>
        <table:table-row table:style-name="ro1">
          <table:table-cell office:value-type="float" office:value="803146">
            <text:p>803146</text:p>
          </table:table-cell>
          <table:table-cell office:value-type="string">
            <text:p>Tarikere (TMC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28">
            <text:p>5528</text:p>
          </table:table-cell>
        </table:table-row>
        <table:table-row table:style-name="ro1">
          <table:table-cell office:value-type="float" office:value="803147">
            <text:p>803147</text:p>
          </table:table-cell>
          <table:table-cell office:value-type="string">
            <text:p>Birur (TMC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29">
            <text:p>5529</text:p>
          </table:table-cell>
        </table:table-row>
        <table:table-row table:style-name="ro1">
          <table:table-cell office:value-type="float" office:value="803148">
            <text:p>803148</text:p>
          </table:table-cell>
          <table:table-cell office:value-type="string">
            <text:p>Kadur (TMC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29">
            <text:p>5529</text:p>
          </table:table-cell>
        </table:table-row>
        <table:table-row table:style-name="ro1">
          <table:table-cell office:value-type="float" office:value="803149">
            <text:p>803149</text:p>
          </table:table-cell>
          <table:table-cell office:value-type="string">
            <text:p>Chikmagalur (CMC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30">
            <text:p>5530</text:p>
          </table:table-cell>
        </table:table-row>
        <table:table-row table:style-name="ro1">
          <table:table-cell office:value-type="float" office:value="803150">
            <text:p>803150</text:p>
          </table:table-cell>
          <table:table-cell office:value-type="string">
            <text:p>Mudigere (TP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31">
            <text:p>5531</text:p>
          </table:table-cell>
        </table:table-row>
        <table:table-row table:style-name="ro1">
          <table:table-cell office:value-type="float" office:value="803151">
            <text:p>803151</text:p>
          </table:table-cell>
          <table:table-cell office:value-type="string">
            <text:p>Kudremukh (NAC)</text:p>
          </table:table-cell>
          <table:table-cell office:value-type="float" office:value="29">
            <text:p>29</text:p>
          </table:table-cell>
          <table:table-cell office:value-type="float" office:value="570">
            <text:p>570</text:p>
          </table:table-cell>
          <table:table-cell office:value-type="float" office:value="5531">
            <text:p>5531</text:p>
          </table:table-cell>
        </table:table-row>
        <table:table-row table:style-name="ro1">
          <table:table-cell office:value-type="float" office:value="803152">
            <text:p>803152</text:p>
          </table:table-cell>
          <table:table-cell office:value-type="string">
            <text:p>Chiknayakanhalli (T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2">
            <text:p>5532</text:p>
          </table:table-cell>
        </table:table-row>
        <table:table-row table:style-name="ro1">
          <table:table-cell office:value-type="float" office:value="803153">
            <text:p>803153</text:p>
          </table:table-cell>
          <table:table-cell office:value-type="string">
            <text:p>Sira (C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3">
            <text:p>5533</text:p>
          </table:table-cell>
        </table:table-row>
        <table:table-row table:style-name="ro1">
          <table:table-cell office:value-type="float" office:value="803154">
            <text:p>803154</text:p>
          </table:table-cell>
          <table:table-cell office:value-type="string">
            <text:p>Pavagada (T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4">
            <text:p>5534</text:p>
          </table:table-cell>
        </table:table-row>
        <table:table-row table:style-name="ro1">
          <table:table-cell office:value-type="float" office:value="803155">
            <text:p>803155</text:p>
          </table:table-cell>
          <table:table-cell office:value-type="string">
            <text:p>Madhugiri (T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5">
            <text:p>5535</text:p>
          </table:table-cell>
        </table:table-row>
        <table:table-row table:style-name="ro1">
          <table:table-cell office:value-type="float" office:value="803156">
            <text:p>803156</text:p>
          </table:table-cell>
          <table:table-cell office:value-type="string">
            <text:p>Koratagere (TP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6">
            <text:p>5536</text:p>
          </table:table-cell>
        </table:table-row>
        <table:table-row table:style-name="ro1">
          <table:table-cell office:value-type="float" office:value="803157">
            <text:p>803157</text:p>
          </table:table-cell>
          <table:table-cell office:value-type="string">
            <text:p>Tumkur (C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7">
            <text:p>5537</text:p>
          </table:table-cell>
        </table:table-row>
        <table:table-row table:style-name="ro1">
          <table:table-cell office:value-type="float" office:value="803158">
            <text:p>803158</text:p>
          </table:table-cell>
          <table:table-cell office:value-type="string">
            <text:p>Gubbi (TP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8">
            <text:p>5538</text:p>
          </table:table-cell>
        </table:table-row>
        <table:table-row table:style-name="ro1">
          <table:table-cell office:value-type="float" office:value="803159">
            <text:p>803159</text:p>
          </table:table-cell>
          <table:table-cell office:value-type="string">
            <text:p>Tiptur (C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39">
            <text:p>5539</text:p>
          </table:table-cell>
        </table:table-row>
        <table:table-row table:style-name="ro1">
          <table:table-cell office:value-type="float" office:value="803160">
            <text:p>803160</text:p>
          </table:table-cell>
          <table:table-cell office:value-type="string">
            <text:p>Turuvekere (TP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40">
            <text:p>5540</text:p>
          </table:table-cell>
        </table:table-row>
        <table:table-row table:style-name="ro1">
          <table:table-cell office:value-type="float" office:value="803161">
            <text:p>803161</text:p>
          </table:table-cell>
          <table:table-cell office:value-type="string">
            <text:p>Kunigal (TMC)</text:p>
          </table:table-cell>
          <table:table-cell office:value-type="float" office:value="29">
            <text:p>29</text:p>
          </table:table-cell>
          <table:table-cell office:value-type="float" office:value="571">
            <text:p>571</text:p>
          </table:table-cell>
          <table:table-cell office:value-type="float" office:value="5541">
            <text:p>5541</text:p>
          </table:table-cell>
        </table:table-row>
        <table:table-row table:style-name="ro1">
          <table:table-cell office:value-type="float" office:value="803162">
            <text:p>803162</text:p>
          </table:table-cell>
          <table:table-cell office:value-type="string">
            <text:p>BBMP (M Corp. + OG)</text:p>
          </table:table-cell>
          <table:table-cell office:value-type="float" office:value="29">
            <text:p>29</text:p>
          </table:table-cell>
          <table:table-cell office:value-type="float" office:value="572">
            <text:p>57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3162">
            <text:p>803162</text:p>
          </table:table-cell>
          <table:table-cell office:value-type="string">
            <text:p>BBMP (M Corp.)</text:p>
          </table:table-cell>
          <table:table-cell office:value-type="float" office:value="29">
            <text:p>29</text:p>
          </table:table-cell>
          <table:table-cell office:value-type="float" office:value="572">
            <text:p>572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3163">
            <text:p>803163</text:p>
          </table:table-cell>
          <table:table-cell office:value-type="string">
            <text:p>Anekal (TMC)</text:p>
          </table:table-cell>
          <table:table-cell office:value-type="float" office:value="29">
            <text:p>29</text:p>
          </table:table-cell>
          <table:table-cell office:value-type="float" office:value="572">
            <text:p>572</text:p>
          </table:table-cell>
          <table:table-cell office:value-type="float" office:value="5545">
            <text:p>5545</text:p>
          </table:table-cell>
        </table:table-row>
        <table:table-row table:style-name="ro1">
          <table:table-cell office:value-type="float" office:value="803164">
            <text:p>803164</text:p>
          </table:table-cell>
          <table:table-cell office:value-type="string">
            <text:p>Krishnarajpet (TMC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46">
            <text:p>5546</text:p>
          </table:table-cell>
        </table:table-row>
        <table:table-row table:style-name="ro1">
          <table:table-cell office:value-type="float" office:value="803165">
            <text:p>803165</text:p>
          </table:table-cell>
          <table:table-cell office:value-type="string">
            <text:p>Nagamangala (TP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47">
            <text:p>5547</text:p>
          </table:table-cell>
        </table:table-row>
        <table:table-row table:style-name="ro1">
          <table:table-cell office:value-type="float" office:value="803166">
            <text:p>803166</text:p>
          </table:table-cell>
          <table:table-cell office:value-type="string">
            <text:p>Pandavapura (TP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803167">
            <text:p>803167</text:p>
          </table:table-cell>
          <table:table-cell office:value-type="string">
            <text:p>Shrirangapattana (TMC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49">
            <text:p>5549</text:p>
          </table:table-cell>
        </table:table-row>
        <table:table-row table:style-name="ro1">
          <table:table-cell office:value-type="float" office:value="803168">
            <text:p>803168</text:p>
          </table:table-cell>
          <table:table-cell office:value-type="string">
            <text:p>Mandya (CMC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50">
            <text:p>5550</text:p>
          </table:table-cell>
        </table:table-row>
        <table:table-row table:style-name="ro1">
          <table:table-cell office:value-type="float" office:value="803169">
            <text:p>803169</text:p>
          </table:table-cell>
          <table:table-cell office:value-type="string">
            <text:p>Maddur (TMC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51">
            <text:p>5551</text:p>
          </table:table-cell>
        </table:table-row>
        <table:table-row table:style-name="ro1">
          <table:table-cell office:value-type="float" office:value="803170">
            <text:p>803170</text:p>
          </table:table-cell>
          <table:table-cell office:value-type="string">
            <text:p>Malavalli (TMC)</text:p>
          </table:table-cell>
          <table:table-cell office:value-type="float" office:value="29">
            <text:p>29</text:p>
          </table:table-cell>
          <table:table-cell office:value-type="float" office:value="573">
            <text:p>573</text:p>
          </table:table-cell>
          <table:table-cell office:value-type="float" office:value="5552">
            <text:p>5552</text:p>
          </table:table-cell>
        </table:table-row>
        <table:table-row table:style-name="ro1">
          <table:table-cell office:value-type="float" office:value="803171">
            <text:p>803171</text:p>
          </table:table-cell>
          <table:table-cell office:value-type="string">
            <text:p>Sakleshpur (TMC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3">
            <text:p>5553</text:p>
          </table:table-cell>
        </table:table-row>
        <table:table-row table:style-name="ro1">
          <table:table-cell office:value-type="float" office:value="803172">
            <text:p>803172</text:p>
          </table:table-cell>
          <table:table-cell office:value-type="string">
            <text:p>Belur (TMC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4">
            <text:p>5554</text:p>
          </table:table-cell>
        </table:table-row>
        <table:table-row table:style-name="ro1">
          <table:table-cell office:value-type="float" office:value="803173">
            <text:p>803173</text:p>
          </table:table-cell>
          <table:table-cell office:value-type="string">
            <text:p>Arsikere (TMC + OG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5">
            <text:p>5555</text:p>
          </table:table-cell>
        </table:table-row>
        <table:table-row table:style-name="ro1">
          <table:table-cell office:value-type="float" office:value="803173">
            <text:p>803173</text:p>
          </table:table-cell>
          <table:table-cell office:value-type="string">
            <text:p>Arsikere (TMC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5">
            <text:p>5555</text:p>
          </table:table-cell>
        </table:table-row>
        <table:table-row table:style-name="ro1">
          <table:table-cell office:value-type="float" office:value="803174">
            <text:p>803174</text:p>
          </table:table-cell>
          <table:table-cell office:value-type="string">
            <text:p>Hassan (CMC + OG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6">
            <text:p>5556</text:p>
          </table:table-cell>
        </table:table-row>
        <table:table-row table:style-name="ro1">
          <table:table-cell office:value-type="float" office:value="803174">
            <text:p>803174</text:p>
          </table:table-cell>
          <table:table-cell office:value-type="string">
            <text:p>Hassan (CMC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6">
            <text:p>5556</text:p>
          </table:table-cell>
        </table:table-row>
        <table:table-row table:style-name="ro1">
          <table:table-cell office:value-type="float" office:value="803175">
            <text:p>803175</text:p>
          </table:table-cell>
          <table:table-cell office:value-type="string">
            <text:p>Alur (TP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7">
            <text:p>5557</text:p>
          </table:table-cell>
        </table:table-row>
        <table:table-row table:style-name="ro1">
          <table:table-cell office:value-type="float" office:value="803176">
            <text:p>803176</text:p>
          </table:table-cell>
          <table:table-cell office:value-type="string">
            <text:p>Arkalgud (TP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8">
            <text:p>5558</text:p>
          </table:table-cell>
        </table:table-row>
        <table:table-row table:style-name="ro1">
          <table:table-cell office:value-type="float" office:value="803177">
            <text:p>803177</text:p>
          </table:table-cell>
          <table:table-cell office:value-type="string">
            <text:p>Hole Narsipur (TMC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59">
            <text:p>5559</text:p>
          </table:table-cell>
        </table:table-row>
        <table:table-row table:style-name="ro1">
          <table:table-cell office:value-type="float" office:value="803178">
            <text:p>803178</text:p>
          </table:table-cell>
          <table:table-cell office:value-type="string">
            <text:p>Channarayapatna (TMC + OG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60">
            <text:p>5560</text:p>
          </table:table-cell>
        </table:table-row>
        <table:table-row table:style-name="ro1">
          <table:table-cell office:value-type="float" office:value="803178">
            <text:p>803178</text:p>
          </table:table-cell>
          <table:table-cell office:value-type="string">
            <text:p>Channarayapatna (TMC)</text:p>
          </table:table-cell>
          <table:table-cell office:value-type="float" office:value="29">
            <text:p>29</text:p>
          </table:table-cell>
          <table:table-cell office:value-type="float" office:value="574">
            <text:p>574</text:p>
          </table:table-cell>
          <table:table-cell office:value-type="float" office:value="5560">
            <text:p>5560</text:p>
          </table:table-cell>
        </table:table-row>
        <table:table-row table:style-name="ro1">
          <table:table-cell office:value-type="float" office:value="803179">
            <text:p>803179</text:p>
          </table:table-cell>
          <table:table-cell office:value-type="string">
            <text:p>Mulki (TP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1">
            <text:p>5561</text:p>
          </table:table-cell>
        </table:table-row>
        <table:table-row table:style-name="ro1">
          <table:table-cell office:value-type="float" office:value="803180">
            <text:p>803180</text:p>
          </table:table-cell>
          <table:table-cell office:value-type="string">
            <text:p>Mudbidri (TMC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1">
            <text:p>5561</text:p>
          </table:table-cell>
        </table:table-row>
        <table:table-row table:style-name="ro1">
          <table:table-cell office:value-type="float" office:value="803181">
            <text:p>803181</text:p>
          </table:table-cell>
          <table:table-cell office:value-type="string">
            <text:p>Mangalore (M Corp. + OG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1">
            <text:p>5561</text:p>
          </table:table-cell>
        </table:table-row>
        <table:table-row table:style-name="ro1">
          <table:table-cell office:value-type="float" office:value="803181">
            <text:p>803181</text:p>
          </table:table-cell>
          <table:table-cell office:value-type="string">
            <text:p>Mangalore (M Corp.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1">
            <text:p>5561</text:p>
          </table:table-cell>
        </table:table-row>
        <table:table-row table:style-name="ro1">
          <table:table-cell office:value-type="float" office:value="803182">
            <text:p>803182</text:p>
          </table:table-cell>
          <table:table-cell office:value-type="string">
            <text:p>Ullal (TMC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1">
            <text:p>5561</text:p>
          </table:table-cell>
        </table:table-row>
        <table:table-row table:style-name="ro1">
          <table:table-cell office:value-type="float" office:value="803183">
            <text:p>803183</text:p>
          </table:table-cell>
          <table:table-cell office:value-type="string">
            <text:p>Bantval (TMC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2">
            <text:p>5562</text:p>
          </table:table-cell>
        </table:table-row>
        <table:table-row table:style-name="ro1">
          <table:table-cell office:value-type="float" office:value="803184">
            <text:p>803184</text:p>
          </table:table-cell>
          <table:table-cell office:value-type="string">
            <text:p>Beltangadi (TP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3">
            <text:p>5563</text:p>
          </table:table-cell>
        </table:table-row>
        <table:table-row table:style-name="ro1">
          <table:table-cell office:value-type="float" office:value="803185">
            <text:p>803185</text:p>
          </table:table-cell>
          <table:table-cell office:value-type="string">
            <text:p>Puttur (TMC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4">
            <text:p>5564</text:p>
          </table:table-cell>
        </table:table-row>
        <table:table-row table:style-name="ro1">
          <table:table-cell office:value-type="float" office:value="803186">
            <text:p>803186</text:p>
          </table:table-cell>
          <table:table-cell office:value-type="string">
            <text:p>Sulya (TP)</text:p>
          </table:table-cell>
          <table:table-cell office:value-type="float" office:value="29">
            <text:p>29</text:p>
          </table:table-cell>
          <table:table-cell office:value-type="float" office:value="575">
            <text:p>575</text:p>
          </table:table-cell>
          <table:table-cell office:value-type="float" office:value="5565">
            <text:p>5565</text:p>
          </table:table-cell>
        </table:table-row>
        <table:table-row table:style-name="ro1">
          <table:table-cell office:value-type="float" office:value="803187">
            <text:p>803187</text:p>
          </table:table-cell>
          <table:table-cell office:value-type="string">
            <text:p>Madikeri (CMC)</text:p>
          </table:table-cell>
          <table:table-cell office:value-type="float" office:value="29">
            <text:p>29</text:p>
          </table:table-cell>
          <table:table-cell office:value-type="float" office:value="576">
            <text:p>576</text:p>
          </table:table-cell>
          <table:table-cell office:value-type="float" office:value="5566">
            <text:p>5566</text:p>
          </table:table-cell>
        </table:table-row>
        <table:table-row table:style-name="ro1">
          <table:table-cell office:value-type="float" office:value="803188">
            <text:p>803188</text:p>
          </table:table-cell>
          <table:table-cell office:value-type="string">
            <text:p>Somvarpet (TP)</text:p>
          </table:table-cell>
          <table:table-cell office:value-type="float" office:value="29">
            <text:p>29</text:p>
          </table:table-cell>
          <table:table-cell office:value-type="float" office:value="576">
            <text:p>576</text:p>
          </table:table-cell>
          <table:table-cell office:value-type="float" office:value="5567">
            <text:p>5567</text:p>
          </table:table-cell>
        </table:table-row>
        <table:table-row table:style-name="ro1">
          <table:table-cell office:value-type="float" office:value="803189">
            <text:p>803189</text:p>
          </table:table-cell>
          <table:table-cell office:value-type="string">
            <text:p>Kushalnagar (TP)</text:p>
          </table:table-cell>
          <table:table-cell office:value-type="float" office:value="29">
            <text:p>29</text:p>
          </table:table-cell>
          <table:table-cell office:value-type="float" office:value="576">
            <text:p>576</text:p>
          </table:table-cell>
          <table:table-cell office:value-type="float" office:value="5567">
            <text:p>5567</text:p>
          </table:table-cell>
        </table:table-row>
        <table:table-row table:style-name="ro1">
          <table:table-cell office:value-type="float" office:value="803190">
            <text:p>803190</text:p>
          </table:table-cell>
          <table:table-cell office:value-type="string">
            <text:p>Virajpet (TP)</text:p>
          </table:table-cell>
          <table:table-cell office:value-type="float" office:value="29">
            <text:p>29</text:p>
          </table:table-cell>
          <table:table-cell office:value-type="float" office:value="576">
            <text:p>576</text:p>
          </table:table-cell>
          <table:table-cell office:value-type="float" office:value="5568">
            <text:p>5568</text:p>
          </table:table-cell>
        </table:table-row>
        <table:table-row table:style-name="ro1">
          <table:table-cell office:value-type="float" office:value="803191">
            <text:p>803191</text:p>
          </table:table-cell>
          <table:table-cell office:value-type="string">
            <text:p>Piriyapatna (TP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69">
            <text:p>5569</text:p>
          </table:table-cell>
        </table:table-row>
        <table:table-row table:style-name="ro1">
          <table:table-cell office:value-type="float" office:value="803192">
            <text:p>803192</text:p>
          </table:table-cell>
          <table:table-cell office:value-type="string">
            <text:p>Hunsur (TMC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0">
            <text:p>5570</text:p>
          </table:table-cell>
        </table:table-row>
        <table:table-row table:style-name="ro1">
          <table:table-cell office:value-type="float" office:value="803193">
            <text:p>803193</text:p>
          </table:table-cell>
          <table:table-cell office:value-type="string">
            <text:p>Krishnarajanagara (TMC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1">
            <text:p>5571</text:p>
          </table:table-cell>
        </table:table-row>
        <table:table-row table:style-name="ro1">
          <table:table-cell office:value-type="float" office:value="803194">
            <text:p>803194</text:p>
          </table:table-cell>
          <table:table-cell office:value-type="string">
            <text:p>Mysore (M Corp. + OG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2">
            <text:p>5572</text:p>
          </table:table-cell>
        </table:table-row>
        <table:table-row table:style-name="ro1">
          <table:table-cell office:value-type="float" office:value="803194">
            <text:p>803194</text:p>
          </table:table-cell>
          <table:table-cell office:value-type="string">
            <text:p>Mysore (M Corp.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2">
            <text:p>5572</text:p>
          </table:table-cell>
        </table:table-row>
        <table:table-row table:style-name="ro1">
          <table:table-cell office:value-type="float" office:value="803195">
            <text:p>803195</text:p>
          </table:table-cell>
          <table:table-cell office:value-type="string">
            <text:p>Heggadadevankote (TP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3">
            <text:p>5573</text:p>
          </table:table-cell>
        </table:table-row>
        <table:table-row table:style-name="ro1">
          <table:table-cell office:value-type="float" office:value="803196">
            <text:p>803196</text:p>
          </table:table-cell>
          <table:table-cell office:value-type="string">
            <text:p>Saragur (TP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3">
            <text:p>5573</text:p>
          </table:table-cell>
        </table:table-row>
        <table:table-row table:style-name="ro1">
          <table:table-cell office:value-type="float" office:value="803197">
            <text:p>803197</text:p>
          </table:table-cell>
          <table:table-cell office:value-type="string">
            <text:p>Nanjangud (TMC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4">
            <text:p>5574</text:p>
          </table:table-cell>
        </table:table-row>
        <table:table-row table:style-name="ro1">
          <table:table-cell office:value-type="float" office:value="803198">
            <text:p>803198</text:p>
          </table:table-cell>
          <table:table-cell office:value-type="string">
            <text:p>Bannur (TMC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5">
            <text:p>5575</text:p>
          </table:table-cell>
        </table:table-row>
        <table:table-row table:style-name="ro1">
          <table:table-cell office:value-type="float" office:value="803199">
            <text:p>803199</text:p>
          </table:table-cell>
          <table:table-cell office:value-type="string">
            <text:p>Tirumakudal <text:s/>Narsipur (TP)</text:p>
          </table:table-cell>
          <table:table-cell office:value-type="float" office:value="29">
            <text:p>29</text:p>
          </table:table-cell>
          <table:table-cell office:value-type="float" office:value="577">
            <text:p>577</text:p>
          </table:table-cell>
          <table:table-cell office:value-type="float" office:value="5575">
            <text:p>5575</text:p>
          </table:table-cell>
        </table:table-row>
        <table:table-row table:style-name="ro1">
          <table:table-cell office:value-type="float" office:value="803200">
            <text:p>803200</text:p>
          </table:table-cell>
          <table:table-cell office:value-type="string">
            <text:p>Gundlupet (TMC)</text:p>
          </table:table-cell>
          <table:table-cell office:value-type="float" office:value="29">
            <text:p>29</text:p>
          </table:table-cell>
          <table:table-cell office:value-type="float" office:value="578">
            <text:p>578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803201">
            <text:p>803201</text:p>
          </table:table-cell>
          <table:table-cell office:value-type="string">
            <text:p>Chamarajanagar (CMC)</text:p>
          </table:table-cell>
          <table:table-cell office:value-type="float" office:value="29">
            <text:p>29</text:p>
          </table:table-cell>
          <table:table-cell office:value-type="float" office:value="578">
            <text:p>578</text:p>
          </table:table-cell>
          <table:table-cell office:value-type="float" office:value="5577">
            <text:p>5577</text:p>
          </table:table-cell>
        </table:table-row>
        <table:table-row table:style-name="ro1">
          <table:table-cell office:value-type="float" office:value="803202">
            <text:p>803202</text:p>
          </table:table-cell>
          <table:table-cell office:value-type="string">
            <text:p>Yelandur (TP)</text:p>
          </table:table-cell>
          <table:table-cell office:value-type="float" office:value="29">
            <text:p>29</text:p>
          </table:table-cell>
          <table:table-cell office:value-type="float" office:value="578">
            <text:p>578</text:p>
          </table:table-cell>
          <table:table-cell office:value-type="float" office:value="5578">
            <text:p>5578</text:p>
          </table:table-cell>
        </table:table-row>
        <table:table-row table:style-name="ro1">
          <table:table-cell office:value-type="float" office:value="803203">
            <text:p>803203</text:p>
          </table:table-cell>
          <table:table-cell office:value-type="string">
            <text:p>Kollegal (CMC)</text:p>
          </table:table-cell>
          <table:table-cell office:value-type="float" office:value="29">
            <text:p>29</text:p>
          </table:table-cell>
          <table:table-cell office:value-type="float" office:value="578">
            <text:p>578</text:p>
          </table:table-cell>
          <table:table-cell office:value-type="float" office:value="5579">
            <text:p>5579</text:p>
          </table:table-cell>
        </table:table-row>
        <table:table-row table:style-name="ro1">
          <table:table-cell office:value-type="float" office:value="803204">
            <text:p>803204</text:p>
          </table:table-cell>
          <table:table-cell office:value-type="string">
            <text:p>Hanur (TP)</text:p>
          </table:table-cell>
          <table:table-cell office:value-type="float" office:value="29">
            <text:p>29</text:p>
          </table:table-cell>
          <table:table-cell office:value-type="float" office:value="578">
            <text:p>578</text:p>
          </table:table-cell>
          <table:table-cell office:value-type="float" office:value="5579">
            <text:p>5579</text:p>
          </table:table-cell>
        </table:table-row>
        <table:table-row table:style-name="ro1">
          <table:table-cell office:value-type="float" office:value="803205">
            <text:p>803205</text:p>
          </table:table-cell>
          <table:table-cell office:value-type="string">
            <text:p>Aland (TMC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0">
            <text:p>5580</text:p>
          </table:table-cell>
        </table:table-row>
        <table:table-row table:style-name="ro1">
          <table:table-cell office:value-type="float" office:value="803206">
            <text:p>803206</text:p>
          </table:table-cell>
          <table:table-cell office:value-type="string">
            <text:p>Afzalpur (TP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1">
            <text:p>5581</text:p>
          </table:table-cell>
        </table:table-row>
        <table:table-row table:style-name="ro1">
          <table:table-cell office:value-type="float" office:value="803207">
            <text:p>803207</text:p>
          </table:table-cell>
          <table:table-cell office:value-type="string">
            <text:p>Gulbarga (M Corp. + OG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2">
            <text:p>5582</text:p>
          </table:table-cell>
        </table:table-row>
        <table:table-row table:style-name="ro1">
          <table:table-cell office:value-type="float" office:value="803207">
            <text:p>803207</text:p>
          </table:table-cell>
          <table:table-cell office:value-type="string">
            <text:p>Gulbarga (M Corp.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2">
            <text:p>5582</text:p>
          </table:table-cell>
        </table:table-row>
        <table:table-row table:style-name="ro1">
          <table:table-cell office:value-type="float" office:value="803208">
            <text:p>803208</text:p>
          </table:table-cell>
          <table:table-cell office:value-type="string">
            <text:p>Chincholi (TP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3">
            <text:p>5583</text:p>
          </table:table-cell>
        </table:table-row>
        <table:table-row table:style-name="ro1">
          <table:table-cell office:value-type="float" office:value="803209">
            <text:p>803209</text:p>
          </table:table-cell>
          <table:table-cell office:value-type="string">
            <text:p>Sedam (TMC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4">
            <text:p>5584</text:p>
          </table:table-cell>
        </table:table-row>
        <table:table-row table:style-name="ro1">
          <table:table-cell office:value-type="float" office:value="803210">
            <text:p>803210</text:p>
          </table:table-cell>
          <table:table-cell office:value-type="string">
            <text:p>Chitapur (TMC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5">
            <text:p>5585</text:p>
          </table:table-cell>
        </table:table-row>
        <table:table-row table:style-name="ro1">
          <table:table-cell office:value-type="float" office:value="803211">
            <text:p>803211</text:p>
          </table:table-cell>
          <table:table-cell office:value-type="string">
            <text:p>Shahabad ACC (NAC + OG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5">
            <text:p>5585</text:p>
          </table:table-cell>
        </table:table-row>
        <table:table-row table:style-name="ro1">
          <table:table-cell office:value-type="float" office:value="803211">
            <text:p>803211</text:p>
          </table:table-cell>
          <table:table-cell office:value-type="string">
            <text:p>Shahabad ACC (NAC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5">
            <text:p>5585</text:p>
          </table:table-cell>
        </table:table-row>
        <table:table-row table:style-name="ro1">
          <table:table-cell office:value-type="float" office:value="803212">
            <text:p>803212</text:p>
          </table:table-cell>
          <table:table-cell office:value-type="string">
            <text:p>Shahabad (CMC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5">
            <text:p>5585</text:p>
          </table:table-cell>
        </table:table-row>
        <table:table-row table:style-name="ro1">
          <table:table-cell office:value-type="float" office:value="803213">
            <text:p>803213</text:p>
          </table:table-cell>
          <table:table-cell office:value-type="string">
            <text:p>Wadi (TMC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5">
            <text:p>5585</text:p>
          </table:table-cell>
        </table:table-row>
        <table:table-row table:style-name="ro1">
          <table:table-cell office:value-type="float" office:value="803214">
            <text:p>803214</text:p>
          </table:table-cell>
          <table:table-cell office:value-type="string">
            <text:p>Jevargi (TP)</text:p>
          </table:table-cell>
          <table:table-cell office:value-type="float" office:value="29">
            <text:p>29</text:p>
          </table:table-cell>
          <table:table-cell office:value-type="float" office:value="579">
            <text:p>579</text:p>
          </table:table-cell>
          <table:table-cell office:value-type="float" office:value="5586">
            <text:p>5586</text:p>
          </table:table-cell>
        </table:table-row>
        <table:table-row table:style-name="ro1">
          <table:table-cell office:value-type="float" office:value="803215">
            <text:p>803215</text:p>
          </table:table-cell>
          <table:table-cell office:value-type="string">
            <text:p>Shorapur (TMC)</text:p>
          </table:table-cell>
          <table:table-cell office:value-type="float" office:value="29">
            <text:p>29</text:p>
          </table:table-cell>
          <table:table-cell office:value-type="float" office:value="580">
            <text:p>580</text:p>
          </table:table-cell>
          <table:table-cell office:value-type="float" office:value="5587">
            <text:p>5587</text:p>
          </table:table-cell>
        </table:table-row>
        <table:table-row table:style-name="ro1">
          <table:table-cell office:value-type="float" office:value="803216">
            <text:p>803216</text:p>
          </table:table-cell>
          <table:table-cell office:value-type="string">
            <text:p>Bhimarayanagudi (NAC)</text:p>
          </table:table-cell>
          <table:table-cell office:value-type="float" office:value="29">
            <text:p>29</text:p>
          </table:table-cell>
          <table:table-cell office:value-type="float" office:value="580">
            <text:p>580</text:p>
          </table:table-cell>
          <table:table-cell office:value-type="float" office:value="5588">
            <text:p>5588</text:p>
          </table:table-cell>
        </table:table-row>
        <table:table-row table:style-name="ro1">
          <table:table-cell office:value-type="float" office:value="803217">
            <text:p>803217</text:p>
          </table:table-cell>
          <table:table-cell office:value-type="string">
            <text:p>Shahpur (TMC)</text:p>
          </table:table-cell>
          <table:table-cell office:value-type="float" office:value="29">
            <text:p>29</text:p>
          </table:table-cell>
          <table:table-cell office:value-type="float" office:value="580">
            <text:p>580</text:p>
          </table:table-cell>
          <table:table-cell office:value-type="float" office:value="5588">
            <text:p>5588</text:p>
          </table:table-cell>
        </table:table-row>
        <table:table-row table:style-name="ro1">
          <table:table-cell office:value-type="float" office:value="803218">
            <text:p>803218</text:p>
          </table:table-cell>
          <table:table-cell office:value-type="string">
            <text:p>Gurmatkal (TP)</text:p>
          </table:table-cell>
          <table:table-cell office:value-type="float" office:value="29">
            <text:p>29</text:p>
          </table:table-cell>
          <table:table-cell office:value-type="float" office:value="580">
            <text:p>580</text:p>
          </table:table-cell>
          <table:table-cell office:value-type="float" office:value="5589">
            <text:p>5589</text:p>
          </table:table-cell>
        </table:table-row>
        <table:table-row table:style-name="ro1">
          <table:table-cell office:value-type="float" office:value="803219">
            <text:p>803219</text:p>
          </table:table-cell>
          <table:table-cell office:value-type="string">
            <text:p>Yadgir (CMC)</text:p>
          </table:table-cell>
          <table:table-cell office:value-type="float" office:value="29">
            <text:p>29</text:p>
          </table:table-cell>
          <table:table-cell office:value-type="float" office:value="580">
            <text:p>580</text:p>
          </table:table-cell>
          <table:table-cell office:value-type="float" office:value="5589">
            <text:p>5589</text:p>
          </table:table-cell>
        </table:table-row>
        <table:table-row table:style-name="ro1">
          <table:table-cell office:value-type="float" office:value="803220">
            <text:p>803220</text:p>
          </table:table-cell>
          <table:table-cell office:value-type="string">
            <text:p>Srinivaspur (TMC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0">
            <text:p>5590</text:p>
          </table:table-cell>
        </table:table-row>
        <table:table-row table:style-name="ro1">
          <table:table-cell office:value-type="float" office:value="803221">
            <text:p>803221</text:p>
          </table:table-cell>
          <table:table-cell office:value-type="string">
            <text:p>Kolar (CMC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1">
            <text:p>5591</text:p>
          </table:table-cell>
        </table:table-row>
        <table:table-row table:style-name="ro1">
          <table:table-cell office:value-type="float" office:value="803222">
            <text:p>803222</text:p>
          </table:table-cell>
          <table:table-cell office:value-type="string">
            <text:p>Malur (TMC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2">
            <text:p>5592</text:p>
          </table:table-cell>
        </table:table-row>
        <table:table-row table:style-name="ro1">
          <table:table-cell office:value-type="float" office:value="803223">
            <text:p>803223</text:p>
          </table:table-cell>
          <table:table-cell office:value-type="string">
            <text:p>Bangarapet (TMC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3">
            <text:p>5593</text:p>
          </table:table-cell>
        </table:table-row>
        <table:table-row table:style-name="ro1">
          <table:table-cell office:value-type="float" office:value="803224">
            <text:p>803224</text:p>
          </table:table-cell>
          <table:table-cell office:value-type="string">
            <text:p>Robertson Pet (CMC + OG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3">
            <text:p>5593</text:p>
          </table:table-cell>
        </table:table-row>
        <table:table-row table:style-name="ro1">
          <table:table-cell office:value-type="float" office:value="803224">
            <text:p>803224</text:p>
          </table:table-cell>
          <table:table-cell office:value-type="string">
            <text:p>Robertson Pet (CMC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3">
            <text:p>5593</text:p>
          </table:table-cell>
        </table:table-row>
        <table:table-row table:style-name="ro1">
          <table:table-cell office:value-type="float" office:value="803225">
            <text:p>803225</text:p>
          </table:table-cell>
          <table:table-cell office:value-type="string">
            <text:p>Mulbagal (TMC)</text:p>
          </table:table-cell>
          <table:table-cell office:value-type="float" office:value="29">
            <text:p>29</text:p>
          </table:table-cell>
          <table:table-cell office:value-type="float" office:value="581">
            <text:p>581</text:p>
          </table:table-cell>
          <table:table-cell office:value-type="float" office:value="5594">
            <text:p>5594</text:p>
          </table:table-cell>
        </table:table-row>
        <table:table-row table:style-name="ro1">
          <table:table-cell office:value-type="float" office:value="803226">
            <text:p>803226</text:p>
          </table:table-cell>
          <table:table-cell office:value-type="string">
            <text:p>Gauribidanur (TMC)</text:p>
          </table:table-cell>
          <table:table-cell office:value-type="float" office:value="29">
            <text:p>29</text:p>
          </table:table-cell>
          <table:table-cell office:value-type="float" office:value="582">
            <text:p>582</text:p>
          </table:table-cell>
          <table:table-cell office:value-type="float" office:value="5595">
            <text:p>5595</text:p>
          </table:table-cell>
        </table:table-row>
        <table:table-row table:style-name="ro1">
          <table:table-cell office:value-type="float" office:value="803227">
            <text:p>803227</text:p>
          </table:table-cell>
          <table:table-cell office:value-type="string">
            <text:p>Chikkaballapura (CMC)</text:p>
          </table:table-cell>
          <table:table-cell office:value-type="float" office:value="29">
            <text:p>29</text:p>
          </table:table-cell>
          <table:table-cell office:value-type="float" office:value="582">
            <text:p>582</text:p>
          </table:table-cell>
          <table:table-cell office:value-type="float" office:value="5596">
            <text:p>5596</text:p>
          </table:table-cell>
        </table:table-row>
        <table:table-row table:style-name="ro1">
          <table:table-cell office:value-type="float" office:value="803228">
            <text:p>803228</text:p>
          </table:table-cell>
          <table:table-cell office:value-type="string">
            <text:p>Gudibanda (TP)</text:p>
          </table:table-cell>
          <table:table-cell office:value-type="float" office:value="29">
            <text:p>29</text:p>
          </table:table-cell>
          <table:table-cell office:value-type="float" office:value="582">
            <text:p>582</text:p>
          </table:table-cell>
          <table:table-cell office:value-type="float" office:value="5597">
            <text:p>5597</text:p>
          </table:table-cell>
        </table:table-row>
        <table:table-row table:style-name="ro1">
          <table:table-cell office:value-type="float" office:value="803229">
            <text:p>803229</text:p>
          </table:table-cell>
          <table:table-cell office:value-type="string">
            <text:p>Bagepalli (TMC)</text:p>
          </table:table-cell>
          <table:table-cell office:value-type="float" office:value="29">
            <text:p>29</text:p>
          </table:table-cell>
          <table:table-cell office:value-type="float" office:value="582">
            <text:p>582</text:p>
          </table:table-cell>
          <table:table-cell office:value-type="float" office:value="5598">
            <text:p>5598</text:p>
          </table:table-cell>
        </table:table-row>
        <table:table-row table:style-name="ro1">
          <table:table-cell office:value-type="float" office:value="803230">
            <text:p>803230</text:p>
          </table:table-cell>
          <table:table-cell office:value-type="string">
            <text:p>Sidlaghatta (TMC)</text:p>
          </table:table-cell>
          <table:table-cell office:value-type="float" office:value="29">
            <text:p>29</text:p>
          </table:table-cell>
          <table:table-cell office:value-type="float" office:value="582">
            <text:p>582</text:p>
          </table:table-cell>
          <table:table-cell office:value-type="float" office:value="5599">
            <text:p>5599</text:p>
          </table:table-cell>
        </table:table-row>
        <table:table-row table:style-name="ro1">
          <table:table-cell office:value-type="float" office:value="803231">
            <text:p>803231</text:p>
          </table:table-cell>
          <table:table-cell office:value-type="string">
            <text:p>Chintamani (CMC)</text:p>
          </table:table-cell>
          <table:table-cell office:value-type="float" office:value="29">
            <text:p>29</text:p>
          </table:table-cell>
          <table:table-cell office:value-type="float" office:value="582">
            <text:p>582</text:p>
          </table:table-cell>
          <table:table-cell office:value-type="float" office:value="5600">
            <text:p>5600</text:p>
          </table:table-cell>
        </table:table-row>
        <table:table-row table:style-name="ro1">
          <table:table-cell office:value-type="float" office:value="803232">
            <text:p>803232</text:p>
          </table:table-cell>
          <table:table-cell office:value-type="string">
            <text:p>Nelamangala (TMC)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5601">
            <text:p>5601</text:p>
          </table:table-cell>
        </table:table-row>
        <table:table-row table:style-name="ro1">
          <table:table-cell office:value-type="float" office:value="803233">
            <text:p>803233</text:p>
          </table:table-cell>
          <table:table-cell office:value-type="string">
            <text:p>Dod Ballapur (CMC + OG)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5602">
            <text:p>5602</text:p>
          </table:table-cell>
        </table:table-row>
        <table:table-row table:style-name="ro1">
          <table:table-cell office:value-type="float" office:value="803233">
            <text:p>803233</text:p>
          </table:table-cell>
          <table:table-cell office:value-type="string">
            <text:p>Dod Ballapur (CMC)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5602">
            <text:p>5602</text:p>
          </table:table-cell>
        </table:table-row>
        <table:table-row table:style-name="ro1">
          <table:table-cell office:value-type="float" office:value="803234">
            <text:p>803234</text:p>
          </table:table-cell>
          <table:table-cell office:value-type="string">
            <text:p>Vijayapura (TMC)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5603">
            <text:p>5603</text:p>
          </table:table-cell>
        </table:table-row>
        <table:table-row table:style-name="ro1">
          <table:table-cell office:value-type="float" office:value="803235">
            <text:p>803235</text:p>
          </table:table-cell>
          <table:table-cell office:value-type="string">
            <text:p>Devanahalli (TMC)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5603">
            <text:p>5603</text:p>
          </table:table-cell>
        </table:table-row>
        <table:table-row table:style-name="ro1">
          <table:table-cell office:value-type="float" office:value="803236">
            <text:p>803236</text:p>
          </table:table-cell>
          <table:table-cell office:value-type="string">
            <text:p>Hosakote (TMC)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5604">
            <text:p>5604</text:p>
          </table:table-cell>
        </table:table-row>
        <table:table-row table:style-name="ro1">
          <table:table-cell office:value-type="float" office:value="803237">
            <text:p>803237</text:p>
          </table:table-cell>
          <table:table-cell office:value-type="string">
            <text:p>Magadi (TMC)</text:p>
          </table:table-cell>
          <table:table-cell office:value-type="float" office:value="29">
            <text:p>29</text:p>
          </table:table-cell>
          <table:table-cell office:value-type="float" office:value="584">
            <text:p>584</text:p>
          </table:table-cell>
          <table:table-cell office:value-type="float" office:value="5605">
            <text:p>5605</text:p>
          </table:table-cell>
        </table:table-row>
        <table:table-row table:style-name="ro1">
          <table:table-cell office:value-type="float" office:value="803238">
            <text:p>803238</text:p>
          </table:table-cell>
          <table:table-cell office:value-type="string">
            <text:p>Ramanagara (CMC)</text:p>
          </table:table-cell>
          <table:table-cell office:value-type="float" office:value="29">
            <text:p>29</text:p>
          </table:table-cell>
          <table:table-cell office:value-type="float" office:value="584">
            <text:p>584</text:p>
          </table:table-cell>
          <table:table-cell office:value-type="float" office:value="5606">
            <text:p>5606</text:p>
          </table:table-cell>
        </table:table-row>
        <table:table-row table:style-name="ro1">
          <table:table-cell office:value-type="float" office:value="803239">
            <text:p>803239</text:p>
          </table:table-cell>
          <table:table-cell office:value-type="string">
            <text:p>Channapatna (CMC)</text:p>
          </table:table-cell>
          <table:table-cell office:value-type="float" office:value="29">
            <text:p>29</text:p>
          </table:table-cell>
          <table:table-cell office:value-type="float" office:value="584">
            <text:p>584</text:p>
          </table:table-cell>
          <table:table-cell office:value-type="float" office:value="5607">
            <text:p>5607</text:p>
          </table:table-cell>
        </table:table-row>
        <table:table-row table:style-name="ro1">
          <table:table-cell office:value-type="float" office:value="803240">
            <text:p>803240</text:p>
          </table:table-cell>
          <table:table-cell office:value-type="string">
            <text:p>Kanakapura (TMC)</text:p>
          </table:table-cell>
          <table:table-cell office:value-type="float" office:value="29">
            <text:p>29</text:p>
          </table:table-cell>
          <table:table-cell office:value-type="float" office:value="584">
            <text:p>584</text:p>
          </table:table-cell>
          <table:table-cell office:value-type="float" office:value="5608">
            <text:p>5608</text:p>
          </table:table-cell>
        </table:table-row>
        <table:table-row table:style-name="ro1">
          <table:table-cell office:value-type="float" office:value="803241">
            <text:p>803241</text:p>
          </table:table-cell>
          <table:table-cell office:value-type="string">
            <text:p>Pernem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09">
            <text:p>5609</text:p>
          </table:table-cell>
        </table:table-row>
        <table:table-row table:style-name="ro1">
          <table:table-cell office:value-type="float" office:value="803242">
            <text:p>803242</text:p>
          </table:table-cell>
          <table:table-cell office:value-type="string">
            <text:p>Mapusa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0">
            <text:p>5610</text:p>
          </table:table-cell>
        </table:table-row>
        <table:table-row table:style-name="ro1">
          <table:table-cell office:value-type="float" office:value="803243">
            <text:p>803243</text:p>
          </table:table-cell>
          <table:table-cell office:value-type="string">
            <text:p>Panaji (M Cl + OG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1">
            <text:p>5611</text:p>
          </table:table-cell>
        </table:table-row>
        <table:table-row table:style-name="ro1">
          <table:table-cell office:value-type="float" office:value="803243">
            <text:p>803243</text:p>
          </table:table-cell>
          <table:table-cell office:value-type="string">
            <text:p>Panaji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1">
            <text:p>5611</text:p>
          </table:table-cell>
        </table:table-row>
        <table:table-row table:style-name="ro1">
          <table:table-cell office:value-type="float" office:value="803244">
            <text:p>803244</text:p>
          </table:table-cell>
          <table:table-cell office:value-type="string">
            <text:p>Bicholim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2">
            <text:p>5612</text:p>
          </table:table-cell>
        </table:table-row>
        <table:table-row table:style-name="ro1">
          <table:table-cell office:value-type="float" office:value="803245">
            <text:p>803245</text:p>
          </table:table-cell>
          <table:table-cell office:value-type="string">
            <text:p>Sanquelim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2">
            <text:p>5612</text:p>
          </table:table-cell>
        </table:table-row>
        <table:table-row table:style-name="ro1">
          <table:table-cell office:value-type="float" office:value="803246">
            <text:p>803246</text:p>
          </table:table-cell>
          <table:table-cell office:value-type="string">
            <text:p>Valpoi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3">
            <text:p>5613</text:p>
          </table:table-cell>
        </table:table-row>
        <table:table-row table:style-name="ro1">
          <table:table-cell office:value-type="float" office:value="803247">
            <text:p>803247</text:p>
          </table:table-cell>
          <table:table-cell office:value-type="string">
            <text:p>Ponda (M Cl)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5614">
            <text:p>5614</text:p>
          </table:table-cell>
        </table:table-row>
        <table:table-row table:style-name="ro1">
          <table:table-cell office:value-type="float" office:value="803248">
            <text:p>803248</text:p>
          </table:table-cell>
          <table:table-cell office:value-type="string">
            <text:p>Mormugao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5">
            <text:p>5615</text:p>
          </table:table-cell>
        </table:table-row>
        <table:table-row table:style-name="ro1">
          <table:table-cell office:value-type="float" office:value="803249">
            <text:p>803249</text:p>
          </table:table-cell>
          <table:table-cell office:value-type="string">
            <text:p>Margao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6">
            <text:p>5616</text:p>
          </table:table-cell>
        </table:table-row>
        <table:table-row table:style-name="ro1">
          <table:table-cell office:value-type="float" office:value="803250">
            <text:p>803250</text:p>
          </table:table-cell>
          <table:table-cell office:value-type="string">
            <text:p>Cuncolim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6">
            <text:p>5616</text:p>
          </table:table-cell>
        </table:table-row>
        <table:table-row table:style-name="ro1">
          <table:table-cell office:value-type="float" office:value="803251">
            <text:p>803251</text:p>
          </table:table-cell>
          <table:table-cell office:value-type="string">
            <text:p>Quepem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7">
            <text:p>5617</text:p>
          </table:table-cell>
        </table:table-row>
        <table:table-row table:style-name="ro1">
          <table:table-cell office:value-type="float" office:value="803252">
            <text:p>803252</text:p>
          </table:table-cell>
          <table:table-cell office:value-type="string">
            <text:p>Curchorem-Cacora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7">
            <text:p>5617</text:p>
          </table:table-cell>
        </table:table-row>
        <table:table-row table:style-name="ro1">
          <table:table-cell office:value-type="float" office:value="803253">
            <text:p>803253</text:p>
          </table:table-cell>
          <table:table-cell office:value-type="string">
            <text:p>Sanguem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8">
            <text:p>5618</text:p>
          </table:table-cell>
        </table:table-row>
        <table:table-row table:style-name="ro1">
          <table:table-cell office:value-type="float" office:value="803254">
            <text:p>803254</text:p>
          </table:table-cell>
          <table:table-cell office:value-type="string">
            <text:p>Canacona (M Cl)</text:p>
          </table:table-cell>
          <table:table-cell office:value-type="float" office:value="30">
            <text:p>30</text:p>
          </table:table-cell>
          <table:table-cell office:value-type="float" office:value="586">
            <text:p>586</text:p>
          </table:table-cell>
          <table:table-cell office:value-type="float" office:value="5619">
            <text:p>5619</text:p>
          </table:table-cell>
        </table:table-row>
        <table:table-row table:style-name="ro1">
          <table:table-cell office:value-type="float" office:value="803255">
            <text:p>803255</text:p>
          </table:table-cell>
          <table:table-cell office:value-type="string">
            <text:p>Kasaragod (M)</text:p>
          </table:table-cell>
          <table:table-cell office:value-type="float" office:value="32">
            <text:p>32</text:p>
          </table:table-cell>
          <table:table-cell office:value-type="float" office:value="588">
            <text:p>588</text:p>
          </table:table-cell>
          <table:table-cell office:value-type="float" office:value="5630">
            <text:p>5630</text:p>
          </table:table-cell>
        </table:table-row>
        <table:table-row table:style-name="ro1">
          <table:table-cell office:value-type="float" office:value="803256">
            <text:p>803256</text:p>
          </table:table-cell>
          <table:table-cell office:value-type="string">
            <text:p>Kanhangad (M + OG)</text:p>
          </table:table-cell>
          <table:table-cell office:value-type="float" office:value="32">
            <text:p>32</text:p>
          </table:table-cell>
          <table:table-cell office:value-type="float" office:value="588">
            <text:p>588</text:p>
          </table:table-cell>
          <table:table-cell office:value-type="float" office:value="5631">
            <text:p>5631</text:p>
          </table:table-cell>
        </table:table-row>
        <table:table-row table:style-name="ro1">
          <table:table-cell office:value-type="float" office:value="803256">
            <text:p>803256</text:p>
          </table:table-cell>
          <table:table-cell office:value-type="string">
            <text:p>Kanhangad (M)</text:p>
          </table:table-cell>
          <table:table-cell office:value-type="float" office:value="32">
            <text:p>32</text:p>
          </table:table-cell>
          <table:table-cell office:value-type="float" office:value="588">
            <text:p>588</text:p>
          </table:table-cell>
          <table:table-cell office:value-type="float" office:value="5631">
            <text:p>5631</text:p>
          </table:table-cell>
        </table:table-row>
        <table:table-row table:style-name="ro1">
          <table:table-cell office:value-type="float" office:value="803257">
            <text:p>803257</text:p>
          </table:table-cell>
          <table:table-cell office:value-type="string">
            <text:p>Payyannur (M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2">
            <text:p>5632</text:p>
          </table:table-cell>
        </table:table-row>
        <table:table-row table:style-name="ro1">
          <table:table-cell office:value-type="float" office:value="803258">
            <text:p>803258</text:p>
          </table:table-cell>
          <table:table-cell office:value-type="string">
            <text:p>Taliparamba (M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2">
            <text:p>5632</text:p>
          </table:table-cell>
        </table:table-row>
        <table:table-row table:style-name="ro1">
          <table:table-cell office:value-type="float" office:value="803259">
            <text:p>803259</text:p>
          </table:table-cell>
          <table:table-cell office:value-type="string">
            <text:p>Kannur (M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3">
            <text:p>5633</text:p>
          </table:table-cell>
        </table:table-row>
        <table:table-row table:style-name="ro1">
          <table:table-cell office:value-type="float" office:value="803260">
            <text:p>803260</text:p>
          </table:table-cell>
          <table:table-cell office:value-type="string">
            <text:p>Kannur Cantonment (CB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3">
            <text:p>5633</text:p>
          </table:table-cell>
        </table:table-row>
        <table:table-row table:style-name="ro1">
          <table:table-cell office:value-type="float" office:value="803261">
            <text:p>803261</text:p>
          </table:table-cell>
          <table:table-cell office:value-type="string">
            <text:p>Mattannur (M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4">
            <text:p>5634</text:p>
          </table:table-cell>
        </table:table-row>
        <table:table-row table:style-name="ro1">
          <table:table-cell office:value-type="float" office:value="803262">
            <text:p>803262</text:p>
          </table:table-cell>
          <table:table-cell office:value-type="string">
            <text:p>Koothuparamba (M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4">
            <text:p>5634</text:p>
          </table:table-cell>
        </table:table-row>
        <table:table-row table:style-name="ro1">
          <table:table-cell office:value-type="float" office:value="803263">
            <text:p>803263</text:p>
          </table:table-cell>
          <table:table-cell office:value-type="string">
            <text:p>Thalassery (M)</text:p>
          </table:table-cell>
          <table:table-cell office:value-type="float" office:value="32">
            <text:p>32</text:p>
          </table:table-cell>
          <table:table-cell office:value-type="float" office:value="589">
            <text:p>589</text:p>
          </table:table-cell>
          <table:table-cell office:value-type="float" office:value="5634">
            <text:p>5634</text:p>
          </table:table-cell>
        </table:table-row>
        <table:table-row table:style-name="ro1">
          <table:table-cell office:value-type="float" office:value="803264">
            <text:p>803264</text:p>
          </table:table-cell>
          <table:table-cell office:value-type="string">
            <text:p>Kalpetta (M)</text:p>
          </table:table-cell>
          <table:table-cell office:value-type="float" office:value="32">
            <text:p>32</text:p>
          </table:table-cell>
          <table:table-cell office:value-type="float" office:value="590">
            <text:p>590</text:p>
          </table:table-cell>
          <table:table-cell office:value-type="float" office:value="5637">
            <text:p>5637</text:p>
          </table:table-cell>
        </table:table-row>
        <table:table-row table:style-name="ro1">
          <table:table-cell office:value-type="float" office:value="803265">
            <text:p>803265</text:p>
          </table:table-cell>
          <table:table-cell office:value-type="string">
            <text:p>Vadakara (M)</text:p>
          </table:table-cell>
          <table:table-cell office:value-type="float" office:value="32">
            <text:p>32</text:p>
          </table:table-cell>
          <table:table-cell office:value-type="float" office:value="591">
            <text:p>591</text:p>
          </table:table-cell>
          <table:table-cell office:value-type="float" office:value="5638">
            <text:p>5638</text:p>
          </table:table-cell>
        </table:table-row>
        <table:table-row table:style-name="ro1">
          <table:table-cell office:value-type="float" office:value="803266">
            <text:p>803266</text:p>
          </table:table-cell>
          <table:table-cell office:value-type="string">
            <text:p>Quilandy (M)</text:p>
          </table:table-cell>
          <table:table-cell office:value-type="float" office:value="32">
            <text:p>32</text:p>
          </table:table-cell>
          <table:table-cell office:value-type="float" office:value="591">
            <text:p>591</text:p>
          </table:table-cell>
          <table:table-cell office:value-type="float" office:value="5639">
            <text:p>5639</text:p>
          </table:table-cell>
        </table:table-row>
        <table:table-row table:style-name="ro1">
          <table:table-cell office:value-type="float" office:value="803267">
            <text:p>803267</text:p>
          </table:table-cell>
          <table:table-cell office:value-type="string">
            <text:p>Kozhikode (M Corp. + OG)</text:p>
          </table:table-cell>
          <table:table-cell office:value-type="float" office:value="32">
            <text:p>32</text:p>
          </table:table-cell>
          <table:table-cell office:value-type="float" office:value="591">
            <text:p>591</text:p>
          </table:table-cell>
          <table:table-cell office:value-type="float" office:value="5640">
            <text:p>5640</text:p>
          </table:table-cell>
        </table:table-row>
        <table:table-row table:style-name="ro1">
          <table:table-cell office:value-type="float" office:value="803267">
            <text:p>803267</text:p>
          </table:table-cell>
          <table:table-cell office:value-type="string">
            <text:p>Kozhikode (M Corp.)</text:p>
          </table:table-cell>
          <table:table-cell office:value-type="float" office:value="32">
            <text:p>32</text:p>
          </table:table-cell>
          <table:table-cell office:value-type="float" office:value="591">
            <text:p>591</text:p>
          </table:table-cell>
          <table:table-cell office:value-type="float" office:value="5640">
            <text:p>5640</text:p>
          </table:table-cell>
        </table:table-row>
        <table:table-row table:style-name="ro1">
          <table:table-cell office:value-type="float" office:value="803268">
            <text:p>803268</text:p>
          </table:table-cell>
          <table:table-cell office:value-type="string">
            <text:p>Manjeri (M)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float" office:value="5641">
            <text:p>5641</text:p>
          </table:table-cell>
        </table:table-row>
        <table:table-row table:style-name="ro1">
          <table:table-cell office:value-type="float" office:value="803269">
            <text:p>803269</text:p>
          </table:table-cell>
          <table:table-cell office:value-type="string">
            <text:p>Malappuram (M + OG)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float" office:value="5641">
            <text:p>5641</text:p>
          </table:table-cell>
        </table:table-row>
        <table:table-row table:style-name="ro1">
          <table:table-cell office:value-type="float" office:value="803269">
            <text:p>803269</text:p>
          </table:table-cell>
          <table:table-cell office:value-type="string">
            <text:p>Malappuram (M)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float" office:value="5641">
            <text:p>5641</text:p>
          </table:table-cell>
        </table:table-row>
        <table:table-row table:style-name="ro1">
          <table:table-cell office:value-type="float" office:value="803270">
            <text:p>803270</text:p>
          </table:table-cell>
          <table:table-cell office:value-type="string">
            <text:p>Perinthalmanna (M)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float" office:value="5643">
            <text:p>5643</text:p>
          </table:table-cell>
        </table:table-row>
        <table:table-row table:style-name="ro1">
          <table:table-cell office:value-type="float" office:value="803271">
            <text:p>803271</text:p>
          </table:table-cell>
          <table:table-cell office:value-type="string">
            <text:p>Tirur (M)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float" office:value="5644">
            <text:p>5644</text:p>
          </table:table-cell>
        </table:table-row>
        <table:table-row table:style-name="ro1">
          <table:table-cell office:value-type="float" office:value="803272">
            <text:p>803272</text:p>
          </table:table-cell>
          <table:table-cell office:value-type="string">
            <text:p>Ponnani (M)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float" office:value="5646">
            <text:p>5646</text:p>
          </table:table-cell>
        </table:table-row>
        <table:table-row table:style-name="ro1">
          <table:table-cell office:value-type="float" office:value="803273">
            <text:p>803273</text:p>
          </table:table-cell>
          <table:table-cell office:value-type="string">
            <text:p>Shoranur (M)</text:p>
          </table:table-cell>
          <table:table-cell office:value-type="float" office:value="32">
            <text:p>32</text:p>
          </table:table-cell>
          <table:table-cell office:value-type="float" office:value="593">
            <text:p>593</text:p>
          </table:table-cell>
          <table:table-cell office:value-type="float" office:value="5647">
            <text:p>5647</text:p>
          </table:table-cell>
        </table:table-row>
        <table:table-row table:style-name="ro1">
          <table:table-cell office:value-type="float" office:value="803274">
            <text:p>803274</text:p>
          </table:table-cell>
          <table:table-cell office:value-type="string">
            <text:p>Ottappalam (M)</text:p>
          </table:table-cell>
          <table:table-cell office:value-type="float" office:value="32">
            <text:p>32</text:p>
          </table:table-cell>
          <table:table-cell office:value-type="float" office:value="593">
            <text:p>593</text:p>
          </table:table-cell>
          <table:table-cell office:value-type="float" office:value="5647">
            <text:p>5647</text:p>
          </table:table-cell>
        </table:table-row>
        <table:table-row table:style-name="ro1">
          <table:table-cell office:value-type="float" office:value="803275">
            <text:p>803275</text:p>
          </table:table-cell>
          <table:table-cell office:value-type="string">
            <text:p>Palakkad (M)</text:p>
          </table:table-cell>
          <table:table-cell office:value-type="float" office:value="32">
            <text:p>32</text:p>
          </table:table-cell>
          <table:table-cell office:value-type="float" office:value="593">
            <text:p>593</text:p>
          </table:table-cell>
          <table:table-cell office:value-type="float" office:value="5649">
            <text:p>5649</text:p>
          </table:table-cell>
        </table:table-row>
        <table:table-row table:style-name="ro1">
          <table:table-cell office:value-type="float" office:value="803276">
            <text:p>803276</text:p>
          </table:table-cell>
          <table:table-cell office:value-type="string">
            <text:p>Chittur-Thathamangalam (M)</text:p>
          </table:table-cell>
          <table:table-cell office:value-type="float" office:value="32">
            <text:p>32</text:p>
          </table:table-cell>
          <table:table-cell office:value-type="float" office:value="593">
            <text:p>593</text:p>
          </table:table-cell>
          <table:table-cell office:value-type="float" office:value="5650">
            <text:p>5650</text:p>
          </table:table-cell>
        </table:table-row>
        <table:table-row table:style-name="ro1">
          <table:table-cell office:value-type="float" office:value="803277">
            <text:p>803277</text:p>
          </table:table-cell>
          <table:table-cell office:value-type="string">
            <text:p>Kunnamkulam (M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803278">
            <text:p>803278</text:p>
          </table:table-cell>
          <table:table-cell office:value-type="string">
            <text:p>Guruvayoor (M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3">
            <text:p>5653</text:p>
          </table:table-cell>
        </table:table-row>
        <table:table-row table:style-name="ro1">
          <table:table-cell office:value-type="float" office:value="803279">
            <text:p>803279</text:p>
          </table:table-cell>
          <table:table-cell office:value-type="string">
            <text:p>Chavakkad (M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3">
            <text:p>5653</text:p>
          </table:table-cell>
        </table:table-row>
        <table:table-row table:style-name="ro1">
          <table:table-cell office:value-type="float" office:value="803280">
            <text:p>803280</text:p>
          </table:table-cell>
          <table:table-cell office:value-type="string">
            <text:p>Thrissur (M Corp.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4">
            <text:p>5654</text:p>
          </table:table-cell>
        </table:table-row>
        <table:table-row table:style-name="ro1">
          <table:table-cell office:value-type="float" office:value="803281">
            <text:p>803281</text:p>
          </table:table-cell>
          <table:table-cell office:value-type="string">
            <text:p>Kodungallur (M + OG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5">
            <text:p>5655</text:p>
          </table:table-cell>
        </table:table-row>
        <table:table-row table:style-name="ro1">
          <table:table-cell office:value-type="float" office:value="803281">
            <text:p>803281</text:p>
          </table:table-cell>
          <table:table-cell office:value-type="string">
            <text:p>Kodungallur (M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5">
            <text:p>5655</text:p>
          </table:table-cell>
        </table:table-row>
        <table:table-row table:style-name="ro1">
          <table:table-cell office:value-type="float" office:value="803282">
            <text:p>803282</text:p>
          </table:table-cell>
          <table:table-cell office:value-type="string">
            <text:p>Irinjalakuda (M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6">
            <text:p>5656</text:p>
          </table:table-cell>
        </table:table-row>
        <table:table-row table:style-name="ro1">
          <table:table-cell office:value-type="float" office:value="803283">
            <text:p>803283</text:p>
          </table:table-cell>
          <table:table-cell office:value-type="string">
            <text:p>Chalakudy (M)</text:p>
          </table:table-cell>
          <table:table-cell office:value-type="float" office:value="32">
            <text:p>32</text:p>
          </table:table-cell>
          <table:table-cell office:value-type="float" office:value="594">
            <text:p>594</text:p>
          </table:table-cell>
          <table:table-cell office:value-type="float" office:value="5656">
            <text:p>5656</text:p>
          </table:table-cell>
        </table:table-row>
        <table:table-row table:style-name="ro1">
          <table:table-cell office:value-type="float" office:value="803284">
            <text:p>803284</text:p>
          </table:table-cell>
          <table:table-cell office:value-type="string">
            <text:p>Perumbavoor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57">
            <text:p>5657</text:p>
          </table:table-cell>
        </table:table-row>
        <table:table-row table:style-name="ro1">
          <table:table-cell office:value-type="float" office:value="803285">
            <text:p>803285</text:p>
          </table:table-cell>
          <table:table-cell office:value-type="string">
            <text:p>Angamaly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58">
            <text:p>5658</text:p>
          </table:table-cell>
        </table:table-row>
        <table:table-row table:style-name="ro1">
          <table:table-cell office:value-type="float" office:value="803286">
            <text:p>803286</text:p>
          </table:table-cell>
          <table:table-cell office:value-type="string">
            <text:p>Aluva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58">
            <text:p>5658</text:p>
          </table:table-cell>
        </table:table-row>
        <table:table-row table:style-name="ro1">
          <table:table-cell office:value-type="float" office:value="803287">
            <text:p>803287</text:p>
          </table:table-cell>
          <table:table-cell office:value-type="string">
            <text:p>Paravur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59">
            <text:p>5659</text:p>
          </table:table-cell>
        </table:table-row>
        <table:table-row table:style-name="ro1">
          <table:table-cell office:value-type="float" office:value="803288">
            <text:p>803288</text:p>
          </table:table-cell>
          <table:table-cell office:value-type="string">
            <text:p>Kochi (M Corp. + OG) (Part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59">
            <text:p>5659</text:p>
          </table:table-cell>
        </table:table-row>
        <table:table-row table:style-name="ro1">
          <table:table-cell office:value-type="float" office:value="803288">
            <text:p>803288</text:p>
          </table:table-cell>
          <table:table-cell office:value-type="string">
            <text:p>Kochi (M Corp. + OG) (Part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0">
            <text:p>5660</text:p>
          </table:table-cell>
        </table:table-row>
        <table:table-row table:style-name="ro1">
          <table:table-cell office:value-type="float" office:value="803288">
            <text:p>803288</text:p>
          </table:table-cell>
          <table:table-cell office:value-type="string">
            <text:p>Kochi (M Corp.) (Part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0">
            <text:p>5660</text:p>
          </table:table-cell>
        </table:table-row>
        <table:table-row table:style-name="ro1">
          <table:table-cell office:value-type="float" office:value="803288">
            <text:p>803288</text:p>
          </table:table-cell>
          <table:table-cell office:value-type="string">
            <text:p>Kochi (M Corp. + OG) (Part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1">
            <text:p>5661</text:p>
          </table:table-cell>
        </table:table-row>
        <table:table-row table:style-name="ro1">
          <table:table-cell office:value-type="float" office:value="803289">
            <text:p>803289</text:p>
          </table:table-cell>
          <table:table-cell office:value-type="string">
            <text:p>Kalamassery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1">
            <text:p>5661</text:p>
          </table:table-cell>
        </table:table-row>
        <table:table-row table:style-name="ro1">
          <table:table-cell office:value-type="float" office:value="803288">
            <text:p>803288</text:p>
          </table:table-cell>
          <table:table-cell office:value-type="string">
            <text:p>Kochi (M Corp.) (Part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1">
            <text:p>5661</text:p>
          </table:table-cell>
        </table:table-row>
        <table:table-row table:style-name="ro1">
          <table:table-cell office:value-type="float" office:value="803290">
            <text:p>803290</text:p>
          </table:table-cell>
          <table:table-cell office:value-type="string">
            <text:p>Thrippunithura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1">
            <text:p>5661</text:p>
          </table:table-cell>
        </table:table-row>
        <table:table-row table:style-name="ro1">
          <table:table-cell office:value-type="float" office:value="803291">
            <text:p>803291</text:p>
          </table:table-cell>
          <table:table-cell office:value-type="string">
            <text:p>Muvattupuzha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2">
            <text:p>5662</text:p>
          </table:table-cell>
        </table:table-row>
        <table:table-row table:style-name="ro1">
          <table:table-cell office:value-type="float" office:value="803292">
            <text:p>803292</text:p>
          </table:table-cell>
          <table:table-cell office:value-type="string">
            <text:p>Kothamangalam (M)</text:p>
          </table:table-cell>
          <table:table-cell office:value-type="float" office:value="32">
            <text:p>32</text:p>
          </table:table-cell>
          <table:table-cell office:value-type="float" office:value="595">
            <text:p>595</text:p>
          </table:table-cell>
          <table:table-cell office:value-type="float" office:value="5663">
            <text:p>5663</text:p>
          </table:table-cell>
        </table:table-row>
        <table:table-row table:style-name="ro1">
          <table:table-cell office:value-type="float" office:value="803293">
            <text:p>803293</text:p>
          </table:table-cell>
          <table:table-cell office:value-type="string">
            <text:p>Thodupuzha (M)</text:p>
          </table:table-cell>
          <table:table-cell office:value-type="float" office:value="32">
            <text:p>32</text:p>
          </table:table-cell>
          <table:table-cell office:value-type="float" office:value="596">
            <text:p>596</text:p>
          </table:table-cell>
          <table:table-cell office:value-type="float" office:value="5666">
            <text:p>5666</text:p>
          </table:table-cell>
        </table:table-row>
        <table:table-row table:style-name="ro1">
          <table:table-cell office:value-type="float" office:value="803294">
            <text:p>803294</text:p>
          </table:table-cell>
          <table:table-cell office:value-type="string">
            <text:p>Palai (M)</text:p>
          </table:table-cell>
          <table:table-cell office:value-type="float" office:value="32">
            <text:p>32</text:p>
          </table:table-cell>
          <table:table-cell office:value-type="float" office:value="597">
            <text:p>597</text:p>
          </table:table-cell>
          <table:table-cell office:value-type="float" office:value="5668">
            <text:p>5668</text:p>
          </table:table-cell>
        </table:table-row>
        <table:table-row table:style-name="ro1">
          <table:table-cell office:value-type="float" office:value="803295">
            <text:p>803295</text:p>
          </table:table-cell>
          <table:table-cell office:value-type="string">
            <text:p>Vaikom (M)</text:p>
          </table:table-cell>
          <table:table-cell office:value-type="float" office:value="32">
            <text:p>32</text:p>
          </table:table-cell>
          <table:table-cell office:value-type="float" office:value="597">
            <text:p>597</text:p>
          </table:table-cell>
          <table:table-cell office:value-type="float" office:value="5669">
            <text:p>5669</text:p>
          </table:table-cell>
        </table:table-row>
        <table:table-row table:style-name="ro1">
          <table:table-cell office:value-type="float" office:value="803296">
            <text:p>803296</text:p>
          </table:table-cell>
          <table:table-cell office:value-type="string">
            <text:p>Kottayam (M)</text:p>
          </table:table-cell>
          <table:table-cell office:value-type="float" office:value="32">
            <text:p>32</text:p>
          </table:table-cell>
          <table:table-cell office:value-type="float" office:value="597">
            <text:p>597</text:p>
          </table:table-cell>
          <table:table-cell office:value-type="float" office:value="5670">
            <text:p>5670</text:p>
          </table:table-cell>
        </table:table-row>
        <table:table-row table:style-name="ro1">
          <table:table-cell office:value-type="float" office:value="803297">
            <text:p>803297</text:p>
          </table:table-cell>
          <table:table-cell office:value-type="string">
            <text:p>Changanassery (M)</text:p>
          </table:table-cell>
          <table:table-cell office:value-type="float" office:value="32">
            <text:p>32</text:p>
          </table:table-cell>
          <table:table-cell office:value-type="float" office:value="597">
            <text:p>597</text:p>
          </table:table-cell>
          <table:table-cell office:value-type="float" office:value="5671">
            <text:p>5671</text:p>
          </table:table-cell>
        </table:table-row>
        <table:table-row table:style-name="ro1">
          <table:table-cell office:value-type="float" office:value="803298">
            <text:p>803298</text:p>
          </table:table-cell>
          <table:table-cell office:value-type="string">
            <text:p>Cherthala (M)</text:p>
          </table:table-cell>
          <table:table-cell office:value-type="float" office:value="32">
            <text:p>32</text:p>
          </table:table-cell>
          <table:table-cell office:value-type="float" office:value="598">
            <text:p>598</text:p>
          </table:table-cell>
          <table:table-cell office:value-type="float" office:value="5673">
            <text:p>5673</text:p>
          </table:table-cell>
        </table:table-row>
        <table:table-row table:style-name="ro1">
          <table:table-cell office:value-type="float" office:value="803299">
            <text:p>803299</text:p>
          </table:table-cell>
          <table:table-cell office:value-type="string">
            <text:p>Alappuzha (M + OG)</text:p>
          </table:table-cell>
          <table:table-cell office:value-type="float" office:value="32">
            <text:p>32</text:p>
          </table:table-cell>
          <table:table-cell office:value-type="float" office:value="598">
            <text:p>598</text:p>
          </table:table-cell>
          <table:table-cell office:value-type="float" office:value="5674">
            <text:p>5674</text:p>
          </table:table-cell>
        </table:table-row>
        <table:table-row table:style-name="ro1">
          <table:table-cell office:value-type="float" office:value="803299">
            <text:p>803299</text:p>
          </table:table-cell>
          <table:table-cell office:value-type="string">
            <text:p>Alappuzha (M)</text:p>
          </table:table-cell>
          <table:table-cell office:value-type="float" office:value="32">
            <text:p>32</text:p>
          </table:table-cell>
          <table:table-cell office:value-type="float" office:value="598">
            <text:p>598</text:p>
          </table:table-cell>
          <table:table-cell office:value-type="float" office:value="5674">
            <text:p>5674</text:p>
          </table:table-cell>
        </table:table-row>
        <table:table-row table:style-name="ro1">
          <table:table-cell office:value-type="float" office:value="803300">
            <text:p>803300</text:p>
          </table:table-cell>
          <table:table-cell office:value-type="string">
            <text:p>Kayamkulam (M)</text:p>
          </table:table-cell>
          <table:table-cell office:value-type="float" office:value="32">
            <text:p>32</text:p>
          </table:table-cell>
          <table:table-cell office:value-type="float" office:value="598">
            <text:p>598</text:p>
          </table:table-cell>
          <table:table-cell office:value-type="float" office:value="5676">
            <text:p>5676</text:p>
          </table:table-cell>
        </table:table-row>
        <table:table-row table:style-name="ro1">
          <table:table-cell office:value-type="float" office:value="803301">
            <text:p>803301</text:p>
          </table:table-cell>
          <table:table-cell office:value-type="string">
            <text:p>Chengannur (M)</text:p>
          </table:table-cell>
          <table:table-cell office:value-type="float" office:value="32">
            <text:p>32</text:p>
          </table:table-cell>
          <table:table-cell office:value-type="float" office:value="598">
            <text:p>598</text:p>
          </table:table-cell>
          <table:table-cell office:value-type="float" office:value="5677">
            <text:p>5677</text:p>
          </table:table-cell>
        </table:table-row>
        <table:table-row table:style-name="ro1">
          <table:table-cell office:value-type="float" office:value="803302">
            <text:p>803302</text:p>
          </table:table-cell>
          <table:table-cell office:value-type="string">
            <text:p>Mavelikkara (M)</text:p>
          </table:table-cell>
          <table:table-cell office:value-type="float" office:value="32">
            <text:p>32</text:p>
          </table:table-cell>
          <table:table-cell office:value-type="float" office:value="598">
            <text:p>598</text:p>
          </table:table-cell>
          <table:table-cell office:value-type="float" office:value="5678">
            <text:p>5678</text:p>
          </table:table-cell>
        </table:table-row>
        <table:table-row table:style-name="ro1">
          <table:table-cell office:value-type="float" office:value="803303">
            <text:p>803303</text:p>
          </table:table-cell>
          <table:table-cell office:value-type="string">
            <text:p>Thiruvalla (M)</text:p>
          </table:table-cell>
          <table:table-cell office:value-type="float" office:value="32">
            <text:p>32</text:p>
          </table:table-cell>
          <table:table-cell office:value-type="float" office:value="599">
            <text:p>599</text:p>
          </table:table-cell>
          <table:table-cell office:value-type="float" office:value="5679">
            <text:p>5679</text:p>
          </table:table-cell>
        </table:table-row>
        <table:table-row table:style-name="ro1">
          <table:table-cell office:value-type="float" office:value="803304">
            <text:p>803304</text:p>
          </table:table-cell>
          <table:table-cell office:value-type="string">
            <text:p>Pathanamthitta (M)</text:p>
          </table:table-cell>
          <table:table-cell office:value-type="float" office:value="32">
            <text:p>32</text:p>
          </table:table-cell>
          <table:table-cell office:value-type="float" office:value="599">
            <text:p>599</text:p>
          </table:table-cell>
          <table:table-cell office:value-type="float" office:value="5682">
            <text:p>5682</text:p>
          </table:table-cell>
        </table:table-row>
        <table:table-row table:style-name="ro1">
          <table:table-cell office:value-type="float" office:value="803305">
            <text:p>803305</text:p>
          </table:table-cell>
          <table:table-cell office:value-type="string">
            <text:p>Adoor (M)</text:p>
          </table:table-cell>
          <table:table-cell office:value-type="float" office:value="32">
            <text:p>32</text:p>
          </table:table-cell>
          <table:table-cell office:value-type="float" office:value="599">
            <text:p>599</text:p>
          </table:table-cell>
          <table:table-cell office:value-type="float" office:value="5683">
            <text:p>5683</text:p>
          </table:table-cell>
        </table:table-row>
        <table:table-row table:style-name="ro1">
          <table:table-cell office:value-type="float" office:value="803306">
            <text:p>803306</text:p>
          </table:table-cell>
          <table:table-cell office:value-type="string">
            <text:p>Kollam (M Corp. + OG) (Part)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803307">
            <text:p>803307</text:p>
          </table:table-cell>
          <table:table-cell office:value-type="string">
            <text:p>Punalur (M)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5686">
            <text:p>5686</text:p>
          </table:table-cell>
        </table:table-row>
        <table:table-row table:style-name="ro1">
          <table:table-cell office:value-type="float" office:value="803306">
            <text:p>803306</text:p>
          </table:table-cell>
          <table:table-cell office:value-type="string">
            <text:p>Kollam (M Corp. + OG) (Part)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5688">
            <text:p>5688</text:p>
          </table:table-cell>
        </table:table-row>
        <table:table-row table:style-name="ro1">
          <table:table-cell office:value-type="float" office:value="803306">
            <text:p>803306</text:p>
          </table:table-cell>
          <table:table-cell office:value-type="string">
            <text:p>Kollam (M Corp.) (Part)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5688">
            <text:p>5688</text:p>
          </table:table-cell>
        </table:table-row>
        <table:table-row table:style-name="ro1">
          <table:table-cell office:value-type="float" office:value="803308">
            <text:p>803308</text:p>
          </table:table-cell>
          <table:table-cell office:value-type="string">
            <text:p>Paravoor (M)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float" office:value="5688">
            <text:p>5688</text:p>
          </table:table-cell>
        </table:table-row>
        <table:table-row table:style-name="ro1">
          <table:table-cell office:value-type="float" office:value="803309">
            <text:p>803309</text:p>
          </table:table-cell>
          <table:table-cell office:value-type="string">
            <text:p>Varkala (M)</text:p>
          </table:table-cell>
          <table:table-cell office:value-type="float" office:value="32">
            <text:p>32</text:p>
          </table:table-cell>
          <table:table-cell office:value-type="float" office:value="601">
            <text:p>601</text:p>
          </table:table-cell>
          <table:table-cell office:value-type="float" office:value="5689">
            <text:p>5689</text:p>
          </table:table-cell>
        </table:table-row>
        <table:table-row table:style-name="ro1">
          <table:table-cell office:value-type="float" office:value="803310">
            <text:p>803310</text:p>
          </table:table-cell>
          <table:table-cell office:value-type="string">
            <text:p>Attingal (M)</text:p>
          </table:table-cell>
          <table:table-cell office:value-type="float" office:value="32">
            <text:p>32</text:p>
          </table:table-cell>
          <table:table-cell office:value-type="float" office:value="601">
            <text:p>601</text:p>
          </table:table-cell>
          <table:table-cell office:value-type="float" office:value="5689">
            <text:p>5689</text:p>
          </table:table-cell>
        </table:table-row>
        <table:table-row table:style-name="ro1">
          <table:table-cell office:value-type="float" office:value="803311">
            <text:p>803311</text:p>
          </table:table-cell>
          <table:table-cell office:value-type="string">
            <text:p>Nedumangad (M)</text:p>
          </table:table-cell>
          <table:table-cell office:value-type="float" office:value="32">
            <text:p>32</text:p>
          </table:table-cell>
          <table:table-cell office:value-type="float" office:value="601">
            <text:p>601</text:p>
          </table:table-cell>
          <table:table-cell office:value-type="float" office:value="5690">
            <text:p>5690</text:p>
          </table:table-cell>
        </table:table-row>
        <table:table-row table:style-name="ro1">
          <table:table-cell office:value-type="float" office:value="803312">
            <text:p>803312</text:p>
          </table:table-cell>
          <table:table-cell office:value-type="string">
            <text:p>Thiruvananthapuram (M Corp. + OG) (Part)</text:p>
          </table:table-cell>
          <table:table-cell office:value-type="float" office:value="32">
            <text:p>32</text:p>
          </table:table-cell>
          <table:table-cell office:value-type="float" office:value="601">
            <text:p>601</text:p>
          </table:table-cell>
          <table:table-cell office:value-type="float" office:value="5691">
            <text:p>5691</text:p>
          </table:table-cell>
        </table:table-row>
        <table:table-row table:style-name="ro1">
          <table:table-cell office:value-type="float" office:value="803312">
            <text:p>803312</text:p>
          </table:table-cell>
          <table:table-cell office:value-type="string">
            <text:p>Thiruvananthapuram (M Corp. + OG) (Part)</text:p>
          </table:table-cell>
          <table:table-cell office:value-type="float" office:value="32">
            <text:p>32</text:p>
          </table:table-cell>
          <table:table-cell office:value-type="float" office:value="601">
            <text:p>601</text:p>
          </table:table-cell>
          <table:table-cell office:value-type="float" office:value="5692">
            <text:p>5692</text:p>
          </table:table-cell>
        </table:table-row>
        <table:table-row table:style-name="ro1">
          <table:table-cell office:value-type="float" office:value="803313">
            <text:p>803313</text:p>
          </table:table-cell>
          <table:table-cell office:value-type="string">
            <text:p>Neyyattinkara (M)</text:p>
          </table:table-cell>
          <table:table-cell office:value-type="float" office:value="32">
            <text:p>32</text:p>
          </table:table-cell>
          <table:table-cell office:value-type="float" office:value="601">
            <text:p>601</text:p>
          </table:table-cell>
          <table:table-cell office:value-type="float" office:value="5692">
            <text:p>5692</text:p>
          </table:table-cell>
        </table:table-row>
        <table:table-row table:style-name="ro1">
          <table:table-cell office:value-type="float" office:value="803314">
            <text:p>803314</text:p>
          </table:table-cell>
          <table:table-cell office:value-type="string">
            <text:p>Gummidipoondi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3">
            <text:p>5693</text:p>
          </table:table-cell>
        </table:table-row>
        <table:table-row table:style-name="ro1">
          <table:table-cell office:value-type="float" office:value="803315">
            <text:p>803315</text:p>
          </table:table-cell>
          <table:table-cell office:value-type="string">
            <text:p>Ponneri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4">
            <text:p>5694</text:p>
          </table:table-cell>
        </table:table-row>
        <table:table-row table:style-name="ro1">
          <table:table-cell office:value-type="float" office:value="803316">
            <text:p>803316</text:p>
          </table:table-cell>
          <table:table-cell office:value-type="string">
            <text:p>Arani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4">
            <text:p>5694</text:p>
          </table:table-cell>
        </table:table-row>
        <table:table-row table:style-name="ro1">
          <table:table-cell office:value-type="float" office:value="803317">
            <text:p>803317</text:p>
          </table:table-cell>
          <table:table-cell office:value-type="string">
            <text:p>Minjur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4">
            <text:p>5694</text:p>
          </table:table-cell>
        </table:table-row>
        <table:table-row table:style-name="ro1">
          <table:table-cell office:value-type="float" office:value="803318">
            <text:p>803318</text:p>
          </table:table-cell>
          <table:table-cell office:value-type="string">
            <text:p>Uthukkottai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5">
            <text:p>5695</text:p>
          </table:table-cell>
        </table:table-row>
        <table:table-row table:style-name="ro1">
          <table:table-cell office:value-type="float" office:value="803319">
            <text:p>803319</text:p>
          </table:table-cell>
          <table:table-cell office:value-type="string">
            <text:p>Tiruttani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6">
            <text:p>5696</text:p>
          </table:table-cell>
        </table:table-row>
        <table:table-row table:style-name="ro1">
          <table:table-cell office:value-type="float" office:value="803320">
            <text:p>803320</text:p>
          </table:table-cell>
          <table:table-cell office:value-type="string">
            <text:p>Pallipattu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7">
            <text:p>5697</text:p>
          </table:table-cell>
        </table:table-row>
        <table:table-row table:style-name="ro1">
          <table:table-cell office:value-type="float" office:value="803321">
            <text:p>803321</text:p>
          </table:table-cell>
          <table:table-cell office:value-type="string">
            <text:p>Pothatturpettai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7">
            <text:p>5697</text:p>
          </table:table-cell>
        </table:table-row>
        <table:table-row table:style-name="ro1">
          <table:table-cell office:value-type="float" office:value="803322">
            <text:p>803322</text:p>
          </table:table-cell>
          <table:table-cell office:value-type="string">
            <text:p>Thiruvallur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8">
            <text:p>5698</text:p>
          </table:table-cell>
        </table:table-row>
        <table:table-row table:style-name="ro1">
          <table:table-cell office:value-type="float" office:value="803323">
            <text:p>803323</text:p>
          </table:table-cell>
          <table:table-cell office:value-type="string">
            <text:p>Avadi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4">
            <text:p>803324</text:p>
          </table:table-cell>
          <table:table-cell office:value-type="string">
            <text:p>Thirunindravur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5">
            <text:p>803325</text:p>
          </table:table-cell>
          <table:table-cell office:value-type="string">
            <text:p>Tiruverkadu (M + OG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5">
            <text:p>803325</text:p>
          </table:table-cell>
          <table:table-cell office:value-type="string">
            <text:p>Tiruverkadu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6">
            <text:p>803326</text:p>
          </table:table-cell>
          <table:table-cell office:value-type="string">
            <text:p>Thirumazhisai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7">
            <text:p>803327</text:p>
          </table:table-cell>
          <table:table-cell office:value-type="string">
            <text:p>Poonamallee (M + OG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7">
            <text:p>803327</text:p>
          </table:table-cell>
          <table:table-cell office:value-type="string">
            <text:p>Poonamallee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699">
            <text:p>5699</text:p>
          </table:table-cell>
        </table:table-row>
        <table:table-row table:style-name="ro1">
          <table:table-cell office:value-type="float" office:value="803328">
            <text:p>803328</text:p>
          </table:table-cell>
          <table:table-cell office:value-type="string">
            <text:p>Ambattur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0">
            <text:p>5700</text:p>
          </table:table-cell>
        </table:table-row>
        <table:table-row table:style-name="ro1">
          <table:table-cell office:value-type="float" office:value="803329">
            <text:p>803329</text:p>
          </table:table-cell>
          <table:table-cell office:value-type="string">
            <text:p>Maduravoyal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0">
            <text:p>5700</text:p>
          </table:table-cell>
        </table:table-row>
        <table:table-row table:style-name="ro1">
          <table:table-cell office:value-type="float" office:value="803330">
            <text:p>803330</text:p>
          </table:table-cell>
          <table:table-cell office:value-type="string">
            <text:p>Valasaravakkam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0">
            <text:p>5700</text:p>
          </table:table-cell>
        </table:table-row>
        <table:table-row table:style-name="ro1">
          <table:table-cell office:value-type="float" office:value="803331">
            <text:p>803331</text:p>
          </table:table-cell>
          <table:table-cell office:value-type="string">
            <text:p>Porur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0">
            <text:p>5700</text:p>
          </table:table-cell>
        </table:table-row>
        <table:table-row table:style-name="ro1">
          <table:table-cell office:value-type="float" office:value="803332">
            <text:p>803332</text:p>
          </table:table-cell>
          <table:table-cell office:value-type="string">
            <text:p>Kattivakkam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3">
            <text:p>803333</text:p>
          </table:table-cell>
          <table:table-cell office:value-type="string">
            <text:p>Tiruvottiyur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4">
            <text:p>803334</text:p>
          </table:table-cell>
          <table:table-cell office:value-type="string">
            <text:p>Manali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5">
            <text:p>803335</text:p>
          </table:table-cell>
          <table:table-cell office:value-type="string">
            <text:p>Naravarikuppam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6">
            <text:p>803336</text:p>
          </table:table-cell>
          <table:table-cell office:value-type="string">
            <text:p>Puzhal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7">
            <text:p>803337</text:p>
          </table:table-cell>
          <table:table-cell office:value-type="string">
            <text:p>Madavaram (M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8">
            <text:p>803338</text:p>
          </table:table-cell>
          <table:table-cell office:value-type="string">
            <text:p>Chinnasekkadu (TP)</text:p>
          </table:table-cell>
          <table:table-cell office:value-type="float" office:value="33">
            <text:p>33</text:p>
          </table:table-cell>
          <table:table-cell office:value-type="float" office:value="602">
            <text:p>602</text:p>
          </table:table-cell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803339">
            <text:p>803339</text:p>
          </table:table-cell>
          <table:table-cell office:value-type="string">
            <text:p>Chennai (M Corp.)</text:p>
          </table:table-cell>
          <table:table-cell office:value-type="float" office:value="33">
            <text:p>33</text:p>
          </table:table-cell>
          <table:table-cell office:value-type="float" office:value="603">
            <text:p>603</text:p>
          </table:table-cell>
          <table:table-cell office:value-type="float" office:value="99999">
            <text:p>99999</text:p>
          </table:table-cell>
        </table:table-row>
        <table:table-row table:style-name="ro1">
          <table:table-cell office:value-type="float" office:value="803340">
            <text:p>803340</text:p>
          </table:table-cell>
          <table:table-cell office:value-type="string">
            <text:p>Mangadu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2">
            <text:p>5702</text:p>
          </table:table-cell>
        </table:table-row>
        <table:table-row table:style-name="ro1">
          <table:table-cell office:value-type="float" office:value="803341">
            <text:p>803341</text:p>
          </table:table-cell>
          <table:table-cell office:value-type="string">
            <text:p>Kundrathur (TP + OG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2">
            <text:p>5702</text:p>
          </table:table-cell>
        </table:table-row>
        <table:table-row table:style-name="ro1">
          <table:table-cell office:value-type="float" office:value="803341">
            <text:p>803341</text:p>
          </table:table-cell>
          <table:table-cell office:value-type="string">
            <text:p>Kundrathur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2">
            <text:p>5702</text:p>
          </table:table-cell>
        </table:table-row>
        <table:table-row table:style-name="ro1">
          <table:table-cell office:value-type="float" office:value="803342">
            <text:p>803342</text:p>
          </table:table-cell>
          <table:table-cell office:value-type="string">
            <text:p>Sriperumbudur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2">
            <text:p>5702</text:p>
          </table:table-cell>
        </table:table-row>
        <table:table-row table:style-name="ro1">
          <table:table-cell office:value-type="float" office:value="803343">
            <text:p>803343</text:p>
          </table:table-cell>
          <table:table-cell office:value-type="string">
            <text:p>Chitlapakk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4">
            <text:p>803344</text:p>
          </table:table-cell>
          <table:table-cell office:value-type="string">
            <text:p>Perungalathur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5">
            <text:p>803345</text:p>
          </table:table-cell>
          <table:table-cell office:value-type="string">
            <text:p>Tambaram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6">
            <text:p>803346</text:p>
          </table:table-cell>
          <table:table-cell office:value-type="string">
            <text:p>Sembakk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7">
            <text:p>803347</text:p>
          </table:table-cell>
          <table:table-cell office:value-type="string">
            <text:p>Peerkankaranai (TP + OG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7">
            <text:p>803347</text:p>
          </table:table-cell>
          <table:table-cell office:value-type="string">
            <text:p>Peerkankaranai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8">
            <text:p>803348</text:p>
          </table:table-cell>
          <table:table-cell office:value-type="string">
            <text:p>Madambakk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3">
            <text:p>5703</text:p>
          </table:table-cell>
        </table:table-row>
        <table:table-row table:style-name="ro1">
          <table:table-cell office:value-type="float" office:value="803349">
            <text:p>803349</text:p>
          </table:table-cell>
          <table:table-cell office:value-type="string">
            <text:p>Nandambakk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0">
            <text:p>803350</text:p>
          </table:table-cell>
          <table:table-cell office:value-type="string">
            <text:p>St.Thomas Mount-cum-Pallavaram (CB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1">
            <text:p>803351</text:p>
          </table:table-cell>
          <table:table-cell office:value-type="string">
            <text:p>Alandur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2">
            <text:p>803352</text:p>
          </table:table-cell>
          <table:table-cell office:value-type="string">
            <text:p>Meenambakkam (TP + OG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2">
            <text:p>803352</text:p>
          </table:table-cell>
          <table:table-cell office:value-type="string">
            <text:p>Meenambakk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3">
            <text:p>803353</text:p>
          </table:table-cell>
          <table:table-cell office:value-type="string">
            <text:p>Anakaputhur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4">
            <text:p>803354</text:p>
          </table:table-cell>
          <table:table-cell office:value-type="string">
            <text:p>Pammal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5">
            <text:p>803355</text:p>
          </table:table-cell>
          <table:table-cell office:value-type="string">
            <text:p>Thiruneermalai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6">
            <text:p>803356</text:p>
          </table:table-cell>
          <table:table-cell office:value-type="string">
            <text:p>Pallavaram (M + OG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6">
            <text:p>803356</text:p>
          </table:table-cell>
          <table:table-cell office:value-type="string">
            <text:p>Pallavaram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4">
            <text:p>5704</text:p>
          </table:table-cell>
        </table:table-row>
        <table:table-row table:style-name="ro1">
          <table:table-cell office:value-type="float" office:value="803357">
            <text:p>803357</text:p>
          </table:table-cell>
          <table:table-cell office:value-type="string">
            <text:p>Puzhithivakkam (Ullagaram)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5">
            <text:p>5705</text:p>
          </table:table-cell>
        </table:table-row>
        <table:table-row table:style-name="ro1">
          <table:table-cell office:value-type="float" office:value="803358">
            <text:p>803358</text:p>
          </table:table-cell>
          <table:table-cell office:value-type="string">
            <text:p>Perungudi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5">
            <text:p>5705</text:p>
          </table:table-cell>
        </table:table-row>
        <table:table-row table:style-name="ro1">
          <table:table-cell office:value-type="float" office:value="803359">
            <text:p>803359</text:p>
          </table:table-cell>
          <table:table-cell office:value-type="string">
            <text:p>Pallikaranai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5">
            <text:p>5705</text:p>
          </table:table-cell>
        </table:table-row>
        <table:table-row table:style-name="ro1">
          <table:table-cell office:value-type="float" office:value="803360">
            <text:p>803360</text:p>
          </table:table-cell>
          <table:table-cell office:value-type="string">
            <text:p>Sholinganallur (TP + OG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5">
            <text:p>5705</text:p>
          </table:table-cell>
        </table:table-row>
        <table:table-row table:style-name="ro1">
          <table:table-cell office:value-type="float" office:value="803360">
            <text:p>803360</text:p>
          </table:table-cell>
          <table:table-cell office:value-type="string">
            <text:p>Sholinganallur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5">
            <text:p>5705</text:p>
          </table:table-cell>
        </table:table-row>
        <table:table-row table:style-name="ro1">
          <table:table-cell office:value-type="float" office:value="803361">
            <text:p>803361</text:p>
          </table:table-cell>
          <table:table-cell office:value-type="string">
            <text:p>Nandivaram - Guduvancheri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6">
            <text:p>5706</text:p>
          </table:table-cell>
        </table:table-row>
        <table:table-row table:style-name="ro1">
          <table:table-cell office:value-type="float" office:value="803362">
            <text:p>803362</text:p>
          </table:table-cell>
          <table:table-cell office:value-type="string">
            <text:p>Maraimalainagar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6">
            <text:p>5706</text:p>
          </table:table-cell>
        </table:table-row>
        <table:table-row table:style-name="ro1">
          <table:table-cell office:value-type="float" office:value="803363">
            <text:p>803363</text:p>
          </table:table-cell>
          <table:table-cell office:value-type="string">
            <text:p>Thiruporur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6">
            <text:p>5706</text:p>
          </table:table-cell>
        </table:table-row>
        <table:table-row table:style-name="ro1">
          <table:table-cell office:value-type="float" office:value="803364">
            <text:p>803364</text:p>
          </table:table-cell>
          <table:table-cell office:value-type="string">
            <text:p>Chengalpattu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6">
            <text:p>5706</text:p>
          </table:table-cell>
        </table:table-row>
        <table:table-row table:style-name="ro1">
          <table:table-cell office:value-type="float" office:value="803365">
            <text:p>803365</text:p>
          </table:table-cell>
          <table:table-cell office:value-type="string">
            <text:p>Kancheepuram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7">
            <text:p>5707</text:p>
          </table:table-cell>
        </table:table-row>
        <table:table-row table:style-name="ro1">
          <table:table-cell office:value-type="float" office:value="803366">
            <text:p>803366</text:p>
          </table:table-cell>
          <table:table-cell office:value-type="string">
            <text:p>Sevilimedu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7">
            <text:p>5707</text:p>
          </table:table-cell>
        </table:table-row>
        <table:table-row table:style-name="ro1">
          <table:table-cell office:value-type="float" office:value="803367">
            <text:p>803367</text:p>
          </table:table-cell>
          <table:table-cell office:value-type="string">
            <text:p>Walajabad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7">
            <text:p>5707</text:p>
          </table:table-cell>
        </table:table-row>
        <table:table-row table:style-name="ro1">
          <table:table-cell office:value-type="float" office:value="803368">
            <text:p>803368</text:p>
          </table:table-cell>
          <table:table-cell office:value-type="string">
            <text:p>Uthiramerur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8">
            <text:p>5708</text:p>
          </table:table-cell>
        </table:table-row>
        <table:table-row table:style-name="ro1">
          <table:table-cell office:value-type="float" office:value="803369">
            <text:p>803369</text:p>
          </table:table-cell>
          <table:table-cell office:value-type="string">
            <text:p>Mamallapur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9">
            <text:p>5709</text:p>
          </table:table-cell>
        </table:table-row>
        <table:table-row table:style-name="ro1">
          <table:table-cell office:value-type="float" office:value="803370">
            <text:p>803370</text:p>
          </table:table-cell>
          <table:table-cell office:value-type="string">
            <text:p>Tirukalukundr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09">
            <text:p>5709</text:p>
          </table:table-cell>
        </table:table-row>
        <table:table-row table:style-name="ro1">
          <table:table-cell office:value-type="float" office:value="803371">
            <text:p>803371</text:p>
          </table:table-cell>
          <table:table-cell office:value-type="string">
            <text:p>Karunguzhi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10">
            <text:p>5710</text:p>
          </table:table-cell>
        </table:table-row>
        <table:table-row table:style-name="ro1">
          <table:table-cell office:value-type="float" office:value="803372">
            <text:p>803372</text:p>
          </table:table-cell>
          <table:table-cell office:value-type="string">
            <text:p>Maduranthakam (M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10">
            <text:p>5710</text:p>
          </table:table-cell>
        </table:table-row>
        <table:table-row table:style-name="ro1">
          <table:table-cell office:value-type="float" office:value="803373">
            <text:p>803373</text:p>
          </table:table-cell>
          <table:table-cell office:value-type="string">
            <text:p>Acharapakkam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10">
            <text:p>5710</text:p>
          </table:table-cell>
        </table:table-row>
        <table:table-row table:style-name="ro1">
          <table:table-cell office:value-type="float" office:value="803374">
            <text:p>803374</text:p>
          </table:table-cell>
          <table:table-cell office:value-type="string">
            <text:p>Edakalinadu (TP)</text:p>
          </table:table-cell>
          <table:table-cell office:value-type="float" office:value="33">
            <text:p>33</text:p>
          </table:table-cell>
          <table:table-cell office:value-type="float" office:value="604">
            <text:p>604</text:p>
          </table:table-cell>
          <table:table-cell office:value-type="float" office:value="5711">
            <text:p>5711</text:p>
          </table:table-cell>
        </table:table-row>
        <table:table-row table:style-name="ro1">
          <table:table-cell office:value-type="float" office:value="803375">
            <text:p>803375</text:p>
          </table:table-cell>
          <table:table-cell office:value-type="string">
            <text:p>Gudiyatham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2">
            <text:p>5712</text:p>
          </table:table-cell>
        </table:table-row>
        <table:table-row table:style-name="ro1">
          <table:table-cell office:value-type="float" office:value="803376">
            <text:p>803376</text:p>
          </table:table-cell>
          <table:table-cell office:value-type="string">
            <text:p>Pernampattu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2">
            <text:p>5712</text:p>
          </table:table-cell>
        </table:table-row>
        <table:table-row table:style-name="ro1">
          <table:table-cell office:value-type="float" office:value="803377">
            <text:p>803377</text:p>
          </table:table-cell>
          <table:table-cell office:value-type="string">
            <text:p>Thiruval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3">
            <text:p>5713</text:p>
          </table:table-cell>
        </table:table-row>
        <table:table-row table:style-name="ro1">
          <table:table-cell office:value-type="float" office:value="803378">
            <text:p>803378</text:p>
          </table:table-cell>
          <table:table-cell office:value-type="string">
            <text:p>Katpadi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3">
            <text:p>5713</text:p>
          </table:table-cell>
        </table:table-row>
        <table:table-row table:style-name="ro1">
          <table:table-cell office:value-type="float" office:value="803379">
            <text:p>803379</text:p>
          </table:table-cell>
          <table:table-cell office:value-type="string">
            <text:p>Dharapadavedu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3">
            <text:p>5713</text:p>
          </table:table-cell>
        </table:table-row>
        <table:table-row table:style-name="ro1">
          <table:table-cell office:value-type="float" office:value="803380">
            <text:p>803380</text:p>
          </table:table-cell>
          <table:table-cell office:value-type="string">
            <text:p>Gandhinagar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3">
            <text:p>5713</text:p>
          </table:table-cell>
        </table:table-row>
        <table:table-row table:style-name="ro1">
          <table:table-cell office:value-type="float" office:value="803381">
            <text:p>803381</text:p>
          </table:table-cell>
          <table:table-cell office:value-type="string">
            <text:p>Kalinjur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3">
            <text:p>5713</text:p>
          </table:table-cell>
        </table:table-row>
        <table:table-row table:style-name="ro1">
          <table:table-cell office:value-type="float" office:value="803382">
            <text:p>803382</text:p>
          </table:table-cell>
          <table:table-cell office:value-type="string">
            <text:p>Sholingur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4">
            <text:p>5714</text:p>
          </table:table-cell>
        </table:table-row>
        <table:table-row table:style-name="ro1">
          <table:table-cell office:value-type="float" office:value="803383">
            <text:p>803383</text:p>
          </table:table-cell>
          <table:table-cell office:value-type="string">
            <text:p>Ammoor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4">
            <text:p>5714</text:p>
          </table:table-cell>
        </table:table-row>
        <table:table-row table:style-name="ro1">
          <table:table-cell office:value-type="float" office:value="803384">
            <text:p>803384</text:p>
          </table:table-cell>
          <table:table-cell office:value-type="string">
            <text:p>Walajapet (M + OG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4">
            <text:p>5714</text:p>
          </table:table-cell>
        </table:table-row>
        <table:table-row table:style-name="ro1">
          <table:table-cell office:value-type="float" office:value="803384">
            <text:p>803384</text:p>
          </table:table-cell>
          <table:table-cell office:value-type="string">
            <text:p>Walajapet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4">
            <text:p>5714</text:p>
          </table:table-cell>
        </table:table-row>
        <table:table-row table:style-name="ro1">
          <table:table-cell office:value-type="float" office:value="803385">
            <text:p>803385</text:p>
          </table:table-cell>
          <table:table-cell office:value-type="string">
            <text:p>Ranipettai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4">
            <text:p>5714</text:p>
          </table:table-cell>
        </table:table-row>
        <table:table-row table:style-name="ro1">
          <table:table-cell office:value-type="float" office:value="803386">
            <text:p>803386</text:p>
          </table:table-cell>
          <table:table-cell office:value-type="string">
            <text:p>Melvisharam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4">
            <text:p>5714</text:p>
          </table:table-cell>
        </table:table-row>
        <table:table-row table:style-name="ro1">
          <table:table-cell office:value-type="float" office:value="803387">
            <text:p>803387</text:p>
          </table:table-cell>
          <table:table-cell office:value-type="string">
            <text:p>Arakonam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5">
            <text:p>5715</text:p>
          </table:table-cell>
        </table:table-row>
        <table:table-row table:style-name="ro1">
          <table:table-cell office:value-type="float" office:value="803388">
            <text:p>803388</text:p>
          </table:table-cell>
          <table:table-cell office:value-type="string">
            <text:p>Thakkol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5">
            <text:p>5715</text:p>
          </table:table-cell>
        </table:table-row>
        <table:table-row table:style-name="ro1">
          <table:table-cell office:value-type="float" office:value="803389">
            <text:p>803389</text:p>
          </table:table-cell>
          <table:table-cell office:value-type="string">
            <text:p>Nemili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5">
            <text:p>5715</text:p>
          </table:table-cell>
        </table:table-row>
        <table:table-row table:style-name="ro1">
          <table:table-cell office:value-type="float" office:value="803390">
            <text:p>803390</text:p>
          </table:table-cell>
          <table:table-cell office:value-type="string">
            <text:p>Kaveripakk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5">
            <text:p>5715</text:p>
          </table:table-cell>
        </table:table-row>
        <table:table-row table:style-name="ro1">
          <table:table-cell office:value-type="float" office:value="803391">
            <text:p>803391</text:p>
          </table:table-cell>
          <table:table-cell office:value-type="string">
            <text:p>Panapakk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5">
            <text:p>5715</text:p>
          </table:table-cell>
        </table:table-row>
        <table:table-row table:style-name="ro1">
          <table:table-cell office:value-type="float" office:value="803392">
            <text:p>803392</text:p>
          </table:table-cell>
          <table:table-cell office:value-type="string">
            <text:p>Arcot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6">
            <text:p>5716</text:p>
          </table:table-cell>
        </table:table-row>
        <table:table-row table:style-name="ro1">
          <table:table-cell office:value-type="float" office:value="803393">
            <text:p>803393</text:p>
          </table:table-cell>
          <table:table-cell office:value-type="string">
            <text:p>Vilapakk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6">
            <text:p>5716</text:p>
          </table:table-cell>
        </table:table-row>
        <table:table-row table:style-name="ro1">
          <table:table-cell office:value-type="float" office:value="803394">
            <text:p>803394</text:p>
          </table:table-cell>
          <table:table-cell office:value-type="string">
            <text:p>Timiri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6">
            <text:p>5716</text:p>
          </table:table-cell>
        </table:table-row>
        <table:table-row table:style-name="ro1">
          <table:table-cell office:value-type="float" office:value="803395">
            <text:p>803395</text:p>
          </table:table-cell>
          <table:table-cell office:value-type="string">
            <text:p>Kalavai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6">
            <text:p>5716</text:p>
          </table:table-cell>
        </table:table-row>
        <table:table-row table:style-name="ro1">
          <table:table-cell office:value-type="float" office:value="803396">
            <text:p>803396</text:p>
          </table:table-cell>
          <table:table-cell office:value-type="string">
            <text:p>Sathuvachari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397">
            <text:p>803397</text:p>
          </table:table-cell>
          <table:table-cell office:value-type="string">
            <text:p>Shenbakk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398">
            <text:p>803398</text:p>
          </table:table-cell>
          <table:table-cell office:value-type="string">
            <text:p>Vellore (M. Cor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399">
            <text:p>803399</text:p>
          </table:table-cell>
          <table:table-cell office:value-type="string">
            <text:p>Pallikonda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400">
            <text:p>803400</text:p>
          </table:table-cell>
          <table:table-cell office:value-type="string">
            <text:p>Thorapadi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401">
            <text:p>803401</text:p>
          </table:table-cell>
          <table:table-cell office:value-type="string">
            <text:p>Allapur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402">
            <text:p>803402</text:p>
          </table:table-cell>
          <table:table-cell office:value-type="string">
            <text:p>Pennathur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403">
            <text:p>803403</text:p>
          </table:table-cell>
          <table:table-cell office:value-type="string">
            <text:p>Odugathur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803404">
            <text:p>803404</text:p>
          </table:table-cell>
          <table:table-cell office:value-type="string">
            <text:p>Vaniyambadi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8">
            <text:p>5718</text:p>
          </table:table-cell>
        </table:table-row>
        <table:table-row table:style-name="ro1">
          <table:table-cell office:value-type="float" office:value="803405">
            <text:p>803405</text:p>
          </table:table-cell>
          <table:table-cell office:value-type="string">
            <text:p>Alangay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8">
            <text:p>5718</text:p>
          </table:table-cell>
        </table:table-row>
        <table:table-row table:style-name="ro1">
          <table:table-cell office:value-type="float" office:value="803406">
            <text:p>803406</text:p>
          </table:table-cell>
          <table:table-cell office:value-type="string">
            <text:p>Ambur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9">
            <text:p>5719</text:p>
          </table:table-cell>
        </table:table-row>
        <table:table-row table:style-name="ro1">
          <table:table-cell office:value-type="float" office:value="803407">
            <text:p>803407</text:p>
          </table:table-cell>
          <table:table-cell office:value-type="string">
            <text:p>Uthayendram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19">
            <text:p>5719</text:p>
          </table:table-cell>
        </table:table-row>
        <table:table-row table:style-name="ro1">
          <table:table-cell office:value-type="float" office:value="803408">
            <text:p>803408</text:p>
          </table:table-cell>
          <table:table-cell office:value-type="string">
            <text:p>Natrampalli (TP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20">
            <text:p>5720</text:p>
          </table:table-cell>
        </table:table-row>
        <table:table-row table:style-name="ro1">
          <table:table-cell office:value-type="float" office:value="803409">
            <text:p>803409</text:p>
          </table:table-cell>
          <table:table-cell office:value-type="string">
            <text:p>Jolarpet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20">
            <text:p>5720</text:p>
          </table:table-cell>
        </table:table-row>
        <table:table-row table:style-name="ro1">
          <table:table-cell office:value-type="float" office:value="803410">
            <text:p>803410</text:p>
          </table:table-cell>
          <table:table-cell office:value-type="string">
            <text:p>Tirupathur (M)</text:p>
          </table:table-cell>
          <table:table-cell office:value-type="float" office:value="33">
            <text:p>33</text:p>
          </table:table-cell>
          <table:table-cell office:value-type="float" office:value="605">
            <text:p>605</text:p>
          </table:table-cell>
          <table:table-cell office:value-type="float" office:value="5720">
            <text:p>5720</text:p>
          </table:table-cell>
        </table:table-row>
        <table:table-row table:style-name="ro1">
          <table:table-cell office:value-type="float" office:value="803411">
            <text:p>803411</text:p>
          </table:table-cell>
          <table:table-cell office:value-type="string">
            <text:p>Kannamangalam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1">
            <text:p>5721</text:p>
          </table:table-cell>
        </table:table-row>
        <table:table-row table:style-name="ro1">
          <table:table-cell office:value-type="float" office:value="803412">
            <text:p>803412</text:p>
          </table:table-cell>
          <table:table-cell office:value-type="string">
            <text:p>Arani (M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1">
            <text:p>5721</text:p>
          </table:table-cell>
        </table:table-row>
        <table:table-row table:style-name="ro1">
          <table:table-cell office:value-type="float" office:value="803413">
            <text:p>803413</text:p>
          </table:table-cell>
          <table:table-cell office:value-type="string">
            <text:p>Tiruvethipuram (M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2">
            <text:p>5722</text:p>
          </table:table-cell>
        </table:table-row>
        <table:table-row table:style-name="ro1">
          <table:table-cell office:value-type="float" office:value="803414">
            <text:p>803414</text:p>
          </table:table-cell>
          <table:table-cell office:value-type="string">
            <text:p>Peranamallur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3">
            <text:p>5723</text:p>
          </table:table-cell>
        </table:table-row>
        <table:table-row table:style-name="ro1">
          <table:table-cell office:value-type="float" office:value="803415">
            <text:p>803415</text:p>
          </table:table-cell>
          <table:table-cell office:value-type="string">
            <text:p>Vandavasi (M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3">
            <text:p>5723</text:p>
          </table:table-cell>
        </table:table-row>
        <table:table-row table:style-name="ro1">
          <table:table-cell office:value-type="float" office:value="803416">
            <text:p>803416</text:p>
          </table:table-cell>
          <table:table-cell office:value-type="string">
            <text:p>Desur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3">
            <text:p>5723</text:p>
          </table:table-cell>
        </table:table-row>
        <table:table-row table:style-name="ro1">
          <table:table-cell office:value-type="float" office:value="803417">
            <text:p>803417</text:p>
          </table:table-cell>
          <table:table-cell office:value-type="string">
            <text:p>Kalambur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4">
            <text:p>5724</text:p>
          </table:table-cell>
        </table:table-row>
        <table:table-row table:style-name="ro1">
          <table:table-cell office:value-type="float" office:value="803418">
            <text:p>803418</text:p>
          </table:table-cell>
          <table:table-cell office:value-type="string">
            <text:p>Polur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4">
            <text:p>5724</text:p>
          </table:table-cell>
        </table:table-row>
        <table:table-row table:style-name="ro1">
          <table:table-cell office:value-type="float" office:value="803419">
            <text:p>803419</text:p>
          </table:table-cell>
          <table:table-cell office:value-type="string">
            <text:p>Chetpet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4">
            <text:p>5724</text:p>
          </table:table-cell>
        </table:table-row>
        <table:table-row table:style-name="ro1">
          <table:table-cell office:value-type="float" office:value="803420">
            <text:p>803420</text:p>
          </table:table-cell>
          <table:table-cell office:value-type="string">
            <text:p>Pudupalayam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5">
            <text:p>5725</text:p>
          </table:table-cell>
        </table:table-row>
        <table:table-row table:style-name="ro1">
          <table:table-cell office:value-type="float" office:value="803421">
            <text:p>803421</text:p>
          </table:table-cell>
          <table:table-cell office:value-type="string">
            <text:p>Chengam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5">
            <text:p>5725</text:p>
          </table:table-cell>
        </table:table-row>
        <table:table-row table:style-name="ro1">
          <table:table-cell office:value-type="float" office:value="803422">
            <text:p>803422</text:p>
          </table:table-cell>
          <table:table-cell office:value-type="string">
            <text:p>Tiruvannamalai (M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7">
            <text:p>5727</text:p>
          </table:table-cell>
        </table:table-row>
        <table:table-row table:style-name="ro1">
          <table:table-cell office:value-type="float" office:value="803423">
            <text:p>803423</text:p>
          </table:table-cell>
          <table:table-cell office:value-type="string">
            <text:p>Kilpennathur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7">
            <text:p>5727</text:p>
          </table:table-cell>
        </table:table-row>
        <table:table-row table:style-name="ro1">
          <table:table-cell office:value-type="float" office:value="803424">
            <text:p>803424</text:p>
          </table:table-cell>
          <table:table-cell office:value-type="string">
            <text:p>Vettavalam (TP)</text:p>
          </table:table-cell>
          <table:table-cell office:value-type="float" office:value="33">
            <text:p>33</text:p>
          </table:table-cell>
          <table:table-cell office:value-type="float" office:value="606">
            <text:p>606</text:p>
          </table:table-cell>
          <table:table-cell office:value-type="float" office:value="5727">
            <text:p>5727</text:p>
          </table:table-cell>
        </table:table-row>
        <table:table-row table:style-name="ro1">
          <table:table-cell office:value-type="float" office:value="803425">
            <text:p>803425</text:p>
          </table:table-cell>
          <table:table-cell office:value-type="string">
            <text:p>Gingee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28">
            <text:p>5728</text:p>
          </table:table-cell>
        </table:table-row>
        <table:table-row table:style-name="ro1">
          <table:table-cell office:value-type="float" office:value="803426">
            <text:p>803426</text:p>
          </table:table-cell>
          <table:table-cell office:value-type="string">
            <text:p>Ananthapuram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28">
            <text:p>5728</text:p>
          </table:table-cell>
        </table:table-row>
        <table:table-row table:style-name="ro1">
          <table:table-cell office:value-type="float" office:value="803427">
            <text:p>803427</text:p>
          </table:table-cell>
          <table:table-cell office:value-type="string">
            <text:p>Tindivanam (M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29">
            <text:p>5729</text:p>
          </table:table-cell>
        </table:table-row>
        <table:table-row table:style-name="ro1">
          <table:table-cell office:value-type="float" office:value="803428">
            <text:p>803428</text:p>
          </table:table-cell>
          <table:table-cell office:value-type="string">
            <text:p>Marakkanam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29">
            <text:p>5729</text:p>
          </table:table-cell>
        </table:table-row>
        <table:table-row table:style-name="ro1">
          <table:table-cell office:value-type="float" office:value="803429">
            <text:p>803429</text:p>
          </table:table-cell>
          <table:table-cell office:value-type="string">
            <text:p>Kottakuppam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0">
            <text:p>5730</text:p>
          </table:table-cell>
        </table:table-row>
        <table:table-row table:style-name="ro1">
          <table:table-cell office:value-type="float" office:value="803430">
            <text:p>803430</text:p>
          </table:table-cell>
          <table:table-cell office:value-type="string">
            <text:p>Vikravandi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1">
            <text:p>5731</text:p>
          </table:table-cell>
        </table:table-row>
        <table:table-row table:style-name="ro1">
          <table:table-cell office:value-type="float" office:value="803431">
            <text:p>803431</text:p>
          </table:table-cell>
          <table:table-cell office:value-type="string">
            <text:p>Viluppuram (M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1">
            <text:p>5731</text:p>
          </table:table-cell>
        </table:table-row>
        <table:table-row table:style-name="ro1">
          <table:table-cell office:value-type="float" office:value="803432">
            <text:p>803432</text:p>
          </table:table-cell>
          <table:table-cell office:value-type="string">
            <text:p>Valavanur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1">
            <text:p>5731</text:p>
          </table:table-cell>
        </table:table-row>
        <table:table-row table:style-name="ro1">
          <table:table-cell office:value-type="float" office:value="803433">
            <text:p>803433</text:p>
          </table:table-cell>
          <table:table-cell office:value-type="string">
            <text:p>Manalurpet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803434">
            <text:p>803434</text:p>
          </table:table-cell>
          <table:table-cell office:value-type="string">
            <text:p>Arakandanallur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803435">
            <text:p>803435</text:p>
          </table:table-cell>
          <table:table-cell office:value-type="string">
            <text:p>Tirukkoyilur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803436">
            <text:p>803436</text:p>
          </table:table-cell>
          <table:table-cell office:value-type="string">
            <text:p>Thiruvennainallur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803437">
            <text:p>803437</text:p>
          </table:table-cell>
          <table:table-cell office:value-type="string">
            <text:p>Sankarapuram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3">
            <text:p>5733</text:p>
          </table:table-cell>
        </table:table-row>
        <table:table-row table:style-name="ro1">
          <table:table-cell office:value-type="float" office:value="803438">
            <text:p>803438</text:p>
          </table:table-cell>
          <table:table-cell office:value-type="string">
            <text:p>Vadakkanandal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4">
            <text:p>5734</text:p>
          </table:table-cell>
        </table:table-row>
        <table:table-row table:style-name="ro1">
          <table:table-cell office:value-type="float" office:value="803439">
            <text:p>803439</text:p>
          </table:table-cell>
          <table:table-cell office:value-type="string">
            <text:p>Thiagadurgam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4">
            <text:p>5734</text:p>
          </table:table-cell>
        </table:table-row>
        <table:table-row table:style-name="ro1">
          <table:table-cell office:value-type="float" office:value="803440">
            <text:p>803440</text:p>
          </table:table-cell>
          <table:table-cell office:value-type="string">
            <text:p>Kallakkurichi (M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4">
            <text:p>5734</text:p>
          </table:table-cell>
        </table:table-row>
        <table:table-row table:style-name="ro1">
          <table:table-cell office:value-type="float" office:value="803441">
            <text:p>803441</text:p>
          </table:table-cell>
          <table:table-cell office:value-type="string">
            <text:p>Chinnasalem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4">
            <text:p>5734</text:p>
          </table:table-cell>
        </table:table-row>
        <table:table-row table:style-name="ro1">
          <table:table-cell office:value-type="float" office:value="803442">
            <text:p>803442</text:p>
          </table:table-cell>
          <table:table-cell office:value-type="string">
            <text:p>Ulundurpettai (TP)</text:p>
          </table:table-cell>
          <table:table-cell office:value-type="float" office:value="33">
            <text:p>33</text:p>
          </table:table-cell>
          <table:table-cell office:value-type="float" office:value="607">
            <text:p>607</text:p>
          </table:table-cell>
          <table:table-cell office:value-type="float" office:value="5735">
            <text:p>5735</text:p>
          </table:table-cell>
        </table:table-row>
        <table:table-row table:style-name="ro1">
          <table:table-cell office:value-type="float" office:value="803443">
            <text:p>803443</text:p>
          </table:table-cell>
          <table:table-cell office:value-type="string">
            <text:p>Kolath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44">
            <text:p>803444</text:p>
          </table:table-cell>
          <table:table-cell office:value-type="string">
            <text:p>Mecher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45">
            <text:p>803445</text:p>
          </table:table-cell>
          <table:table-cell office:value-type="string">
            <text:p>Veerakkalpud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46">
            <text:p>803446</text:p>
          </table:table-cell>
          <table:table-cell office:value-type="string">
            <text:p>Mettur (M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47">
            <text:p>803447</text:p>
          </table:table-cell>
          <table:table-cell office:value-type="string">
            <text:p>P.N.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48">
            <text:p>803448</text:p>
          </table:table-cell>
          <table:table-cell office:value-type="string">
            <text:p>Nangavall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49">
            <text:p>803449</text:p>
          </table:table-cell>
          <table:table-cell office:value-type="string">
            <text:p>Vanavas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50">
            <text:p>803450</text:p>
          </table:table-cell>
          <table:table-cell office:value-type="string">
            <text:p>Jalakandapuram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6">
            <text:p>5736</text:p>
          </table:table-cell>
        </table:table-row>
        <table:table-row table:style-name="ro1">
          <table:table-cell office:value-type="float" office:value="803451">
            <text:p>803451</text:p>
          </table:table-cell>
          <table:table-cell office:value-type="string">
            <text:p>Kadayam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7">
            <text:p>5737</text:p>
          </table:table-cell>
        </table:table-row>
        <table:table-row table:style-name="ro1">
          <table:table-cell office:value-type="float" office:value="803452">
            <text:p>803452</text:p>
          </table:table-cell>
          <table:table-cell office:value-type="string">
            <text:p>Omal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7">
            <text:p>5737</text:p>
          </table:table-cell>
        </table:table-row>
        <table:table-row table:style-name="ro1">
          <table:table-cell office:value-type="float" office:value="803453">
            <text:p>803453</text:p>
          </table:table-cell>
          <table:table-cell office:value-type="string">
            <text:p>Karupp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7">
            <text:p>5737</text:p>
          </table:table-cell>
        </table:table-row>
        <table:table-row table:style-name="ro1">
          <table:table-cell office:value-type="float" office:value="803454">
            <text:p>803454</text:p>
          </table:table-cell>
          <table:table-cell office:value-type="string">
            <text:p>Tharamangalam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7">
            <text:p>5737</text:p>
          </table:table-cell>
        </table:table-row>
        <table:table-row table:style-name="ro1">
          <table:table-cell office:value-type="float" office:value="803455">
            <text:p>803455</text:p>
          </table:table-cell>
          <table:table-cell office:value-type="string">
            <text:p>Poolam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8">
            <text:p>5738</text:p>
          </table:table-cell>
        </table:table-row>
        <table:table-row table:style-name="ro1">
          <table:table-cell office:value-type="float" office:value="803456">
            <text:p>803456</text:p>
          </table:table-cell>
          <table:table-cell office:value-type="string">
            <text:p>Edappadi (M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8">
            <text:p>5738</text:p>
          </table:table-cell>
        </table:table-row>
        <table:table-row table:style-name="ro1">
          <table:table-cell office:value-type="float" office:value="803457">
            <text:p>803457</text:p>
          </table:table-cell>
          <table:table-cell office:value-type="string">
            <text:p>Konganapuram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8">
            <text:p>5738</text:p>
          </table:table-cell>
        </table:table-row>
        <table:table-row table:style-name="ro1">
          <table:table-cell office:value-type="float" office:value="803458">
            <text:p>803458</text:p>
          </table:table-cell>
          <table:table-cell office:value-type="string">
            <text:p>Edaganasala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9">
            <text:p>5739</text:p>
          </table:table-cell>
        </table:table-row>
        <table:table-row table:style-name="ro1">
          <table:table-cell office:value-type="float" office:value="803459">
            <text:p>803459</text:p>
          </table:table-cell>
          <table:table-cell office:value-type="string">
            <text:p>Arasiraman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9">
            <text:p>5739</text:p>
          </table:table-cell>
        </table:table-row>
        <table:table-row table:style-name="ro1">
          <table:table-cell office:value-type="float" office:value="803460">
            <text:p>803460</text:p>
          </table:table-cell>
          <table:table-cell office:value-type="string">
            <text:p>Thev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9">
            <text:p>5739</text:p>
          </table:table-cell>
        </table:table-row>
        <table:table-row table:style-name="ro1">
          <table:table-cell office:value-type="float" office:value="803461">
            <text:p>803461</text:p>
          </table:table-cell>
          <table:table-cell office:value-type="string">
            <text:p>Sankar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39">
            <text:p>5739</text:p>
          </table:table-cell>
        </table:table-row>
        <table:table-row table:style-name="ro1">
          <table:table-cell office:value-type="float" office:value="803462">
            <text:p>803462</text:p>
          </table:table-cell>
          <table:table-cell office:value-type="string">
            <text:p>Kannankurich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0">
            <text:p>5740</text:p>
          </table:table-cell>
        </table:table-row>
        <table:table-row table:style-name="ro1">
          <table:table-cell office:value-type="float" office:value="803463">
            <text:p>803463</text:p>
          </table:table-cell>
          <table:table-cell office:value-type="string">
            <text:p>Salem (M Corp.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0">
            <text:p>5740</text:p>
          </table:table-cell>
        </table:table-row>
        <table:table-row table:style-name="ro1">
          <table:table-cell office:value-type="float" office:value="803464">
            <text:p>803464</text:p>
          </table:table-cell>
          <table:table-cell office:value-type="string">
            <text:p>Ilampilla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0">
            <text:p>5740</text:p>
          </table:table-cell>
        </table:table-row>
        <table:table-row table:style-name="ro1">
          <table:table-cell office:value-type="float" office:value="803465">
            <text:p>803465</text:p>
          </table:table-cell>
          <table:table-cell office:value-type="string">
            <text:p>Panaimarathu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0">
            <text:p>5740</text:p>
          </table:table-cell>
        </table:table-row>
        <table:table-row table:style-name="ro1">
          <table:table-cell office:value-type="float" office:value="803466">
            <text:p>803466</text:p>
          </table:table-cell>
          <table:table-cell office:value-type="string">
            <text:p>Mall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0">
            <text:p>5740</text:p>
          </table:table-cell>
        </table:table-row>
        <table:table-row table:style-name="ro1">
          <table:table-cell office:value-type="float" office:value="803467">
            <text:p>803467</text:p>
          </table:table-cell>
          <table:table-cell office:value-type="string">
            <text:p>Attayam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0">
            <text:p>5740</text:p>
          </table:table-cell>
        </table:table-row>
        <table:table-row table:style-name="ro1">
          <table:table-cell office:value-type="float" office:value="803468">
            <text:p>803468</text:p>
          </table:table-cell>
          <table:table-cell office:value-type="string">
            <text:p>Bel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2">
            <text:p>5742</text:p>
          </table:table-cell>
        </table:table-row>
        <table:table-row table:style-name="ro1">
          <table:table-cell office:value-type="float" office:value="803469">
            <text:p>803469</text:p>
          </table:table-cell>
          <table:table-cell office:value-type="string">
            <text:p>Vazhapad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2">
            <text:p>5742</text:p>
          </table:table-cell>
        </table:table-row>
        <table:table-row table:style-name="ro1">
          <table:table-cell office:value-type="float" office:value="803470">
            <text:p>803470</text:p>
          </table:table-cell>
          <table:table-cell office:value-type="string">
            <text:p>Ayothiapattinam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2">
            <text:p>5742</text:p>
          </table:table-cell>
        </table:table-row>
        <table:table-row table:style-name="ro1">
          <table:table-cell office:value-type="float" office:value="803471">
            <text:p>803471</text:p>
          </table:table-cell>
          <table:table-cell office:value-type="string">
            <text:p>Pethanaickenpalayam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803472">
            <text:p>803472</text:p>
          </table:table-cell>
          <table:table-cell office:value-type="string">
            <text:p>Ethap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803473">
            <text:p>803473</text:p>
          </table:table-cell>
          <table:table-cell office:value-type="string">
            <text:p>Attur (M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803474">
            <text:p>803474</text:p>
          </table:table-cell>
          <table:table-cell office:value-type="string">
            <text:p>Narasingapuram (M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803475">
            <text:p>803475</text:p>
          </table:table-cell>
          <table:table-cell office:value-type="string">
            <text:p>Keeri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803476">
            <text:p>803476</text:p>
          </table:table-cell>
          <table:table-cell office:value-type="string">
            <text:p>Veeraganur (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4">
            <text:p>5744</text:p>
          </table:table-cell>
        </table:table-row>
        <table:table-row table:style-name="ro1">
          <table:table-cell office:value-type="float" office:value="803477">
            <text:p>803477</text:p>
          </table:table-cell>
          <table:table-cell office:value-type="string">
            <text:p>Thedavur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4">
            <text:p>5744</text:p>
          </table:table-cell>
        </table:table-row>
        <table:table-row table:style-name="ro1">
          <table:table-cell office:value-type="float" office:value="803478">
            <text:p>803478</text:p>
          </table:table-cell>
          <table:table-cell office:value-type="string">
            <text:p>Gangavall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4">
            <text:p>5744</text:p>
          </table:table-cell>
        </table:table-row>
        <table:table-row table:style-name="ro1">
          <table:table-cell office:value-type="float" office:value="803479">
            <text:p>803479</text:p>
          </table:table-cell>
          <table:table-cell office:value-type="string">
            <text:p>Thammam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4">
            <text:p>5744</text:p>
          </table:table-cell>
        </table:table-row>
        <table:table-row table:style-name="ro1">
          <table:table-cell office:value-type="float" office:value="803480">
            <text:p>803480</text:p>
          </table:table-cell>
          <table:table-cell office:value-type="string">
            <text:p>Sentharapatti (TP)</text:p>
          </table:table-cell>
          <table:table-cell office:value-type="float" office:value="33">
            <text:p>33</text:p>
          </table:table-cell>
          <table:table-cell office:value-type="float" office:value="608">
            <text:p>608</text:p>
          </table:table-cell>
          <table:table-cell office:value-type="float" office:value="5744">
            <text:p>5744</text:p>
          </table:table-cell>
        </table:table-row>
        <table:table-row table:style-name="ro1">
          <table:table-cell office:value-type="float" office:value="803481">
            <text:p>803481</text:p>
          </table:table-cell>
          <table:table-cell office:value-type="string">
            <text:p>Mallasamudram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5">
            <text:p>5745</text:p>
          </table:table-cell>
        </table:table-row>
        <table:table-row table:style-name="ro1">
          <table:table-cell office:value-type="float" office:value="803482">
            <text:p>803482</text:p>
          </table:table-cell>
          <table:table-cell office:value-type="string">
            <text:p>Kumarapalayam (M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5">
            <text:p>5745</text:p>
          </table:table-cell>
        </table:table-row>
        <table:table-row table:style-name="ro1">
          <table:table-cell office:value-type="float" office:value="803483">
            <text:p>803483</text:p>
          </table:table-cell>
          <table:table-cell office:value-type="string">
            <text:p>Padaiveedu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5">
            <text:p>5745</text:p>
          </table:table-cell>
        </table:table-row>
        <table:table-row table:style-name="ro1">
          <table:table-cell office:value-type="float" office:value="803484">
            <text:p>803484</text:p>
          </table:table-cell>
          <table:table-cell office:value-type="string">
            <text:p>Tiruchengode (M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5">
            <text:p>5745</text:p>
          </table:table-cell>
        </table:table-row>
        <table:table-row table:style-name="ro1">
          <table:table-cell office:value-type="float" office:value="803485">
            <text:p>803485</text:p>
          </table:table-cell>
          <table:table-cell office:value-type="string">
            <text:p>Alampalayam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5">
            <text:p>5745</text:p>
          </table:table-cell>
        </table:table-row>
        <table:table-row table:style-name="ro1">
          <table:table-cell office:value-type="float" office:value="803486">
            <text:p>803486</text:p>
          </table:table-cell>
          <table:table-cell office:value-type="string">
            <text:p>Pallipalayam (M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5">
            <text:p>5745</text:p>
          </table:table-cell>
        </table:table-row>
        <table:table-row table:style-name="ro1">
          <table:table-cell office:value-type="float" office:value="803487">
            <text:p>803487</text:p>
          </table:table-cell>
          <table:table-cell office:value-type="string">
            <text:p>Vennanthur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88">
            <text:p>803488</text:p>
          </table:table-cell>
          <table:table-cell office:value-type="string">
            <text:p>Athanur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89">
            <text:p>803489</text:p>
          </table:table-cell>
          <table:table-cell office:value-type="string">
            <text:p>R.Pudupatt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90">
            <text:p>803490</text:p>
          </table:table-cell>
          <table:table-cell office:value-type="string">
            <text:p>Namagiripetta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91">
            <text:p>803491</text:p>
          </table:table-cell>
          <table:table-cell office:value-type="string">
            <text:p>Seerapall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92">
            <text:p>803492</text:p>
          </table:table-cell>
          <table:table-cell office:value-type="string">
            <text:p>Pattinam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93">
            <text:p>803493</text:p>
          </table:table-cell>
          <table:table-cell office:value-type="string">
            <text:p>Rasipuram (M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94">
            <text:p>803494</text:p>
          </table:table-cell>
          <table:table-cell office:value-type="string">
            <text:p>Pillanallur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6">
            <text:p>5746</text:p>
          </table:table-cell>
        </table:table-row>
        <table:table-row table:style-name="ro1">
          <table:table-cell office:value-type="float" office:value="803495">
            <text:p>803495</text:p>
          </table:table-cell>
          <table:table-cell office:value-type="string">
            <text:p>Kalappanaickenpatt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7">
            <text:p>5747</text:p>
          </table:table-cell>
        </table:table-row>
        <table:table-row table:style-name="ro1">
          <table:table-cell office:value-type="float" office:value="803496">
            <text:p>803496</text:p>
          </table:table-cell>
          <table:table-cell office:value-type="string">
            <text:p>Senthamangalam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7">
            <text:p>5747</text:p>
          </table:table-cell>
        </table:table-row>
        <table:table-row table:style-name="ro1">
          <table:table-cell office:value-type="float" office:value="803497">
            <text:p>803497</text:p>
          </table:table-cell>
          <table:table-cell office:value-type="string">
            <text:p>Namakkal (M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7">
            <text:p>5747</text:p>
          </table:table-cell>
        </table:table-row>
        <table:table-row table:style-name="ro1">
          <table:table-cell office:value-type="float" office:value="803498">
            <text:p>803498</text:p>
          </table:table-cell>
          <table:table-cell office:value-type="string">
            <text:p>Erumaipatt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7">
            <text:p>5747</text:p>
          </table:table-cell>
        </table:table-row>
        <table:table-row table:style-name="ro1">
          <table:table-cell office:value-type="float" office:value="803499">
            <text:p>803499</text:p>
          </table:table-cell>
          <table:table-cell office:value-type="string">
            <text:p>Mohanur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7">
            <text:p>5747</text:p>
          </table:table-cell>
        </table:table-row>
        <table:table-row table:style-name="ro1">
          <table:table-cell office:value-type="float" office:value="803500">
            <text:p>803500</text:p>
          </table:table-cell>
          <table:table-cell office:value-type="string">
            <text:p>Paramath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8">
            <text:p>5748</text:p>
          </table:table-cell>
        </table:table-row>
        <table:table-row table:style-name="ro1">
          <table:table-cell office:value-type="float" office:value="803501">
            <text:p>803501</text:p>
          </table:table-cell>
          <table:table-cell office:value-type="string">
            <text:p>Velur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8">
            <text:p>5748</text:p>
          </table:table-cell>
        </table:table-row>
        <table:table-row table:style-name="ro1">
          <table:table-cell office:value-type="float" office:value="803502">
            <text:p>803502</text:p>
          </table:table-cell>
          <table:table-cell office:value-type="string">
            <text:p>Pothanur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8">
            <text:p>5748</text:p>
          </table:table-cell>
        </table:table-row>
        <table:table-row table:style-name="ro1">
          <table:table-cell office:value-type="float" office:value="803503">
            <text:p>803503</text:p>
          </table:table-cell>
          <table:table-cell office:value-type="string">
            <text:p>Venkarai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8">
            <text:p>5748</text:p>
          </table:table-cell>
        </table:table-row>
        <table:table-row table:style-name="ro1">
          <table:table-cell office:value-type="float" office:value="803504">
            <text:p>803504</text:p>
          </table:table-cell>
          <table:table-cell office:value-type="string">
            <text:p>Pandamangalam (TP)</text:p>
          </table:table-cell>
          <table:table-cell office:value-type="float" office:value="33">
            <text:p>33</text:p>
          </table:table-cell>
          <table:table-cell office:value-type="float" office:value="609">
            <text:p>609</text:p>
          </table:table-cell>
          <table:table-cell office:value-type="float" office:value="5748">
            <text:p>5748</text:p>
          </table:table-cell>
        </table:table-row>
        <table:table-row table:style-name="ro1">
          <table:table-cell office:value-type="float" office:value="803505">
            <text:p>803505</text:p>
          </table:table-cell>
          <table:table-cell office:value-type="string">
            <text:p>Sathyamangalam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803506">
            <text:p>803506</text:p>
          </table:table-cell>
          <table:table-cell office:value-type="string">
            <text:p>Kembainaicken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803507">
            <text:p>803507</text:p>
          </table:table-cell>
          <table:table-cell office:value-type="string">
            <text:p>Ariyappam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803508">
            <text:p>803508</text:p>
          </table:table-cell>
          <table:table-cell office:value-type="string">
            <text:p>Bhavanisaga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803509">
            <text:p>803509</text:p>
          </table:table-cell>
          <table:table-cell office:value-type="string">
            <text:p>Punjaipuliampatti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803510">
            <text:p>803510</text:p>
          </table:table-cell>
          <table:table-cell office:value-type="string">
            <text:p>Nerunjipetta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1">
            <text:p>803511</text:p>
          </table:table-cell>
          <table:table-cell office:value-type="string">
            <text:p>Ammapetta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2">
            <text:p>803512</text:p>
          </table:table-cell>
          <table:table-cell office:value-type="string">
            <text:p>Anthiy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3">
            <text:p>803513</text:p>
          </table:table-cell>
          <table:table-cell office:value-type="string">
            <text:p>Olagad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4">
            <text:p>803514</text:p>
          </table:table-cell>
          <table:table-cell office:value-type="string">
            <text:p>Athan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5">
            <text:p>803515</text:p>
          </table:table-cell>
          <table:table-cell office:value-type="string">
            <text:p>Jamba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6">
            <text:p>803516</text:p>
          </table:table-cell>
          <table:table-cell office:value-type="string">
            <text:p>Appakudal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7">
            <text:p>803517</text:p>
          </table:table-cell>
          <table:table-cell office:value-type="string">
            <text:p>Bhavani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8">
            <text:p>803518</text:p>
          </table:table-cell>
          <table:table-cell office:value-type="string">
            <text:p>Salanga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803519">
            <text:p>803519</text:p>
          </table:table-cell>
          <table:table-cell office:value-type="string">
            <text:p>Periyakodiver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0">
            <text:p>803520</text:p>
          </table:table-cell>
          <table:table-cell office:value-type="string">
            <text:p>Vaniputh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1">
            <text:p>803521</text:p>
          </table:table-cell>
          <table:table-cell office:value-type="string">
            <text:p>Lakkampatt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2">
            <text:p>803522</text:p>
          </table:table-cell>
          <table:table-cell office:value-type="string">
            <text:p>Kasipalayam (G)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3">
            <text:p>803523</text:p>
          </table:table-cell>
          <table:table-cell office:value-type="string">
            <text:p>Gobichettipalayam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4">
            <text:p>803524</text:p>
          </table:table-cell>
          <table:table-cell office:value-type="string">
            <text:p>Kuhal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5">
            <text:p>803525</text:p>
          </table:table-cell>
          <table:table-cell office:value-type="string">
            <text:p>P.Mettu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6">
            <text:p>803526</text:p>
          </table:table-cell>
          <table:table-cell office:value-type="string">
            <text:p>Elath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7">
            <text:p>803527</text:p>
          </table:table-cell>
          <table:table-cell office:value-type="string">
            <text:p>Kolappal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8">
            <text:p>803528</text:p>
          </table:table-cell>
          <table:table-cell office:value-type="string">
            <text:p>Nambiy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1">
            <text:p>5751</text:p>
          </table:table-cell>
        </table:table-row>
        <table:table-row table:style-name="ro1">
          <table:table-cell office:value-type="float" office:value="803529">
            <text:p>803529</text:p>
          </table:table-cell>
          <table:table-cell office:value-type="string">
            <text:p>Palla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0">
            <text:p>803530</text:p>
          </table:table-cell>
          <table:table-cell office:value-type="string">
            <text:p>Kanjikoil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1">
            <text:p>803531</text:p>
          </table:table-cell>
          <table:table-cell office:value-type="string">
            <text:p>Nallampatt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2">
            <text:p>803532</text:p>
          </table:table-cell>
          <table:table-cell office:value-type="string">
            <text:p>Petham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3">
            <text:p>803533</text:p>
          </table:table-cell>
          <table:table-cell office:value-type="string">
            <text:p>Karumandi Chelli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4">
            <text:p>803534</text:p>
          </table:table-cell>
          <table:table-cell office:value-type="string">
            <text:p>Perundura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5">
            <text:p>803535</text:p>
          </table:table-cell>
          <table:table-cell office:value-type="string">
            <text:p>Chennimala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2">
            <text:p>5752</text:p>
          </table:table-cell>
        </table:table-row>
        <table:table-row table:style-name="ro1">
          <table:table-cell office:value-type="float" office:value="803536">
            <text:p>803536</text:p>
          </table:table-cell>
          <table:table-cell office:value-type="string">
            <text:p>Suriyampalay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37">
            <text:p>803537</text:p>
          </table:table-cell>
          <table:table-cell office:value-type="string">
            <text:p>Chithode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38">
            <text:p>803538</text:p>
          </table:table-cell>
          <table:table-cell office:value-type="string">
            <text:p>Brahmana Periya Agrahar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39">
            <text:p>803539</text:p>
          </table:table-cell>
          <table:table-cell office:value-type="string">
            <text:p>Periyasemur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0">
            <text:p>803540</text:p>
          </table:table-cell>
          <table:table-cell office:value-type="string">
            <text:p>Nasiyan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1">
            <text:p>803541</text:p>
          </table:table-cell>
          <table:table-cell office:value-type="string">
            <text:p>Veerappanchatiram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2">
            <text:p>803542</text:p>
          </table:table-cell>
          <table:table-cell office:value-type="string">
            <text:p>Erode (M.Cor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3">
            <text:p>803543</text:p>
          </table:table-cell>
          <table:table-cell office:value-type="string">
            <text:p>Surampatti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4">
            <text:p>803544</text:p>
          </table:table-cell>
          <table:table-cell office:value-type="string">
            <text:p>Kasipalayam <text:s/>(E) (M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5">
            <text:p>803545</text:p>
          </table:table-cell>
          <table:table-cell office:value-type="string">
            <text:p>Avalpoondura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6">
            <text:p>803546</text:p>
          </table:table-cell>
          <table:table-cell office:value-type="string">
            <text:p>Modakurich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7">
            <text:p>803547</text:p>
          </table:table-cell>
          <table:table-cell office:value-type="string">
            <text:p>Pas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8">
            <text:p>803548</text:p>
          </table:table-cell>
          <table:table-cell office:value-type="string">
            <text:p>Kilampad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49">
            <text:p>803549</text:p>
          </table:table-cell>
          <table:table-cell office:value-type="string">
            <text:p>Vellottamparappu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0">
            <text:p>803550</text:p>
          </table:table-cell>
          <table:table-cell office:value-type="string">
            <text:p>Vadugapatt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1">
            <text:p>803551</text:p>
          </table:table-cell>
          <table:table-cell office:value-type="string">
            <text:p>Arachal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2">
            <text:p>803552</text:p>
          </table:table-cell>
          <table:table-cell office:value-type="string">
            <text:p>Sivagir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3">
            <text:p>803553</text:p>
          </table:table-cell>
          <table:table-cell office:value-type="string">
            <text:p>Unjal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4">
            <text:p>803554</text:p>
          </table:table-cell>
          <table:table-cell office:value-type="string">
            <text:p>Kollankoil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5">
            <text:p>803555</text:p>
          </table:table-cell>
          <table:table-cell office:value-type="string">
            <text:p>Vengampudur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6">
            <text:p>803556</text:p>
          </table:table-cell>
          <table:table-cell office:value-type="string">
            <text:p>Kodumudi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7">
            <text:p>803557</text:p>
          </table:table-cell>
          <table:table-cell office:value-type="string">
            <text:p>Chennasamudram (TP)</text:p>
          </table:table-cell>
          <table:table-cell office:value-type="float" office:value="33">
            <text:p>33</text:p>
          </table:table-cell>
          <table:table-cell office:value-type="float" office:value="610">
            <text:p>610</text:p>
          </table:table-cell>
          <table:table-cell office:value-type="float" office:value="5753">
            <text:p>5753</text:p>
          </table:table-cell>
        </table:table-row>
        <table:table-row table:style-name="ro1">
          <table:table-cell office:value-type="float" office:value="803558">
            <text:p>803558</text:p>
          </table:table-cell>
          <table:table-cell office:value-type="string">
            <text:p>Nelliyalam (M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4">
            <text:p>5754</text:p>
          </table:table-cell>
        </table:table-row>
        <table:table-row table:style-name="ro1">
          <table:table-cell office:value-type="float" office:value="803559">
            <text:p>803559</text:p>
          </table:table-cell>
          <table:table-cell office:value-type="string">
            <text:p>Devarshola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5">
            <text:p>5755</text:p>
          </table:table-cell>
        </table:table-row>
        <table:table-row table:style-name="ro1">
          <table:table-cell office:value-type="float" office:value="803560">
            <text:p>803560</text:p>
          </table:table-cell>
          <table:table-cell office:value-type="string">
            <text:p>Gudalur (M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5">
            <text:p>5755</text:p>
          </table:table-cell>
        </table:table-row>
        <table:table-row table:style-name="ro1">
          <table:table-cell office:value-type="float" office:value="803561">
            <text:p>803561</text:p>
          </table:table-cell>
          <table:table-cell office:value-type="string">
            <text:p>O' Valley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5">
            <text:p>5755</text:p>
          </table:table-cell>
        </table:table-row>
        <table:table-row table:style-name="ro1">
          <table:table-cell office:value-type="float" office:value="803562">
            <text:p>803562</text:p>
          </table:table-cell>
          <table:table-cell office:value-type="string">
            <text:p>Sholur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6">
            <text:p>5756</text:p>
          </table:table-cell>
        </table:table-row>
        <table:table-row table:style-name="ro1">
          <table:table-cell office:value-type="float" office:value="803563">
            <text:p>803563</text:p>
          </table:table-cell>
          <table:table-cell office:value-type="string">
            <text:p>Naduvattam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6">
            <text:p>5756</text:p>
          </table:table-cell>
        </table:table-row>
        <table:table-row table:style-name="ro1">
          <table:table-cell office:value-type="float" office:value="803564">
            <text:p>803564</text:p>
          </table:table-cell>
          <table:table-cell office:value-type="string">
            <text:p>Udhagamandalam (M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6">
            <text:p>5756</text:p>
          </table:table-cell>
        </table:table-row>
        <table:table-row table:style-name="ro1">
          <table:table-cell office:value-type="float" office:value="803565">
            <text:p>803565</text:p>
          </table:table-cell>
          <table:table-cell office:value-type="string">
            <text:p>Kotagiri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7">
            <text:p>5757</text:p>
          </table:table-cell>
        </table:table-row>
        <table:table-row table:style-name="ro1">
          <table:table-cell office:value-type="float" office:value="803566">
            <text:p>803566</text:p>
          </table:table-cell>
          <table:table-cell office:value-type="string">
            <text:p>Jagathala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7">
            <text:p>5757</text:p>
          </table:table-cell>
        </table:table-row>
        <table:table-row table:style-name="ro1">
          <table:table-cell office:value-type="float" office:value="803567">
            <text:p>803567</text:p>
          </table:table-cell>
          <table:table-cell office:value-type="string">
            <text:p>Wellington (CB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8">
            <text:p>5758</text:p>
          </table:table-cell>
        </table:table-row>
        <table:table-row table:style-name="ro1">
          <table:table-cell office:value-type="float" office:value="803568">
            <text:p>803568</text:p>
          </table:table-cell>
          <table:table-cell office:value-type="string">
            <text:p>Kethi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8">
            <text:p>5758</text:p>
          </table:table-cell>
        </table:table-row>
        <table:table-row table:style-name="ro1">
          <table:table-cell office:value-type="float" office:value="803569">
            <text:p>803569</text:p>
          </table:table-cell>
          <table:table-cell office:value-type="string">
            <text:p>Adikaratti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8">
            <text:p>5758</text:p>
          </table:table-cell>
        </table:table-row>
        <table:table-row table:style-name="ro1">
          <table:table-cell office:value-type="float" office:value="803570">
            <text:p>803570</text:p>
          </table:table-cell>
          <table:table-cell office:value-type="string">
            <text:p>Coonoor (M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8">
            <text:p>5758</text:p>
          </table:table-cell>
        </table:table-row>
        <table:table-row table:style-name="ro1">
          <table:table-cell office:value-type="float" office:value="803571">
            <text:p>803571</text:p>
          </table:table-cell>
          <table:table-cell office:value-type="string">
            <text:p>Huligal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8">
            <text:p>5758</text:p>
          </table:table-cell>
        </table:table-row>
        <table:table-row table:style-name="ro1">
          <table:table-cell office:value-type="float" office:value="803572">
            <text:p>803572</text:p>
          </table:table-cell>
          <table:table-cell office:value-type="string">
            <text:p>Bikketti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9">
            <text:p>5759</text:p>
          </table:table-cell>
        </table:table-row>
        <table:table-row table:style-name="ro1">
          <table:table-cell office:value-type="float" office:value="803573">
            <text:p>803573</text:p>
          </table:table-cell>
          <table:table-cell office:value-type="string">
            <text:p>Kilkunda (TP)</text:p>
          </table:table-cell>
          <table:table-cell office:value-type="float" office:value="33">
            <text:p>33</text:p>
          </table:table-cell>
          <table:table-cell office:value-type="float" office:value="611">
            <text:p>611</text:p>
          </table:table-cell>
          <table:table-cell office:value-type="float" office:value="5759">
            <text:p>5759</text:p>
          </table:table-cell>
        </table:table-row>
        <table:table-row table:style-name="ro1">
          <table:table-cell office:value-type="float" office:value="803574">
            <text:p>803574</text:p>
          </table:table-cell>
          <table:table-cell office:value-type="string">
            <text:p>Keeranur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803575">
            <text:p>803575</text:p>
          </table:table-cell>
          <table:table-cell office:value-type="string">
            <text:p>Neikkarapatt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803576">
            <text:p>803576</text:p>
          </table:table-cell>
          <table:table-cell office:value-type="string">
            <text:p>Palani (M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803577">
            <text:p>803577</text:p>
          </table:table-cell>
          <table:table-cell office:value-type="string">
            <text:p>Ayakud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803578">
            <text:p>803578</text:p>
          </table:table-cell>
          <table:table-cell office:value-type="string">
            <text:p>Balasamudr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803579">
            <text:p>803579</text:p>
          </table:table-cell>
          <table:table-cell office:value-type="string">
            <text:p>Oddanchatr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1">
            <text:p>5761</text:p>
          </table:table-cell>
        </table:table-row>
        <table:table-row table:style-name="ro1">
          <table:table-cell office:value-type="float" office:value="803580">
            <text:p>803580</text:p>
          </table:table-cell>
          <table:table-cell office:value-type="string">
            <text:p>Palay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float" office:value="803581">
            <text:p>803581</text:p>
          </table:table-cell>
          <table:table-cell office:value-type="string">
            <text:p>Vedasandur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float" office:value="803582">
            <text:p>803582</text:p>
          </table:table-cell>
          <table:table-cell office:value-type="string">
            <text:p>Eriodu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float" office:value="803583">
            <text:p>803583</text:p>
          </table:table-cell>
          <table:table-cell office:value-type="string">
            <text:p>Ayyalur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float" office:value="803584">
            <text:p>803584</text:p>
          </table:table-cell>
          <table:table-cell office:value-type="string">
            <text:p>Vadamadura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float" office:value="803585">
            <text:p>803585</text:p>
          </table:table-cell>
          <table:table-cell office:value-type="string">
            <text:p>Nath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3">
            <text:p>5763</text:p>
          </table:table-cell>
        </table:table-row>
        <table:table-row table:style-name="ro1">
          <table:table-cell office:value-type="float" office:value="803586">
            <text:p>803586</text:p>
          </table:table-cell>
          <table:table-cell office:value-type="string">
            <text:p>Sriramapur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4">
            <text:p>5764</text:p>
          </table:table-cell>
        </table:table-row>
        <table:table-row table:style-name="ro1">
          <table:table-cell office:value-type="float" office:value="803587">
            <text:p>803587</text:p>
          </table:table-cell>
          <table:table-cell office:value-type="string">
            <text:p>Agar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4">
            <text:p>5764</text:p>
          </table:table-cell>
        </table:table-row>
        <table:table-row table:style-name="ro1">
          <table:table-cell office:value-type="float" office:value="803588">
            <text:p>803588</text:p>
          </table:table-cell>
          <table:table-cell office:value-type="string">
            <text:p>Thadikombu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4">
            <text:p>5764</text:p>
          </table:table-cell>
        </table:table-row>
        <table:table-row table:style-name="ro1">
          <table:table-cell office:value-type="float" office:value="803589">
            <text:p>803589</text:p>
          </table:table-cell>
          <table:table-cell office:value-type="string">
            <text:p>Dindigul (M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4">
            <text:p>5764</text:p>
          </table:table-cell>
        </table:table-row>
        <table:table-row table:style-name="ro1">
          <table:table-cell office:value-type="float" office:value="803590">
            <text:p>803590</text:p>
          </table:table-cell>
          <table:table-cell office:value-type="string">
            <text:p>Kannivad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4">
            <text:p>5764</text:p>
          </table:table-cell>
        </table:table-row>
        <table:table-row table:style-name="ro1">
          <table:table-cell office:value-type="float" office:value="803591">
            <text:p>803591</text:p>
          </table:table-cell>
          <table:table-cell office:value-type="string">
            <text:p>Sithayankotta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5">
            <text:p>5765</text:p>
          </table:table-cell>
        </table:table-row>
        <table:table-row table:style-name="ro1">
          <table:table-cell office:value-type="float" office:value="803592">
            <text:p>803592</text:p>
          </table:table-cell>
          <table:table-cell office:value-type="string">
            <text:p>Chinnalapatt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5">
            <text:p>5765</text:p>
          </table:table-cell>
        </table:table-row>
        <table:table-row table:style-name="ro1">
          <table:table-cell office:value-type="float" office:value="803593">
            <text:p>803593</text:p>
          </table:table-cell>
          <table:table-cell office:value-type="string">
            <text:p>Ayyampalayam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5">
            <text:p>5765</text:p>
          </table:table-cell>
        </table:table-row>
        <table:table-row table:style-name="ro1">
          <table:table-cell office:value-type="float" office:value="803594">
            <text:p>803594</text:p>
          </table:table-cell>
          <table:table-cell office:value-type="string">
            <text:p>Pannaikadu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6">
            <text:p>5766</text:p>
          </table:table-cell>
        </table:table-row>
        <table:table-row table:style-name="ro1">
          <table:table-cell office:value-type="float" office:value="803595">
            <text:p>803595</text:p>
          </table:table-cell>
          <table:table-cell office:value-type="string">
            <text:p>Kodaikanal (M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6">
            <text:p>5766</text:p>
          </table:table-cell>
        </table:table-row>
        <table:table-row table:style-name="ro1">
          <table:table-cell office:value-type="float" office:value="803596">
            <text:p>803596</text:p>
          </table:table-cell>
          <table:table-cell office:value-type="string">
            <text:p>Sevugampatt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7">
            <text:p>5767</text:p>
          </table:table-cell>
        </table:table-row>
        <table:table-row table:style-name="ro1">
          <table:table-cell office:value-type="float" office:value="803597">
            <text:p>803597</text:p>
          </table:table-cell>
          <table:table-cell office:value-type="string">
            <text:p>Ammainaickanur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7">
            <text:p>5767</text:p>
          </table:table-cell>
        </table:table-row>
        <table:table-row table:style-name="ro1">
          <table:table-cell office:value-type="float" office:value="803598">
            <text:p>803598</text:p>
          </table:table-cell>
          <table:table-cell office:value-type="string">
            <text:p>Nilakkotta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7">
            <text:p>5767</text:p>
          </table:table-cell>
        </table:table-row>
        <table:table-row table:style-name="ro1">
          <table:table-cell office:value-type="float" office:value="803599">
            <text:p>803599</text:p>
          </table:table-cell>
          <table:table-cell office:value-type="string">
            <text:p>Pattiveeranpatti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7">
            <text:p>5767</text:p>
          </table:table-cell>
        </table:table-row>
        <table:table-row table:style-name="ro1">
          <table:table-cell office:value-type="float" office:value="803600">
            <text:p>803600</text:p>
          </table:table-cell>
          <table:table-cell office:value-type="string">
            <text:p>Batlagundu (TP)</text:p>
          </table:table-cell>
          <table:table-cell office:value-type="float" office:value="33">
            <text:p>33</text:p>
          </table:table-cell>
          <table:table-cell office:value-type="float" office:value="612">
            <text:p>612</text:p>
          </table:table-cell>
          <table:table-cell office:value-type="float" office:value="5767">
            <text:p>5767</text:p>
          </table:table-cell>
        </table:table-row>
        <table:table-row table:style-name="ro1">
          <table:table-cell office:value-type="float" office:value="803601">
            <text:p>803601</text:p>
          </table:table-cell>
          <table:table-cell office:value-type="string">
            <text:p>Aravakurichi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8">
            <text:p>5768</text:p>
          </table:table-cell>
        </table:table-row>
        <table:table-row table:style-name="ro1">
          <table:table-cell office:value-type="float" office:value="803602">
            <text:p>803602</text:p>
          </table:table-cell>
          <table:table-cell office:value-type="string">
            <text:p>Pallapatti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8">
            <text:p>5768</text:p>
          </table:table-cell>
        </table:table-row>
        <table:table-row table:style-name="ro1">
          <table:table-cell office:value-type="float" office:value="803603">
            <text:p>803603</text:p>
          </table:table-cell>
          <table:table-cell office:value-type="string">
            <text:p>TNPL Pugalur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04">
            <text:p>803604</text:p>
          </table:table-cell>
          <table:table-cell office:value-type="string">
            <text:p>Punjaipugalur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05">
            <text:p>803605</text:p>
          </table:table-cell>
          <table:table-cell office:value-type="string">
            <text:p>Punjai Thottakurichi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06">
            <text:p>803606</text:p>
          </table:table-cell>
          <table:table-cell office:value-type="string">
            <text:p>Inam Karur (M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07">
            <text:p>803607</text:p>
          </table:table-cell>
          <table:table-cell office:value-type="string">
            <text:p>Karur (M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08">
            <text:p>803608</text:p>
          </table:table-cell>
          <table:table-cell office:value-type="string">
            <text:p>Puliyur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09">
            <text:p>803609</text:p>
          </table:table-cell>
          <table:table-cell office:value-type="string">
            <text:p>Thanthoni (M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10">
            <text:p>803610</text:p>
          </table:table-cell>
          <table:table-cell office:value-type="string">
            <text:p>Uppidamangalam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float" office:value="803611">
            <text:p>803611</text:p>
          </table:table-cell>
          <table:table-cell office:value-type="string">
            <text:p>Krishnarayapuram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70">
            <text:p>5770</text:p>
          </table:table-cell>
        </table:table-row>
        <table:table-row table:style-name="ro1">
          <table:table-cell office:value-type="float" office:value="803612">
            <text:p>803612</text:p>
          </table:table-cell>
          <table:table-cell office:value-type="string">
            <text:p>P.J. Cholapuram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70">
            <text:p>5770</text:p>
          </table:table-cell>
        </table:table-row>
        <table:table-row table:style-name="ro1">
          <table:table-cell office:value-type="float" office:value="803613">
            <text:p>803613</text:p>
          </table:table-cell>
          <table:table-cell office:value-type="string">
            <text:p>Kulithalai (M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71">
            <text:p>5771</text:p>
          </table:table-cell>
        </table:table-row>
        <table:table-row table:style-name="ro1">
          <table:table-cell office:value-type="float" office:value="803614">
            <text:p>803614</text:p>
          </table:table-cell>
          <table:table-cell office:value-type="string">
            <text:p>Marudur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71">
            <text:p>5771</text:p>
          </table:table-cell>
        </table:table-row>
        <table:table-row table:style-name="ro1">
          <table:table-cell office:value-type="float" office:value="803615">
            <text:p>803615</text:p>
          </table:table-cell>
          <table:table-cell office:value-type="string">
            <text:p>Nangavaram (TP)</text:p>
          </table:table-cell>
          <table:table-cell office:value-type="float" office:value="33">
            <text:p>33</text:p>
          </table:table-cell>
          <table:table-cell office:value-type="float" office:value="613">
            <text:p>613</text:p>
          </table:table-cell>
          <table:table-cell office:value-type="float" office:value="5771">
            <text:p>5771</text:p>
          </table:table-cell>
        </table:table-row>
        <table:table-row table:style-name="ro1">
          <table:table-cell office:value-type="float" office:value="803616">
            <text:p>803616</text:p>
          </table:table-cell>
          <table:table-cell office:value-type="string">
            <text:p>Kattuputhur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3">
            <text:p>5773</text:p>
          </table:table-cell>
        </table:table-row>
        <table:table-row table:style-name="ro1">
          <table:table-cell office:value-type="float" office:value="803617">
            <text:p>803617</text:p>
          </table:table-cell>
          <table:table-cell office:value-type="string">
            <text:p>Thottiyam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3">
            <text:p>5773</text:p>
          </table:table-cell>
        </table:table-row>
        <table:table-row table:style-name="ro1">
          <table:table-cell office:value-type="float" office:value="803618">
            <text:p>803618</text:p>
          </table:table-cell>
          <table:table-cell office:value-type="string">
            <text:p>Mettupalayam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4">
            <text:p>5774</text:p>
          </table:table-cell>
        </table:table-row>
        <table:table-row table:style-name="ro1">
          <table:table-cell office:value-type="float" office:value="803619">
            <text:p>803619</text:p>
          </table:table-cell>
          <table:table-cell office:value-type="string">
            <text:p>Thathaiyangarpet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4">
            <text:p>5774</text:p>
          </table:table-cell>
        </table:table-row>
        <table:table-row table:style-name="ro1">
          <table:table-cell office:value-type="float" office:value="803620">
            <text:p>803620</text:p>
          </table:table-cell>
          <table:table-cell office:value-type="string">
            <text:p>Musir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4">
            <text:p>5774</text:p>
          </table:table-cell>
        </table:table-row>
        <table:table-row table:style-name="ro1">
          <table:table-cell office:value-type="float" office:value="803621">
            <text:p>803621</text:p>
          </table:table-cell>
          <table:table-cell office:value-type="string">
            <text:p>Uppiliapuram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5">
            <text:p>5775</text:p>
          </table:table-cell>
        </table:table-row>
        <table:table-row table:style-name="ro1">
          <table:table-cell office:value-type="float" office:value="803622">
            <text:p>803622</text:p>
          </table:table-cell>
          <table:table-cell office:value-type="string">
            <text:p>Balakrishnampatt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5">
            <text:p>5775</text:p>
          </table:table-cell>
        </table:table-row>
        <table:table-row table:style-name="ro1">
          <table:table-cell office:value-type="float" office:value="803623">
            <text:p>803623</text:p>
          </table:table-cell>
          <table:table-cell office:value-type="string">
            <text:p>Thuraiyur (M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5">
            <text:p>5775</text:p>
          </table:table-cell>
        </table:table-row>
        <table:table-row table:style-name="ro1">
          <table:table-cell office:value-type="float" office:value="803624">
            <text:p>803624</text:p>
          </table:table-cell>
          <table:table-cell office:value-type="string">
            <text:p>S. Kannanur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6">
            <text:p>5776</text:p>
          </table:table-cell>
        </table:table-row>
        <table:table-row table:style-name="ro1">
          <table:table-cell office:value-type="float" office:value="803625">
            <text:p>803625</text:p>
          </table:table-cell>
          <table:table-cell office:value-type="string">
            <text:p>Manachanallur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6">
            <text:p>5776</text:p>
          </table:table-cell>
        </table:table-row>
        <table:table-row table:style-name="ro1">
          <table:table-cell office:value-type="float" office:value="803626">
            <text:p>803626</text:p>
          </table:table-cell>
          <table:table-cell office:value-type="string">
            <text:p>Kallakud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7">
            <text:p>5777</text:p>
          </table:table-cell>
        </table:table-row>
        <table:table-row table:style-name="ro1">
          <table:table-cell office:value-type="float" office:value="803627">
            <text:p>803627</text:p>
          </table:table-cell>
          <table:table-cell office:value-type="string">
            <text:p>Pullampad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7">
            <text:p>5777</text:p>
          </table:table-cell>
        </table:table-row>
        <table:table-row table:style-name="ro1">
          <table:table-cell office:value-type="float" office:value="803628">
            <text:p>803628</text:p>
          </table:table-cell>
          <table:table-cell office:value-type="string">
            <text:p>Puvalur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7">
            <text:p>5777</text:p>
          </table:table-cell>
        </table:table-row>
        <table:table-row table:style-name="ro1">
          <table:table-cell office:value-type="float" office:value="803629">
            <text:p>803629</text:p>
          </table:table-cell>
          <table:table-cell office:value-type="string">
            <text:p>Lalgud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7">
            <text:p>5777</text:p>
          </table:table-cell>
        </table:table-row>
        <table:table-row table:style-name="ro1">
          <table:table-cell office:value-type="float" office:value="803630">
            <text:p>803630</text:p>
          </table:table-cell>
          <table:table-cell office:value-type="string">
            <text:p>Sirugaman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8">
            <text:p>5778</text:p>
          </table:table-cell>
        </table:table-row>
        <table:table-row table:style-name="ro1">
          <table:table-cell office:value-type="float" office:value="803631">
            <text:p>803631</text:p>
          </table:table-cell>
          <table:table-cell office:value-type="string">
            <text:p>Tiruchirappalli (M Corp.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79">
            <text:p>5779</text:p>
          </table:table-cell>
        </table:table-row>
        <table:table-row table:style-name="ro1">
          <table:table-cell office:value-type="float" office:value="803632">
            <text:p>803632</text:p>
          </table:table-cell>
          <table:table-cell office:value-type="string">
            <text:p>Koothappar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80">
            <text:p>5780</text:p>
          </table:table-cell>
        </table:table-row>
        <table:table-row table:style-name="ro1">
          <table:table-cell office:value-type="float" office:value="803633">
            <text:p>803633</text:p>
          </table:table-cell>
          <table:table-cell office:value-type="string">
            <text:p>Thiruverumbur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80">
            <text:p>5780</text:p>
          </table:table-cell>
        </table:table-row>
        <table:table-row table:style-name="ro1">
          <table:table-cell office:value-type="float" office:value="803634">
            <text:p>803634</text:p>
          </table:table-cell>
          <table:table-cell office:value-type="string">
            <text:p>Thuvakudi <text:s/>(M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80">
            <text:p>5780</text:p>
          </table:table-cell>
        </table:table-row>
        <table:table-row table:style-name="ro1">
          <table:table-cell office:value-type="float" office:value="803635">
            <text:p>803635</text:p>
          </table:table-cell>
          <table:table-cell office:value-type="string">
            <text:p>Manapparai (M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81">
            <text:p>5781</text:p>
          </table:table-cell>
        </table:table-row>
        <table:table-row table:style-name="ro1">
          <table:table-cell office:value-type="float" office:value="803636">
            <text:p>803636</text:p>
          </table:table-cell>
          <table:table-cell office:value-type="string">
            <text:p>Ponnampatti (TP)</text:p>
          </table:table-cell>
          <table:table-cell office:value-type="float" office:value="33">
            <text:p>33</text:p>
          </table:table-cell>
          <table:table-cell office:value-type="float" office:value="614">
            <text:p>614</text:p>
          </table:table-cell>
          <table:table-cell office:value-type="float" office:value="5781">
            <text:p>5781</text:p>
          </table:table-cell>
        </table:table-row>
        <table:table-row table:style-name="ro1">
          <table:table-cell office:value-type="float" office:value="803637">
            <text:p>803637</text:p>
          </table:table-cell>
          <table:table-cell office:value-type="string">
            <text:p>Poolambadi (TP)</text:p>
          </table:table-cell>
          <table:table-cell office:value-type="float" office:value="33">
            <text:p>33</text:p>
          </table:table-cell>
          <table:table-cell office:value-type="float" office:value="615">
            <text:p>615</text:p>
          </table:table-cell>
          <table:table-cell office:value-type="float" office:value="5782">
            <text:p>5782</text:p>
          </table:table-cell>
        </table:table-row>
        <table:table-row table:style-name="ro1">
          <table:table-cell office:value-type="float" office:value="803638">
            <text:p>803638</text:p>
          </table:table-cell>
          <table:table-cell office:value-type="string">
            <text:p>Arumbavur (TP)</text:p>
          </table:table-cell>
          <table:table-cell office:value-type="float" office:value="33">
            <text:p>33</text:p>
          </table:table-cell>
          <table:table-cell office:value-type="float" office:value="615">
            <text:p>615</text:p>
          </table:table-cell>
          <table:table-cell office:value-type="float" office:value="5782">
            <text:p>5782</text:p>
          </table:table-cell>
        </table:table-row>
        <table:table-row table:style-name="ro1">
          <table:table-cell office:value-type="float" office:value="803639">
            <text:p>803639</text:p>
          </table:table-cell>
          <table:table-cell office:value-type="string">
            <text:p>Perambalur (M)</text:p>
          </table:table-cell>
          <table:table-cell office:value-type="float" office:value="33">
            <text:p>33</text:p>
          </table:table-cell>
          <table:table-cell office:value-type="float" office:value="615">
            <text:p>615</text:p>
          </table:table-cell>
          <table:table-cell office:value-type="float" office:value="5783">
            <text:p>5783</text:p>
          </table:table-cell>
        </table:table-row>
        <table:table-row table:style-name="ro1">
          <table:table-cell office:value-type="float" office:value="803640">
            <text:p>803640</text:p>
          </table:table-cell>
          <table:table-cell office:value-type="string">
            <text:p>Kurumbalur (TP)</text:p>
          </table:table-cell>
          <table:table-cell office:value-type="float" office:value="33">
            <text:p>33</text:p>
          </table:table-cell>
          <table:table-cell office:value-type="float" office:value="615">
            <text:p>615</text:p>
          </table:table-cell>
          <table:table-cell office:value-type="float" office:value="5783">
            <text:p>5783</text:p>
          </table:table-cell>
        </table:table-row>
        <table:table-row table:style-name="ro1">
          <table:table-cell office:value-type="float" office:value="803641">
            <text:p>803641</text:p>
          </table:table-cell>
          <table:table-cell office:value-type="string">
            <text:p>Labbaikudikadu (TP)</text:p>
          </table:table-cell>
          <table:table-cell office:value-type="float" office:value="33">
            <text:p>33</text:p>
          </table:table-cell>
          <table:table-cell office:value-type="float" office:value="615">
            <text:p>615</text:p>
          </table:table-cell>
          <table:table-cell office:value-type="float" office:value="5784">
            <text:p>5784</text:p>
          </table:table-cell>
        </table:table-row>
        <table:table-row table:style-name="ro1">
          <table:table-cell office:value-type="float" office:value="803642">
            <text:p>803642</text:p>
          </table:table-cell>
          <table:table-cell office:value-type="string">
            <text:p>Varadarajanpettai (TP)</text:p>
          </table:table-cell>
          <table:table-cell office:value-type="float" office:value="33">
            <text:p>33</text:p>
          </table:table-cell>
          <table:table-cell office:value-type="float" office:value="616">
            <text:p>616</text:p>
          </table:table-cell>
          <table:table-cell office:value-type="float" office:value="5786">
            <text:p>5786</text:p>
          </table:table-cell>
        </table:table-row>
        <table:table-row table:style-name="ro1">
          <table:table-cell office:value-type="float" office:value="803643">
            <text:p>803643</text:p>
          </table:table-cell>
          <table:table-cell office:value-type="string">
            <text:p>Jayankondam (M)</text:p>
          </table:table-cell>
          <table:table-cell office:value-type="float" office:value="33">
            <text:p>33</text:p>
          </table:table-cell>
          <table:table-cell office:value-type="float" office:value="616">
            <text:p>616</text:p>
          </table:table-cell>
          <table:table-cell office:value-type="float" office:value="5786">
            <text:p>5786</text:p>
          </table:table-cell>
        </table:table-row>
        <table:table-row table:style-name="ro1">
          <table:table-cell office:value-type="float" office:value="803644">
            <text:p>803644</text:p>
          </table:table-cell>
          <table:table-cell office:value-type="string">
            <text:p>Udayarpalayam (TP)</text:p>
          </table:table-cell>
          <table:table-cell office:value-type="float" office:value="33">
            <text:p>33</text:p>
          </table:table-cell>
          <table:table-cell office:value-type="float" office:value="616">
            <text:p>616</text:p>
          </table:table-cell>
          <table:table-cell office:value-type="float" office:value="5786">
            <text:p>5786</text:p>
          </table:table-cell>
        </table:table-row>
        <table:table-row table:style-name="ro1">
          <table:table-cell office:value-type="float" office:value="803645">
            <text:p>803645</text:p>
          </table:table-cell>
          <table:table-cell office:value-type="string">
            <text:p>Ariyalur (M)</text:p>
          </table:table-cell>
          <table:table-cell office:value-type="float" office:value="33">
            <text:p>33</text:p>
          </table:table-cell>
          <table:table-cell office:value-type="float" office:value="616">
            <text:p>616</text:p>
          </table:table-cell>
          <table:table-cell office:value-type="float" office:value="5787">
            <text:p>5787</text:p>
          </table:table-cell>
        </table:table-row>
        <table:table-row table:style-name="ro1">
          <table:table-cell office:value-type="float" office:value="803646">
            <text:p>803646</text:p>
          </table:table-cell>
          <table:table-cell office:value-type="string">
            <text:p>Thorapadi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88">
            <text:p>5788</text:p>
          </table:table-cell>
        </table:table-row>
        <table:table-row table:style-name="ro1">
          <table:table-cell office:value-type="float" office:value="803647">
            <text:p>803647</text:p>
          </table:table-cell>
          <table:table-cell office:value-type="string">
            <text:p>Melpattampakkam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88">
            <text:p>5788</text:p>
          </table:table-cell>
        </table:table-row>
        <table:table-row table:style-name="ro1">
          <table:table-cell office:value-type="float" office:value="803648">
            <text:p>803648</text:p>
          </table:table-cell>
          <table:table-cell office:value-type="string">
            <text:p>Nellikuppam (M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88">
            <text:p>5788</text:p>
          </table:table-cell>
        </table:table-row>
        <table:table-row table:style-name="ro1">
          <table:table-cell office:value-type="float" office:value="803649">
            <text:p>803649</text:p>
          </table:table-cell>
          <table:table-cell office:value-type="string">
            <text:p>Panruti (M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88">
            <text:p>5788</text:p>
          </table:table-cell>
        </table:table-row>
        <table:table-row table:style-name="ro1">
          <table:table-cell office:value-type="float" office:value="803650">
            <text:p>803650</text:p>
          </table:table-cell>
          <table:table-cell office:value-type="string">
            <text:p>Cuddalore (M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89">
            <text:p>5789</text:p>
          </table:table-cell>
        </table:table-row>
        <table:table-row table:style-name="ro1">
          <table:table-cell office:value-type="float" office:value="803651">
            <text:p>803651</text:p>
          </table:table-cell>
          <table:table-cell office:value-type="string">
            <text:p>Kurinjipadi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0">
            <text:p>5790</text:p>
          </table:table-cell>
        </table:table-row>
        <table:table-row table:style-name="ro1">
          <table:table-cell office:value-type="float" office:value="803652">
            <text:p>803652</text:p>
          </table:table-cell>
          <table:table-cell office:value-type="string">
            <text:p>Vadalur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0">
            <text:p>5790</text:p>
          </table:table-cell>
        </table:table-row>
        <table:table-row table:style-name="ro1">
          <table:table-cell office:value-type="float" office:value="803653">
            <text:p>803653</text:p>
          </table:table-cell>
          <table:table-cell office:value-type="string">
            <text:p>Parangipettai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803654">
            <text:p>803654</text:p>
          </table:table-cell>
          <table:table-cell office:value-type="string">
            <text:p>Sethiathoppu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803655">
            <text:p>803655</text:p>
          </table:table-cell>
          <table:table-cell office:value-type="string">
            <text:p>Bhuvanagiri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803656">
            <text:p>803656</text:p>
          </table:table-cell>
          <table:table-cell office:value-type="string">
            <text:p>Killai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803657">
            <text:p>803657</text:p>
          </table:table-cell>
          <table:table-cell office:value-type="string">
            <text:p>Chidambaram (M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803658">
            <text:p>803658</text:p>
          </table:table-cell>
          <table:table-cell office:value-type="string">
            <text:p>Annamalai Nagar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803659">
            <text:p>803659</text:p>
          </table:table-cell>
          <table:table-cell office:value-type="string">
            <text:p>Srimushnam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803660">
            <text:p>803660</text:p>
          </table:table-cell>
          <table:table-cell office:value-type="string">
            <text:p>Lalpet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803661">
            <text:p>803661</text:p>
          </table:table-cell>
          <table:table-cell office:value-type="string">
            <text:p>Kattumannarkoil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803662">
            <text:p>803662</text:p>
          </table:table-cell>
          <table:table-cell office:value-type="string">
            <text:p>Mangalampet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3">
            <text:p>5793</text:p>
          </table:table-cell>
        </table:table-row>
        <table:table-row table:style-name="ro1">
          <table:table-cell office:value-type="float" office:value="803663">
            <text:p>803663</text:p>
          </table:table-cell>
          <table:table-cell office:value-type="string">
            <text:p>Gangaikondan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3">
            <text:p>5793</text:p>
          </table:table-cell>
        </table:table-row>
        <table:table-row table:style-name="ro1">
          <table:table-cell office:value-type="float" office:value="803664">
            <text:p>803664</text:p>
          </table:table-cell>
          <table:table-cell office:value-type="string">
            <text:p>Virudhachalam (M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3">
            <text:p>5793</text:p>
          </table:table-cell>
        </table:table-row>
        <table:table-row table:style-name="ro1">
          <table:table-cell office:value-type="float" office:value="803665">
            <text:p>803665</text:p>
          </table:table-cell>
          <table:table-cell office:value-type="string">
            <text:p>Pennadam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4">
            <text:p>5794</text:p>
          </table:table-cell>
        </table:table-row>
        <table:table-row table:style-name="ro1">
          <table:table-cell office:value-type="float" office:value="803666">
            <text:p>803666</text:p>
          </table:table-cell>
          <table:table-cell office:value-type="string">
            <text:p>Tittakudi (TP)</text:p>
          </table:table-cell>
          <table:table-cell office:value-type="float" office:value="33">
            <text:p>33</text:p>
          </table:table-cell>
          <table:table-cell office:value-type="float" office:value="617">
            <text:p>617</text:p>
          </table:table-cell>
          <table:table-cell office:value-type="float" office:value="5794">
            <text:p>5794</text:p>
          </table:table-cell>
        </table:table-row>
        <table:table-row table:style-name="ro1">
          <table:table-cell office:value-type="float" office:value="803667">
            <text:p>803667</text:p>
          </table:table-cell>
          <table:table-cell office:value-type="string">
            <text:p>Sirkali (M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5">
            <text:p>5795</text:p>
          </table:table-cell>
        </table:table-row>
        <table:table-row table:style-name="ro1">
          <table:table-cell office:value-type="float" office:value="803668">
            <text:p>803668</text:p>
          </table:table-cell>
          <table:table-cell office:value-type="string">
            <text:p>Vaitheeswarankoil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5">
            <text:p>5795</text:p>
          </table:table-cell>
        </table:table-row>
        <table:table-row table:style-name="ro1">
          <table:table-cell office:value-type="float" office:value="803669">
            <text:p>803669</text:p>
          </table:table-cell>
          <table:table-cell office:value-type="string">
            <text:p>Manalmedu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6">
            <text:p>5796</text:p>
          </table:table-cell>
        </table:table-row>
        <table:table-row table:style-name="ro1">
          <table:table-cell office:value-type="float" office:value="803670">
            <text:p>803670</text:p>
          </table:table-cell>
          <table:table-cell office:value-type="string">
            <text:p>Mayiladuthurai (M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6">
            <text:p>5796</text:p>
          </table:table-cell>
        </table:table-row>
        <table:table-row table:style-name="ro1">
          <table:table-cell office:value-type="float" office:value="803671">
            <text:p>803671</text:p>
          </table:table-cell>
          <table:table-cell office:value-type="string">
            <text:p>Kuthalam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7">
            <text:p>5797</text:p>
          </table:table-cell>
        </table:table-row>
        <table:table-row table:style-name="ro1">
          <table:table-cell office:value-type="float" office:value="803672">
            <text:p>803672</text:p>
          </table:table-cell>
          <table:table-cell office:value-type="string">
            <text:p>Tharangambadi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8">
            <text:p>5798</text:p>
          </table:table-cell>
        </table:table-row>
        <table:table-row table:style-name="ro1">
          <table:table-cell office:value-type="float" office:value="803673">
            <text:p>803673</text:p>
          </table:table-cell>
          <table:table-cell office:value-type="string">
            <text:p>Tittacheri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9">
            <text:p>5799</text:p>
          </table:table-cell>
        </table:table-row>
        <table:table-row table:style-name="ro1">
          <table:table-cell office:value-type="float" office:value="803674">
            <text:p>803674</text:p>
          </table:table-cell>
          <table:table-cell office:value-type="string">
            <text:p>Nagapattinam (M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799">
            <text:p>5799</text:p>
          </table:table-cell>
        </table:table-row>
        <table:table-row table:style-name="ro1">
          <table:table-cell office:value-type="float" office:value="803675">
            <text:p>803675</text:p>
          </table:table-cell>
          <table:table-cell office:value-type="string">
            <text:p>Kilvelur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800">
            <text:p>5800</text:p>
          </table:table-cell>
        </table:table-row>
        <table:table-row table:style-name="ro1">
          <table:table-cell office:value-type="float" office:value="803676">
            <text:p>803676</text:p>
          </table:table-cell>
          <table:table-cell office:value-type="string">
            <text:p>Velankanni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800">
            <text:p>5800</text:p>
          </table:table-cell>
        </table:table-row>
        <table:table-row table:style-name="ro1">
          <table:table-cell office:value-type="float" office:value="803677">
            <text:p>803677</text:p>
          </table:table-cell>
          <table:table-cell office:value-type="string">
            <text:p>Thalainayar (TP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802">
            <text:p>5802</text:p>
          </table:table-cell>
        </table:table-row>
        <table:table-row table:style-name="ro1">
          <table:table-cell office:value-type="float" office:value="803678">
            <text:p>803678</text:p>
          </table:table-cell>
          <table:table-cell office:value-type="string">
            <text:p>Vedaranyam (M)</text:p>
          </table:table-cell>
          <table:table-cell office:value-type="float" office:value="33">
            <text:p>33</text:p>
          </table:table-cell>
          <table:table-cell office:value-type="float" office:value="618">
            <text:p>618</text:p>
          </table:table-cell>
          <table:table-cell office:value-type="float" office:value="5802">
            <text:p>5802</text:p>
          </table:table-cell>
        </table:table-row>
        <table:table-row table:style-name="ro1">
          <table:table-cell office:value-type="float" office:value="803679">
            <text:p>803679</text:p>
          </table:table-cell>
          <table:table-cell office:value-type="string">
            <text:p>Valangaiman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3">
            <text:p>5803</text:p>
          </table:table-cell>
        </table:table-row>
        <table:table-row table:style-name="ro1">
          <table:table-cell office:value-type="float" office:value="803680">
            <text:p>803680</text:p>
          </table:table-cell>
          <table:table-cell office:value-type="string">
            <text:p>Kodavasal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4">
            <text:p>5804</text:p>
          </table:table-cell>
        </table:table-row>
        <table:table-row table:style-name="ro1">
          <table:table-cell office:value-type="float" office:value="803681">
            <text:p>803681</text:p>
          </table:table-cell>
          <table:table-cell office:value-type="string">
            <text:p>Koradacheri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4">
            <text:p>5804</text:p>
          </table:table-cell>
        </table:table-row>
        <table:table-row table:style-name="ro1">
          <table:table-cell office:value-type="float" office:value="803682">
            <text:p>803682</text:p>
          </table:table-cell>
          <table:table-cell office:value-type="string">
            <text:p>Peralam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5">
            <text:p>5805</text:p>
          </table:table-cell>
        </table:table-row>
        <table:table-row table:style-name="ro1">
          <table:table-cell office:value-type="float" office:value="803683">
            <text:p>803683</text:p>
          </table:table-cell>
          <table:table-cell office:value-type="string">
            <text:p>Nannilam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5">
            <text:p>5805</text:p>
          </table:table-cell>
        </table:table-row>
        <table:table-row table:style-name="ro1">
          <table:table-cell office:value-type="float" office:value="803684">
            <text:p>803684</text:p>
          </table:table-cell>
          <table:table-cell office:value-type="string">
            <text:p>Thiruvarur (M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6">
            <text:p>5806</text:p>
          </table:table-cell>
        </table:table-row>
        <table:table-row table:style-name="ro1">
          <table:table-cell office:value-type="float" office:value="803685">
            <text:p>803685</text:p>
          </table:table-cell>
          <table:table-cell office:value-type="string">
            <text:p>Needamangalam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7">
            <text:p>5807</text:p>
          </table:table-cell>
        </table:table-row>
        <table:table-row table:style-name="ro1">
          <table:table-cell office:value-type="float" office:value="803686">
            <text:p>803686</text:p>
          </table:table-cell>
          <table:table-cell office:value-type="string">
            <text:p>Kuthanallur (M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7">
            <text:p>5807</text:p>
          </table:table-cell>
        </table:table-row>
        <table:table-row table:style-name="ro1">
          <table:table-cell office:value-type="float" office:value="803687">
            <text:p>803687</text:p>
          </table:table-cell>
          <table:table-cell office:value-type="string">
            <text:p>Mannargudi (M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8">
            <text:p>5808</text:p>
          </table:table-cell>
        </table:table-row>
        <table:table-row table:style-name="ro1">
          <table:table-cell office:value-type="float" office:value="803688">
            <text:p>803688</text:p>
          </table:table-cell>
          <table:table-cell office:value-type="string">
            <text:p>Thiruthuraipoondi (M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9">
            <text:p>5809</text:p>
          </table:table-cell>
        </table:table-row>
        <table:table-row table:style-name="ro1">
          <table:table-cell office:value-type="float" office:value="803689">
            <text:p>803689</text:p>
          </table:table-cell>
          <table:table-cell office:value-type="string">
            <text:p>Muthupet (TP)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5809">
            <text:p>5809</text:p>
          </table:table-cell>
        </table:table-row>
        <table:table-row table:style-name="ro1">
          <table:table-cell office:value-type="float" office:value="803690">
            <text:p>803690</text:p>
          </table:table-cell>
          <table:table-cell office:value-type="string">
            <text:p>Thiruppanandal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0">
            <text:p>5810</text:p>
          </table:table-cell>
        </table:table-row>
        <table:table-row table:style-name="ro1">
          <table:table-cell office:value-type="float" office:value="803691">
            <text:p>803691</text:p>
          </table:table-cell>
          <table:table-cell office:value-type="string">
            <text:p>Aduthurai alias Maruthuvakud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0">
            <text:p>5810</text:p>
          </table:table-cell>
        </table:table-row>
        <table:table-row table:style-name="ro1">
          <table:table-cell office:value-type="float" office:value="803692">
            <text:p>803692</text:p>
          </table:table-cell>
          <table:table-cell office:value-type="string">
            <text:p>Veppathur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0">
            <text:p>5810</text:p>
          </table:table-cell>
        </table:table-row>
        <table:table-row table:style-name="ro1">
          <table:table-cell office:value-type="float" office:value="803693">
            <text:p>803693</text:p>
          </table:table-cell>
          <table:table-cell office:value-type="string">
            <text:p>Thirupuvan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0">
            <text:p>5810</text:p>
          </table:table-cell>
        </table:table-row>
        <table:table-row table:style-name="ro1">
          <table:table-cell office:value-type="float" office:value="803694">
            <text:p>803694</text:p>
          </table:table-cell>
          <table:table-cell office:value-type="string">
            <text:p>Thiruvidaimarudur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0">
            <text:p>5810</text:p>
          </table:table-cell>
        </table:table-row>
        <table:table-row table:style-name="ro1">
          <table:table-cell office:value-type="float" office:value="803695">
            <text:p>803695</text:p>
          </table:table-cell>
          <table:table-cell office:value-type="string">
            <text:p>Cholapur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1">
            <text:p>5811</text:p>
          </table:table-cell>
        </table:table-row>
        <table:table-row table:style-name="ro1">
          <table:table-cell office:value-type="float" office:value="803696">
            <text:p>803696</text:p>
          </table:table-cell>
          <table:table-cell office:value-type="string">
            <text:p>Thirunageswar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1">
            <text:p>5811</text:p>
          </table:table-cell>
        </table:table-row>
        <table:table-row table:style-name="ro1">
          <table:table-cell office:value-type="float" office:value="803697">
            <text:p>803697</text:p>
          </table:table-cell>
          <table:table-cell office:value-type="string">
            <text:p>Kumbakonam (M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1">
            <text:p>5811</text:p>
          </table:table-cell>
        </table:table-row>
        <table:table-row table:style-name="ro1">
          <table:table-cell office:value-type="float" office:value="803698">
            <text:p>803698</text:p>
          </table:table-cell>
          <table:table-cell office:value-type="string">
            <text:p>Swamimala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1">
            <text:p>5811</text:p>
          </table:table-cell>
        </table:table-row>
        <table:table-row table:style-name="ro1">
          <table:table-cell office:value-type="float" office:value="803699">
            <text:p>803699</text:p>
          </table:table-cell>
          <table:table-cell office:value-type="string">
            <text:p>Dharasur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1">
            <text:p>5811</text:p>
          </table:table-cell>
        </table:table-row>
        <table:table-row table:style-name="ro1">
          <table:table-cell office:value-type="float" office:value="803700">
            <text:p>803700</text:p>
          </table:table-cell>
          <table:table-cell office:value-type="string">
            <text:p>Papanas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2">
            <text:p>5812</text:p>
          </table:table-cell>
        </table:table-row>
        <table:table-row table:style-name="ro1">
          <table:table-cell office:value-type="float" office:value="803701">
            <text:p>803701</text:p>
          </table:table-cell>
          <table:table-cell office:value-type="string">
            <text:p>Ayyampetta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2">
            <text:p>5812</text:p>
          </table:table-cell>
        </table:table-row>
        <table:table-row table:style-name="ro1">
          <table:table-cell office:value-type="float" office:value="803702">
            <text:p>803702</text:p>
          </table:table-cell>
          <table:table-cell office:value-type="string">
            <text:p>Melattur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2">
            <text:p>5812</text:p>
          </table:table-cell>
        </table:table-row>
        <table:table-row table:style-name="ro1">
          <table:table-cell office:value-type="float" office:value="803703">
            <text:p>803703</text:p>
          </table:table-cell>
          <table:table-cell office:value-type="string">
            <text:p>Ammapetta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2">
            <text:p>5812</text:p>
          </table:table-cell>
        </table:table-row>
        <table:table-row table:style-name="ro1">
          <table:table-cell office:value-type="float" office:value="803704">
            <text:p>803704</text:p>
          </table:table-cell>
          <table:table-cell office:value-type="string">
            <text:p>Thiruvaiyaru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3">
            <text:p>5813</text:p>
          </table:table-cell>
        </table:table-row>
        <table:table-row table:style-name="ro1">
          <table:table-cell office:value-type="float" office:value="803705">
            <text:p>803705</text:p>
          </table:table-cell>
          <table:table-cell office:value-type="string">
            <text:p>Melathiruppanthuruth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3">
            <text:p>5813</text:p>
          </table:table-cell>
        </table:table-row>
        <table:table-row table:style-name="ro1">
          <table:table-cell office:value-type="float" office:value="803706">
            <text:p>803706</text:p>
          </table:table-cell>
          <table:table-cell office:value-type="string">
            <text:p>Thirukkattupall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3">
            <text:p>5813</text:p>
          </table:table-cell>
        </table:table-row>
        <table:table-row table:style-name="ro1">
          <table:table-cell office:value-type="float" office:value="803707">
            <text:p>803707</text:p>
          </table:table-cell>
          <table:table-cell office:value-type="string">
            <text:p>Thanjavur (M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4">
            <text:p>5814</text:p>
          </table:table-cell>
        </table:table-row>
        <table:table-row table:style-name="ro1">
          <table:table-cell office:value-type="float" office:value="803708">
            <text:p>803708</text:p>
          </table:table-cell>
          <table:table-cell office:value-type="string">
            <text:p>Vall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4">
            <text:p>5814</text:p>
          </table:table-cell>
        </table:table-row>
        <table:table-row table:style-name="ro1">
          <table:table-cell office:value-type="float" office:value="803709">
            <text:p>803709</text:p>
          </table:table-cell>
          <table:table-cell office:value-type="string">
            <text:p>Orathanadu (Mukthambalpuram)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5">
            <text:p>5815</text:p>
          </table:table-cell>
        </table:table-row>
        <table:table-row table:style-name="ro1">
          <table:table-cell office:value-type="float" office:value="803710">
            <text:p>803710</text:p>
          </table:table-cell>
          <table:table-cell office:value-type="string">
            <text:p>Madukkur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6">
            <text:p>5816</text:p>
          </table:table-cell>
        </table:table-row>
        <table:table-row table:style-name="ro1">
          <table:table-cell office:value-type="float" office:value="803711">
            <text:p>803711</text:p>
          </table:table-cell>
          <table:table-cell office:value-type="string">
            <text:p>Pattukkottai (M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6">
            <text:p>5816</text:p>
          </table:table-cell>
        </table:table-row>
        <table:table-row table:style-name="ro1">
          <table:table-cell office:value-type="float" office:value="803712">
            <text:p>803712</text:p>
          </table:table-cell>
          <table:table-cell office:value-type="string">
            <text:p>Adiramapattinam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6">
            <text:p>5816</text:p>
          </table:table-cell>
        </table:table-row>
        <table:table-row table:style-name="ro1">
          <table:table-cell office:value-type="float" office:value="803713">
            <text:p>803713</text:p>
          </table:table-cell>
          <table:table-cell office:value-type="string">
            <text:p>Peravurani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7">
            <text:p>5817</text:p>
          </table:table-cell>
        </table:table-row>
        <table:table-row table:style-name="ro1">
          <table:table-cell office:value-type="float" office:value="803714">
            <text:p>803714</text:p>
          </table:table-cell>
          <table:table-cell office:value-type="string">
            <text:p>Perumagalur (TP)</text:p>
          </table:table-cell>
          <table:table-cell office:value-type="float" office:value="33">
            <text:p>33</text:p>
          </table:table-cell>
          <table:table-cell office:value-type="float" office:value="620">
            <text:p>620</text:p>
          </table:table-cell>
          <table:table-cell office:value-type="float" office:value="5817">
            <text:p>5817</text:p>
          </table:table-cell>
        </table:table-row>
        <table:table-row table:style-name="ro1">
          <table:table-cell office:value-type="float" office:value="803715">
            <text:p>803715</text:p>
          </table:table-cell>
          <table:table-cell office:value-type="string">
            <text:p>Iluppur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18">
            <text:p>5818</text:p>
          </table:table-cell>
        </table:table-row>
        <table:table-row table:style-name="ro1">
          <table:table-cell office:value-type="float" office:value="803716">
            <text:p>803716</text:p>
          </table:table-cell>
          <table:table-cell office:value-type="string">
            <text:p>Annavasal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18">
            <text:p>5818</text:p>
          </table:table-cell>
        </table:table-row>
        <table:table-row table:style-name="ro1">
          <table:table-cell office:value-type="float" office:value="803717">
            <text:p>803717</text:p>
          </table:table-cell>
          <table:table-cell office:value-type="string">
            <text:p>Keeranur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19">
            <text:p>5819</text:p>
          </table:table-cell>
        </table:table-row>
        <table:table-row table:style-name="ro1">
          <table:table-cell office:value-type="float" office:value="803718">
            <text:p>803718</text:p>
          </table:table-cell>
          <table:table-cell office:value-type="string">
            <text:p>Pudukkottai (M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1">
            <text:p>5821</text:p>
          </table:table-cell>
        </table:table-row>
        <table:table-row table:style-name="ro1">
          <table:table-cell office:value-type="float" office:value="803719">
            <text:p>803719</text:p>
          </table:table-cell>
          <table:table-cell office:value-type="string">
            <text:p>Arimalam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2">
            <text:p>5822</text:p>
          </table:table-cell>
        </table:table-row>
        <table:table-row table:style-name="ro1">
          <table:table-cell office:value-type="float" office:value="803720">
            <text:p>803720</text:p>
          </table:table-cell>
          <table:table-cell office:value-type="string">
            <text:p>Ponnamaravathi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3">
            <text:p>5823</text:p>
          </table:table-cell>
        </table:table-row>
        <table:table-row table:style-name="ro1">
          <table:table-cell office:value-type="float" office:value="803721">
            <text:p>803721</text:p>
          </table:table-cell>
          <table:table-cell office:value-type="string">
            <text:p>Alangudi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803722">
            <text:p>803722</text:p>
          </table:table-cell>
          <table:table-cell office:value-type="string">
            <text:p>Keeramangalam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803723">
            <text:p>803723</text:p>
          </table:table-cell>
          <table:table-cell office:value-type="string">
            <text:p>Karambakkudi (TP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5">
            <text:p>5825</text:p>
          </table:table-cell>
        </table:table-row>
        <table:table-row table:style-name="ro1">
          <table:table-cell office:value-type="float" office:value="803724">
            <text:p>803724</text:p>
          </table:table-cell>
          <table:table-cell office:value-type="string">
            <text:p>Aranthangi (M)</text:p>
          </table:table-cell>
          <table:table-cell office:value-type="float" office:value="33">
            <text:p>33</text:p>
          </table:table-cell>
          <table:table-cell office:value-type="float" office:value="621">
            <text:p>621</text:p>
          </table:table-cell>
          <table:table-cell office:value-type="float" office:value="5826">
            <text:p>5826</text:p>
          </table:table-cell>
        </table:table-row>
        <table:table-row table:style-name="ro1">
          <table:table-cell office:value-type="float" office:value="803725">
            <text:p>803725</text:p>
          </table:table-cell>
          <table:table-cell office:value-type="string">
            <text:p>Nerkuppai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29">
            <text:p>5829</text:p>
          </table:table-cell>
        </table:table-row>
        <table:table-row table:style-name="ro1">
          <table:table-cell office:value-type="float" office:value="803726">
            <text:p>803726</text:p>
          </table:table-cell>
          <table:table-cell office:value-type="string">
            <text:p>Singampuneri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29">
            <text:p>5829</text:p>
          </table:table-cell>
        </table:table-row>
        <table:table-row table:style-name="ro1">
          <table:table-cell office:value-type="float" office:value="803727">
            <text:p>803727</text:p>
          </table:table-cell>
          <table:table-cell office:value-type="string">
            <text:p>Tirupathur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29">
            <text:p>5829</text:p>
          </table:table-cell>
        </table:table-row>
        <table:table-row table:style-name="ro1">
          <table:table-cell office:value-type="float" office:value="803728">
            <text:p>803728</text:p>
          </table:table-cell>
          <table:table-cell office:value-type="string">
            <text:p>Kanadukathan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0">
            <text:p>5830</text:p>
          </table:table-cell>
        </table:table-row>
        <table:table-row table:style-name="ro1">
          <table:table-cell office:value-type="float" office:value="803729">
            <text:p>803729</text:p>
          </table:table-cell>
          <table:table-cell office:value-type="string">
            <text:p>Pallathur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0">
            <text:p>5830</text:p>
          </table:table-cell>
        </table:table-row>
        <table:table-row table:style-name="ro1">
          <table:table-cell office:value-type="float" office:value="803730">
            <text:p>803730</text:p>
          </table:table-cell>
          <table:table-cell office:value-type="string">
            <text:p>Kottaiyur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0">
            <text:p>5830</text:p>
          </table:table-cell>
        </table:table-row>
        <table:table-row table:style-name="ro1">
          <table:table-cell office:value-type="float" office:value="803731">
            <text:p>803731</text:p>
          </table:table-cell>
          <table:table-cell office:value-type="string">
            <text:p>Kandanur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0">
            <text:p>5830</text:p>
          </table:table-cell>
        </table:table-row>
        <table:table-row table:style-name="ro1">
          <table:table-cell office:value-type="float" office:value="803732">
            <text:p>803732</text:p>
          </table:table-cell>
          <table:table-cell office:value-type="string">
            <text:p>Puduvayal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0">
            <text:p>5830</text:p>
          </table:table-cell>
        </table:table-row>
        <table:table-row table:style-name="ro1">
          <table:table-cell office:value-type="float" office:value="803733">
            <text:p>803733</text:p>
          </table:table-cell>
          <table:table-cell office:value-type="string">
            <text:p>Karaikkudi (M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0">
            <text:p>5830</text:p>
          </table:table-cell>
        </table:table-row>
        <table:table-row table:style-name="ro1">
          <table:table-cell office:value-type="float" office:value="803734">
            <text:p>803734</text:p>
          </table:table-cell>
          <table:table-cell office:value-type="string">
            <text:p>Devakottai (M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1">
            <text:p>5831</text:p>
          </table:table-cell>
        </table:table-row>
        <table:table-row table:style-name="ro1">
          <table:table-cell office:value-type="float" office:value="803735">
            <text:p>803735</text:p>
          </table:table-cell>
          <table:table-cell office:value-type="string">
            <text:p>Nattarasankottai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2">
            <text:p>5832</text:p>
          </table:table-cell>
        </table:table-row>
        <table:table-row table:style-name="ro1">
          <table:table-cell office:value-type="float" office:value="803736">
            <text:p>803736</text:p>
          </table:table-cell>
          <table:table-cell office:value-type="string">
            <text:p>Sivaganga (M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2">
            <text:p>5832</text:p>
          </table:table-cell>
        </table:table-row>
        <table:table-row table:style-name="ro1">
          <table:table-cell office:value-type="float" office:value="803737">
            <text:p>803737</text:p>
          </table:table-cell>
          <table:table-cell office:value-type="string">
            <text:p>Thirupuvanam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3">
            <text:p>5833</text:p>
          </table:table-cell>
        </table:table-row>
        <table:table-row table:style-name="ro1">
          <table:table-cell office:value-type="float" office:value="803738">
            <text:p>803738</text:p>
          </table:table-cell>
          <table:table-cell office:value-type="string">
            <text:p>Manamadurai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3">
            <text:p>5833</text:p>
          </table:table-cell>
        </table:table-row>
        <table:table-row table:style-name="ro1">
          <table:table-cell office:value-type="float" office:value="803739">
            <text:p>803739</text:p>
          </table:table-cell>
          <table:table-cell office:value-type="string">
            <text:p>Ilayangudi (TP)</text:p>
          </table:table-cell>
          <table:table-cell office:value-type="float" office:value="33">
            <text:p>33</text:p>
          </table:table-cell>
          <table:table-cell office:value-type="float" office:value="622">
            <text:p>622</text:p>
          </table:table-cell>
          <table:table-cell office:value-type="float" office:value="5834">
            <text:p>5834</text:p>
          </table:table-cell>
        </table:table-row>
        <table:table-row table:style-name="ro1">
          <table:table-cell office:value-type="float" office:value="803740">
            <text:p>803740</text:p>
          </table:table-cell>
          <table:table-cell office:value-type="string">
            <text:p>A.Vellalapatt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5">
            <text:p>5835</text:p>
          </table:table-cell>
        </table:table-row>
        <table:table-row table:style-name="ro1">
          <table:table-cell office:value-type="float" office:value="803741">
            <text:p>803741</text:p>
          </table:table-cell>
          <table:table-cell office:value-type="string">
            <text:p>Melur (M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5">
            <text:p>5835</text:p>
          </table:table-cell>
        </table:table-row>
        <table:table-row table:style-name="ro1">
          <table:table-cell office:value-type="float" office:value="803742">
            <text:p>803742</text:p>
          </table:table-cell>
          <table:table-cell office:value-type="string">
            <text:p>Anaiyur (M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6">
            <text:p>5836</text:p>
          </table:table-cell>
        </table:table-row>
        <table:table-row table:style-name="ro1">
          <table:table-cell office:value-type="float" office:value="803743">
            <text:p>803743</text:p>
          </table:table-cell>
          <table:table-cell office:value-type="string">
            <text:p>Parava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6">
            <text:p>5836</text:p>
          </table:table-cell>
        </table:table-row>
        <table:table-row table:style-name="ro1">
          <table:table-cell office:value-type="float" office:value="803744">
            <text:p>803744</text:p>
          </table:table-cell>
          <table:table-cell office:value-type="string">
            <text:p>Vilangud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6">
            <text:p>5836</text:p>
          </table:table-cell>
        </table:table-row>
        <table:table-row table:style-name="ro1">
          <table:table-cell office:value-type="float" office:value="803745">
            <text:p>803745</text:p>
          </table:table-cell>
          <table:table-cell office:value-type="string">
            <text:p>Vadipatt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7">
            <text:p>5837</text:p>
          </table:table-cell>
        </table:table-row>
        <table:table-row table:style-name="ro1">
          <table:table-cell office:value-type="float" office:value="803746">
            <text:p>803746</text:p>
          </table:table-cell>
          <table:table-cell office:value-type="string">
            <text:p>Palamedu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7">
            <text:p>5837</text:p>
          </table:table-cell>
        </table:table-row>
        <table:table-row table:style-name="ro1">
          <table:table-cell office:value-type="float" office:value="803747">
            <text:p>803747</text:p>
          </table:table-cell>
          <table:table-cell office:value-type="string">
            <text:p>Sholavandan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7">
            <text:p>5837</text:p>
          </table:table-cell>
        </table:table-row>
        <table:table-row table:style-name="ro1">
          <table:table-cell office:value-type="float" office:value="803748">
            <text:p>803748</text:p>
          </table:table-cell>
          <table:table-cell office:value-type="string">
            <text:p>Alanganallur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7">
            <text:p>5837</text:p>
          </table:table-cell>
        </table:table-row>
        <table:table-row table:style-name="ro1">
          <table:table-cell office:value-type="float" office:value="803749">
            <text:p>803749</text:p>
          </table:table-cell>
          <table:table-cell office:value-type="string">
            <text:p>Usilampatti (M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8">
            <text:p>5838</text:p>
          </table:table-cell>
        </table:table-row>
        <table:table-row table:style-name="ro1">
          <table:table-cell office:value-type="float" office:value="803750">
            <text:p>803750</text:p>
          </table:table-cell>
          <table:table-cell office:value-type="string">
            <text:p>Elumala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9">
            <text:p>5839</text:p>
          </table:table-cell>
        </table:table-row>
        <table:table-row table:style-name="ro1">
          <table:table-cell office:value-type="float" office:value="803751">
            <text:p>803751</text:p>
          </table:table-cell>
          <table:table-cell office:value-type="string">
            <text:p>T.Kallupatt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9">
            <text:p>5839</text:p>
          </table:table-cell>
        </table:table-row>
        <table:table-row table:style-name="ro1">
          <table:table-cell office:value-type="float" office:value="803752">
            <text:p>803752</text:p>
          </table:table-cell>
          <table:table-cell office:value-type="string">
            <text:p>Peraiyur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39">
            <text:p>5839</text:p>
          </table:table-cell>
        </table:table-row>
        <table:table-row table:style-name="ro1">
          <table:table-cell office:value-type="float" office:value="803753">
            <text:p>803753</text:p>
          </table:table-cell>
          <table:table-cell office:value-type="string">
            <text:p>Thirumangalam (M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0">
            <text:p>5840</text:p>
          </table:table-cell>
        </table:table-row>
        <table:table-row table:style-name="ro1">
          <table:table-cell office:value-type="float" office:value="803754">
            <text:p>803754</text:p>
          </table:table-cell>
          <table:table-cell office:value-type="string">
            <text:p>Madurai (M Corp.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1">
            <text:p>5841</text:p>
          </table:table-cell>
        </table:table-row>
        <table:table-row table:style-name="ro1">
          <table:table-cell office:value-type="float" office:value="803755">
            <text:p>803755</text:p>
          </table:table-cell>
          <table:table-cell office:value-type="string">
            <text:p>Thirunagar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1">
            <text:p>5841</text:p>
          </table:table-cell>
        </table:table-row>
        <table:table-row table:style-name="ro1">
          <table:table-cell office:value-type="float" office:value="803756">
            <text:p>803756</text:p>
          </table:table-cell>
          <table:table-cell office:value-type="string">
            <text:p>Avaniapuram (M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1">
            <text:p>5841</text:p>
          </table:table-cell>
        </table:table-row>
        <table:table-row table:style-name="ro1">
          <table:table-cell office:value-type="float" office:value="803757">
            <text:p>803757</text:p>
          </table:table-cell>
          <table:table-cell office:value-type="string">
            <text:p>Thiruparankundram (M + OG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1">
            <text:p>5841</text:p>
          </table:table-cell>
        </table:table-row>
        <table:table-row table:style-name="ro1">
          <table:table-cell office:value-type="float" office:value="803757">
            <text:p>803757</text:p>
          </table:table-cell>
          <table:table-cell office:value-type="string">
            <text:p>Thiruparankundram (M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1">
            <text:p>5841</text:p>
          </table:table-cell>
        </table:table-row>
        <table:table-row table:style-name="ro1">
          <table:table-cell office:value-type="float" office:value="803758">
            <text:p>803758</text:p>
          </table:table-cell>
          <table:table-cell office:value-type="string">
            <text:p>Harveypatti (TP)</text:p>
          </table:table-cell>
          <table:table-cell office:value-type="float" office:value="33">
            <text:p>33</text:p>
          </table:table-cell>
          <table:table-cell office:value-type="float" office:value="623">
            <text:p>623</text:p>
          </table:table-cell>
          <table:table-cell office:value-type="float" office:value="5841">
            <text:p>5841</text:p>
          </table:table-cell>
        </table:table-row>
        <table:table-row table:style-name="ro1">
          <table:table-cell office:value-type="float" office:value="803759">
            <text:p>803759</text:p>
          </table:table-cell>
          <table:table-cell office:value-type="string">
            <text:p>Boothipur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2">
            <text:p>5842</text:p>
          </table:table-cell>
        </table:table-row>
        <table:table-row table:style-name="ro1">
          <table:table-cell office:value-type="float" office:value="803760">
            <text:p>803760</text:p>
          </table:table-cell>
          <table:table-cell office:value-type="string">
            <text:p>Bodinayakanur (M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2">
            <text:p>5842</text:p>
          </table:table-cell>
        </table:table-row>
        <table:table-row table:style-name="ro1">
          <table:table-cell office:value-type="float" office:value="803761">
            <text:p>803761</text:p>
          </table:table-cell>
          <table:table-cell office:value-type="string">
            <text:p>Melachokkanathapur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2">
            <text:p>5842</text:p>
          </table:table-cell>
        </table:table-row>
        <table:table-row table:style-name="ro1">
          <table:table-cell office:value-type="float" office:value="803762">
            <text:p>803762</text:p>
          </table:table-cell>
          <table:table-cell office:value-type="string">
            <text:p>B. Meenakshipur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2">
            <text:p>5842</text:p>
          </table:table-cell>
        </table:table-row>
        <table:table-row table:style-name="ro1">
          <table:table-cell office:value-type="float" office:value="803763">
            <text:p>803763</text:p>
          </table:table-cell>
          <table:table-cell office:value-type="string">
            <text:p>Ganguvar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803764">
            <text:p>803764</text:p>
          </table:table-cell>
          <table:table-cell office:value-type="string">
            <text:p>Devadana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803765">
            <text:p>803765</text:p>
          </table:table-cell>
          <table:table-cell office:value-type="string">
            <text:p>Vaduga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803766">
            <text:p>803766</text:p>
          </table:table-cell>
          <table:table-cell office:value-type="string">
            <text:p>Thamaraikul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803767">
            <text:p>803767</text:p>
          </table:table-cell>
          <table:table-cell office:value-type="string">
            <text:p>Periyakulam (M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803768">
            <text:p>803768</text:p>
          </table:table-cell>
          <table:table-cell office:value-type="string">
            <text:p>Thenkara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803769">
            <text:p>803769</text:p>
          </table:table-cell>
          <table:table-cell office:value-type="string">
            <text:p>Theni Allinagaram (M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4">
            <text:p>5844</text:p>
          </table:table-cell>
        </table:table-row>
        <table:table-row table:style-name="ro1">
          <table:table-cell office:value-type="float" office:value="803770">
            <text:p>803770</text:p>
          </table:table-cell>
          <table:table-cell office:value-type="string">
            <text:p>Palani Chetti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4">
            <text:p>5844</text:p>
          </table:table-cell>
        </table:table-row>
        <table:table-row table:style-name="ro1">
          <table:table-cell office:value-type="float" office:value="803771">
            <text:p>803771</text:p>
          </table:table-cell>
          <table:table-cell office:value-type="string">
            <text:p>Veerapand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4">
            <text:p>5844</text:p>
          </table:table-cell>
        </table:table-row>
        <table:table-row table:style-name="ro1">
          <table:table-cell office:value-type="float" office:value="803772">
            <text:p>803772</text:p>
          </table:table-cell>
          <table:table-cell office:value-type="string">
            <text:p>Thevar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3">
            <text:p>803773</text:p>
          </table:table-cell>
          <table:table-cell office:value-type="string">
            <text:p>Kuchanur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4">
            <text:p>803774</text:p>
          </table:table-cell>
          <table:table-cell office:value-type="string">
            <text:p>Markayankotta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5">
            <text:p>803775</text:p>
          </table:table-cell>
          <table:table-cell office:value-type="string">
            <text:p>Pannaipur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6">
            <text:p>803776</text:p>
          </table:table-cell>
          <table:table-cell office:value-type="string">
            <text:p>Komba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7">
            <text:p>803777</text:p>
          </table:table-cell>
          <table:table-cell office:value-type="string">
            <text:p>Chinnamanur (M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8">
            <text:p>803778</text:p>
          </table:table-cell>
          <table:table-cell office:value-type="string">
            <text:p>Odai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79">
            <text:p>803779</text:p>
          </table:table-cell>
          <table:table-cell office:value-type="string">
            <text:p>Uthamapalayam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0">
            <text:p>803780</text:p>
          </table:table-cell>
          <table:table-cell office:value-type="string">
            <text:p>Hanumantham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1">
            <text:p>803781</text:p>
          </table:table-cell>
          <table:table-cell office:value-type="string">
            <text:p>Pudu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2">
            <text:p>803782</text:p>
          </table:table-cell>
          <table:table-cell office:value-type="string">
            <text:p>Kamayagoundan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3">
            <text:p>803783</text:p>
          </table:table-cell>
          <table:table-cell office:value-type="string">
            <text:p>Kambam (M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4">
            <text:p>803784</text:p>
          </table:table-cell>
          <table:table-cell office:value-type="string">
            <text:p>Gudalur (M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5">
            <text:p>803785</text:p>
          </table:table-cell>
          <table:table-cell office:value-type="string">
            <text:p>Highways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5">
            <text:p>5845</text:p>
          </table:table-cell>
        </table:table-row>
        <table:table-row table:style-name="ro1">
          <table:table-cell office:value-type="float" office:value="803786">
            <text:p>803786</text:p>
          </table:table-cell>
          <table:table-cell office:value-type="string">
            <text:p>Andipatti Jakkampatti (TP)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5846">
            <text:p>5846</text:p>
          </table:table-cell>
        </table:table-row>
        <table:table-row table:style-name="ro1">
          <table:table-cell office:value-type="float" office:value="803787">
            <text:p>803787</text:p>
          </table:table-cell>
          <table:table-cell office:value-type="string">
            <text:p>Rajapalayam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7">
            <text:p>5847</text:p>
          </table:table-cell>
        </table:table-row>
        <table:table-row table:style-name="ro1">
          <table:table-cell office:value-type="float" office:value="803788">
            <text:p>803788</text:p>
          </table:table-cell>
          <table:table-cell office:value-type="string">
            <text:p>Seithur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7">
            <text:p>5847</text:p>
          </table:table-cell>
        </table:table-row>
        <table:table-row table:style-name="ro1">
          <table:table-cell office:value-type="float" office:value="803789">
            <text:p>803789</text:p>
          </table:table-cell>
          <table:table-cell office:value-type="string">
            <text:p>Chettiarpatti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7">
            <text:p>5847</text:p>
          </table:table-cell>
        </table:table-row>
        <table:table-row table:style-name="ro1">
          <table:table-cell office:value-type="float" office:value="803790">
            <text:p>803790</text:p>
          </table:table-cell>
          <table:table-cell office:value-type="string">
            <text:p>S.Kodikulam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803791">
            <text:p>803791</text:p>
          </table:table-cell>
          <table:table-cell office:value-type="string">
            <text:p>Vathirairuppu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803792">
            <text:p>803792</text:p>
          </table:table-cell>
          <table:table-cell office:value-type="string">
            <text:p>V.Pudupatti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803793">
            <text:p>803793</text:p>
          </table:table-cell>
          <table:table-cell office:value-type="string">
            <text:p>Sundarapandiam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803794">
            <text:p>803794</text:p>
          </table:table-cell>
          <table:table-cell office:value-type="string">
            <text:p>Srivilliputhur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803795">
            <text:p>803795</text:p>
          </table:table-cell>
          <table:table-cell office:value-type="string">
            <text:p>Mamsapuram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8">
            <text:p>5848</text:p>
          </table:table-cell>
        </table:table-row>
        <table:table-row table:style-name="ro1">
          <table:table-cell office:value-type="float" office:value="803796">
            <text:p>803796</text:p>
          </table:table-cell>
          <table:table-cell office:value-type="string">
            <text:p>Thiruthangal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9">
            <text:p>5849</text:p>
          </table:table-cell>
        </table:table-row>
        <table:table-row table:style-name="ro1">
          <table:table-cell office:value-type="float" office:value="803797">
            <text:p>803797</text:p>
          </table:table-cell>
          <table:table-cell office:value-type="string">
            <text:p>Sivakasi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49">
            <text:p>5849</text:p>
          </table:table-cell>
        </table:table-row>
        <table:table-row table:style-name="ro1">
          <table:table-cell office:value-type="float" office:value="803798">
            <text:p>803798</text:p>
          </table:table-cell>
          <table:table-cell office:value-type="string">
            <text:p>Virudhunagar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50">
            <text:p>5850</text:p>
          </table:table-cell>
        </table:table-row>
        <table:table-row table:style-name="ro1">
          <table:table-cell office:value-type="float" office:value="803799">
            <text:p>803799</text:p>
          </table:table-cell>
          <table:table-cell office:value-type="string">
            <text:p>Kariapatti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51">
            <text:p>5851</text:p>
          </table:table-cell>
        </table:table-row>
        <table:table-row table:style-name="ro1">
          <table:table-cell office:value-type="float" office:value="803800">
            <text:p>803800</text:p>
          </table:table-cell>
          <table:table-cell office:value-type="string">
            <text:p>Mallankinaru (TP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51">
            <text:p>5851</text:p>
          </table:table-cell>
        </table:table-row>
        <table:table-row table:style-name="ro1">
          <table:table-cell office:value-type="float" office:value="803801">
            <text:p>803801</text:p>
          </table:table-cell>
          <table:table-cell office:value-type="string">
            <text:p>Aruppukkottai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53">
            <text:p>5853</text:p>
          </table:table-cell>
        </table:table-row>
        <table:table-row table:style-name="ro1">
          <table:table-cell office:value-type="float" office:value="803802">
            <text:p>803802</text:p>
          </table:table-cell>
          <table:table-cell office:value-type="string">
            <text:p>Sattur (M)</text:p>
          </table:table-cell>
          <table:table-cell office:value-type="float" office:value="33">
            <text:p>33</text:p>
          </table:table-cell>
          <table:table-cell office:value-type="float" office:value="625">
            <text:p>625</text:p>
          </table:table-cell>
          <table:table-cell office:value-type="float" office:value="5854">
            <text:p>5854</text:p>
          </table:table-cell>
        </table:table-row>
        <table:table-row table:style-name="ro1">
          <table:table-cell office:value-type="float" office:value="803803">
            <text:p>803803</text:p>
          </table:table-cell>
          <table:table-cell office:value-type="string">
            <text:p>Thondi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5">
            <text:p>5855</text:p>
          </table:table-cell>
        </table:table-row>
        <table:table-row table:style-name="ro1">
          <table:table-cell office:value-type="float" office:value="803804">
            <text:p>803804</text:p>
          </table:table-cell>
          <table:table-cell office:value-type="string">
            <text:p>R.S.Mangalam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5">
            <text:p>5855</text:p>
          </table:table-cell>
        </table:table-row>
        <table:table-row table:style-name="ro1">
          <table:table-cell office:value-type="float" office:value="803805">
            <text:p>803805</text:p>
          </table:table-cell>
          <table:table-cell office:value-type="string">
            <text:p>Paramakudi (M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6">
            <text:p>5856</text:p>
          </table:table-cell>
        </table:table-row>
        <table:table-row table:style-name="ro1">
          <table:table-cell office:value-type="float" office:value="803806">
            <text:p>803806</text:p>
          </table:table-cell>
          <table:table-cell office:value-type="string">
            <text:p>Mudukulathur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7">
            <text:p>5857</text:p>
          </table:table-cell>
        </table:table-row>
        <table:table-row table:style-name="ro1">
          <table:table-cell office:value-type="float" office:value="803807">
            <text:p>803807</text:p>
          </table:table-cell>
          <table:table-cell office:value-type="string">
            <text:p>Abiramam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8">
            <text:p>5858</text:p>
          </table:table-cell>
        </table:table-row>
        <table:table-row table:style-name="ro1">
          <table:table-cell office:value-type="float" office:value="803808">
            <text:p>803808</text:p>
          </table:table-cell>
          <table:table-cell office:value-type="string">
            <text:p>Kamuthi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8">
            <text:p>5858</text:p>
          </table:table-cell>
        </table:table-row>
        <table:table-row table:style-name="ro1">
          <table:table-cell office:value-type="float" office:value="803809">
            <text:p>803809</text:p>
          </table:table-cell>
          <table:table-cell office:value-type="string">
            <text:p>Sayalgudi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59">
            <text:p>5859</text:p>
          </table:table-cell>
        </table:table-row>
        <table:table-row table:style-name="ro1">
          <table:table-cell office:value-type="float" office:value="803810">
            <text:p>803810</text:p>
          </table:table-cell>
          <table:table-cell office:value-type="string">
            <text:p>Ramanathapuram (M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60">
            <text:p>5860</text:p>
          </table:table-cell>
        </table:table-row>
        <table:table-row table:style-name="ro1">
          <table:table-cell office:value-type="float" office:value="803811">
            <text:p>803811</text:p>
          </table:table-cell>
          <table:table-cell office:value-type="string">
            <text:p>Mandapam (TP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60">
            <text:p>5860</text:p>
          </table:table-cell>
        </table:table-row>
        <table:table-row table:style-name="ro1">
          <table:table-cell office:value-type="float" office:value="803812">
            <text:p>803812</text:p>
          </table:table-cell>
          <table:table-cell office:value-type="string">
            <text:p>Keelakarai (M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60">
            <text:p>5860</text:p>
          </table:table-cell>
        </table:table-row>
        <table:table-row table:style-name="ro1">
          <table:table-cell office:value-type="float" office:value="803813">
            <text:p>803813</text:p>
          </table:table-cell>
          <table:table-cell office:value-type="string">
            <text:p>Rameswaram (M)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5861">
            <text:p>5861</text:p>
          </table:table-cell>
        </table:table-row>
        <table:table-row table:style-name="ro1">
          <table:table-cell office:value-type="float" office:value="803814">
            <text:p>803814</text:p>
          </table:table-cell>
          <table:table-cell office:value-type="string">
            <text:p>Kovilpatti (M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2">
            <text:p>5862</text:p>
          </table:table-cell>
        </table:table-row>
        <table:table-row table:style-name="ro1">
          <table:table-cell office:value-type="float" office:value="803815">
            <text:p>803815</text:p>
          </table:table-cell>
          <table:table-cell office:value-type="string">
            <text:p>Kalugumalai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2">
            <text:p>5862</text:p>
          </table:table-cell>
        </table:table-row>
        <table:table-row table:style-name="ro1">
          <table:table-cell office:value-type="float" office:value="803816">
            <text:p>803816</text:p>
          </table:table-cell>
          <table:table-cell office:value-type="string">
            <text:p>Kadambur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2">
            <text:p>5862</text:p>
          </table:table-cell>
        </table:table-row>
        <table:table-row table:style-name="ro1">
          <table:table-cell office:value-type="float" office:value="803817">
            <text:p>803817</text:p>
          </table:table-cell>
          <table:table-cell office:value-type="string">
            <text:p>Kayatharu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2">
            <text:p>5862</text:p>
          </table:table-cell>
        </table:table-row>
        <table:table-row table:style-name="ro1">
          <table:table-cell office:value-type="float" office:value="803818">
            <text:p>803818</text:p>
          </table:table-cell>
          <table:table-cell office:value-type="string">
            <text:p>Ettayapur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3">
            <text:p>5863</text:p>
          </table:table-cell>
        </table:table-row>
        <table:table-row table:style-name="ro1">
          <table:table-cell office:value-type="float" office:value="803819">
            <text:p>803819</text:p>
          </table:table-cell>
          <table:table-cell office:value-type="string">
            <text:p>V. Pudur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4">
            <text:p>5864</text:p>
          </table:table-cell>
        </table:table-row>
        <table:table-row table:style-name="ro1">
          <table:table-cell office:value-type="float" office:value="803820">
            <text:p>803820</text:p>
          </table:table-cell>
          <table:table-cell office:value-type="string">
            <text:p>Vilathikul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4">
            <text:p>5864</text:p>
          </table:table-cell>
        </table:table-row>
        <table:table-row table:style-name="ro1">
          <table:table-cell office:value-type="float" office:value="803821">
            <text:p>803821</text:p>
          </table:table-cell>
          <table:table-cell office:value-type="string">
            <text:p>Thoothukkudi (M Corp.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6">
            <text:p>5866</text:p>
          </table:table-cell>
        </table:table-row>
        <table:table-row table:style-name="ro1">
          <table:table-cell office:value-type="float" office:value="803822">
            <text:p>803822</text:p>
          </table:table-cell>
          <table:table-cell office:value-type="string">
            <text:p>Sayapur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7">
            <text:p>5867</text:p>
          </table:table-cell>
        </table:table-row>
        <table:table-row table:style-name="ro1">
          <table:table-cell office:value-type="float" office:value="803823">
            <text:p>803823</text:p>
          </table:table-cell>
          <table:table-cell office:value-type="string">
            <text:p>Perungul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7">
            <text:p>5867</text:p>
          </table:table-cell>
        </table:table-row>
        <table:table-row table:style-name="ro1">
          <table:table-cell office:value-type="float" office:value="803824">
            <text:p>803824</text:p>
          </table:table-cell>
          <table:table-cell office:value-type="string">
            <text:p>Srivaikunt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7">
            <text:p>5867</text:p>
          </table:table-cell>
        </table:table-row>
        <table:table-row table:style-name="ro1">
          <table:table-cell office:value-type="float" office:value="803825">
            <text:p>803825</text:p>
          </table:table-cell>
          <table:table-cell office:value-type="string">
            <text:p>Eral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7">
            <text:p>5867</text:p>
          </table:table-cell>
        </table:table-row>
        <table:table-row table:style-name="ro1">
          <table:table-cell office:value-type="float" office:value="803826">
            <text:p>803826</text:p>
          </table:table-cell>
          <table:table-cell office:value-type="string">
            <text:p>Kayalpattinam (M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27">
            <text:p>803827</text:p>
          </table:table-cell>
          <table:table-cell office:value-type="string">
            <text:p>Athur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28">
            <text:p>803828</text:p>
          </table:table-cell>
          <table:table-cell office:value-type="string">
            <text:p>Thenthiruperai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29">
            <text:p>803829</text:p>
          </table:table-cell>
          <table:table-cell office:value-type="string">
            <text:p>Alwarthirunagiri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30">
            <text:p>803830</text:p>
          </table:table-cell>
          <table:table-cell office:value-type="string">
            <text:p>Nazerath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31">
            <text:p>803831</text:p>
          </table:table-cell>
          <table:table-cell office:value-type="string">
            <text:p>Arumuganeri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32">
            <text:p>803832</text:p>
          </table:table-cell>
          <table:table-cell office:value-type="string">
            <text:p>Kan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33">
            <text:p>803833</text:p>
          </table:table-cell>
          <table:table-cell office:value-type="string">
            <text:p>Tiruchendur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34">
            <text:p>803834</text:p>
          </table:table-cell>
          <table:table-cell office:value-type="string">
            <text:p>Udangudi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8">
            <text:p>5868</text:p>
          </table:table-cell>
        </table:table-row>
        <table:table-row table:style-name="ro1">
          <table:table-cell office:value-type="float" office:value="803835">
            <text:p>803835</text:p>
          </table:table-cell>
          <table:table-cell office:value-type="string">
            <text:p>Sathankulam (TP)</text:p>
          </table:table-cell>
          <table:table-cell office:value-type="float" office:value="33">
            <text:p>33</text:p>
          </table:table-cell>
          <table:table-cell office:value-type="float" office:value="627">
            <text:p>627</text:p>
          </table:table-cell>
          <table:table-cell office:value-type="float" office:value="5869">
            <text:p>5869</text:p>
          </table:table-cell>
        </table:table-row>
        <table:table-row table:style-name="ro1">
          <table:table-cell office:value-type="float" office:value="803836">
            <text:p>803836</text:p>
          </table:table-cell>
          <table:table-cell office:value-type="string">
            <text:p>Sivagir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0">
            <text:p>5870</text:p>
          </table:table-cell>
        </table:table-row>
        <table:table-row table:style-name="ro1">
          <table:table-cell office:value-type="float" office:value="803837">
            <text:p>803837</text:p>
          </table:table-cell>
          <table:table-cell office:value-type="string">
            <text:p>Rayagir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0">
            <text:p>5870</text:p>
          </table:table-cell>
        </table:table-row>
        <table:table-row table:style-name="ro1">
          <table:table-cell office:value-type="float" office:value="803838">
            <text:p>803838</text:p>
          </table:table-cell>
          <table:table-cell office:value-type="string">
            <text:p>Vasudevanallur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0">
            <text:p>5870</text:p>
          </table:table-cell>
        </table:table-row>
        <table:table-row table:style-name="ro1">
          <table:table-cell office:value-type="float" office:value="803839">
            <text:p>803839</text:p>
          </table:table-cell>
          <table:table-cell office:value-type="string">
            <text:p>Puliankudi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0">
            <text:p>5870</text:p>
          </table:table-cell>
        </table:table-row>
        <table:table-row table:style-name="ro1">
          <table:table-cell office:value-type="float" office:value="803840">
            <text:p>803840</text:p>
          </table:table-cell>
          <table:table-cell office:value-type="string">
            <text:p>Thiruvenkad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1">
            <text:p>5871</text:p>
          </table:table-cell>
        </table:table-row>
        <table:table-row table:style-name="ro1">
          <table:table-cell office:value-type="float" office:value="803841">
            <text:p>803841</text:p>
          </table:table-cell>
          <table:table-cell office:value-type="string">
            <text:p>Sankarankoil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1">
            <text:p>5871</text:p>
          </table:table-cell>
        </table:table-row>
        <table:table-row table:style-name="ro1">
          <table:table-cell office:value-type="float" office:value="803842">
            <text:p>803842</text:p>
          </table:table-cell>
          <table:table-cell office:value-type="string">
            <text:p>Suranda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803843">
            <text:p>803843</text:p>
          </table:table-cell>
          <table:table-cell office:value-type="string">
            <text:p>Kadayanallur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44">
            <text:p>803844</text:p>
          </table:table-cell>
          <table:table-cell office:value-type="string">
            <text:p>Sambavar Vadagara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45">
            <text:p>803845</text:p>
          </table:table-cell>
          <table:table-cell office:value-type="string">
            <text:p>Aygud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46">
            <text:p>803846</text:p>
          </table:table-cell>
          <table:table-cell office:value-type="string">
            <text:p>Tenkasi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47">
            <text:p>803847</text:p>
          </table:table-cell>
          <table:table-cell office:value-type="string">
            <text:p>Sundarapandiapur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48">
            <text:p>803848</text:p>
          </table:table-cell>
          <table:table-cell office:value-type="string">
            <text:p>Ilanj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49">
            <text:p>803849</text:p>
          </table:table-cell>
          <table:table-cell office:value-type="string">
            <text:p>Courtal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50">
            <text:p>803850</text:p>
          </table:table-cell>
          <table:table-cell office:value-type="string">
            <text:p>Melagar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3">
            <text:p>5873</text:p>
          </table:table-cell>
        </table:table-row>
        <table:table-row table:style-name="ro1">
          <table:table-cell office:value-type="float" office:value="803851">
            <text:p>803851</text:p>
          </table:table-cell>
          <table:table-cell office:value-type="string">
            <text:p>Achampudur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4">
            <text:p>5874</text:p>
          </table:table-cell>
        </table:table-row>
        <table:table-row table:style-name="ro1">
          <table:table-cell office:value-type="float" office:value="803852">
            <text:p>803852</text:p>
          </table:table-cell>
          <table:table-cell office:value-type="string">
            <text:p>Vadakarai Keezhpaduga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4">
            <text:p>5874</text:p>
          </table:table-cell>
        </table:table-row>
        <table:table-row table:style-name="ro1">
          <table:table-cell office:value-type="float" office:value="803853">
            <text:p>803853</text:p>
          </table:table-cell>
          <table:table-cell office:value-type="string">
            <text:p>Panpol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4">
            <text:p>5874</text:p>
          </table:table-cell>
        </table:table-row>
        <table:table-row table:style-name="ro1">
          <table:table-cell office:value-type="float" office:value="803854">
            <text:p>803854</text:p>
          </table:table-cell>
          <table:table-cell office:value-type="string">
            <text:p>Pudur (S)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4">
            <text:p>5874</text:p>
          </table:table-cell>
        </table:table-row>
        <table:table-row table:style-name="ro1">
          <table:table-cell office:value-type="float" office:value="803855">
            <text:p>803855</text:p>
          </table:table-cell>
          <table:table-cell office:value-type="string">
            <text:p>Shenkottai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4">
            <text:p>5874</text:p>
          </table:table-cell>
        </table:table-row>
        <table:table-row table:style-name="ro1">
          <table:table-cell office:value-type="float" office:value="803856">
            <text:p>803856</text:p>
          </table:table-cell>
          <table:table-cell office:value-type="string">
            <text:p>Kilapavoor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5">
            <text:p>5875</text:p>
          </table:table-cell>
        </table:table-row>
        <table:table-row table:style-name="ro1">
          <table:table-cell office:value-type="float" office:value="803857">
            <text:p>803857</text:p>
          </table:table-cell>
          <table:table-cell office:value-type="string">
            <text:p>Alangul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5">
            <text:p>5875</text:p>
          </table:table-cell>
        </table:table-row>
        <table:table-row table:style-name="ro1">
          <table:table-cell office:value-type="float" office:value="803858">
            <text:p>803858</text:p>
          </table:table-cell>
          <table:table-cell office:value-type="string">
            <text:p>Sankarnagar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6">
            <text:p>5876</text:p>
          </table:table-cell>
        </table:table-row>
        <table:table-row table:style-name="ro1">
          <table:table-cell office:value-type="float" office:value="803859">
            <text:p>803859</text:p>
          </table:table-cell>
          <table:table-cell office:value-type="string">
            <text:p>Naranammalpur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6">
            <text:p>5876</text:p>
          </table:table-cell>
        </table:table-row>
        <table:table-row table:style-name="ro1">
          <table:table-cell office:value-type="float" office:value="803860">
            <text:p>803860</text:p>
          </table:table-cell>
          <table:table-cell office:value-type="string">
            <text:p>Tirunelveli (M Corp.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6">
            <text:p>5876</text:p>
          </table:table-cell>
        </table:table-row>
        <table:table-row table:style-name="ro1">
          <table:table-cell office:value-type="float" office:value="803861">
            <text:p>803861</text:p>
          </table:table-cell>
          <table:table-cell office:value-type="string">
            <text:p>Alwarkurich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2">
            <text:p>803862</text:p>
          </table:table-cell>
          <table:table-cell office:value-type="string">
            <text:p>Mukkudal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3">
            <text:p>803863</text:p>
          </table:table-cell>
          <table:table-cell office:value-type="string">
            <text:p>Vikramasingapuram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4">
            <text:p>803864</text:p>
          </table:table-cell>
          <table:table-cell office:value-type="string">
            <text:p>Ambasamudram (M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5">
            <text:p>803865</text:p>
          </table:table-cell>
          <table:table-cell office:value-type="string">
            <text:p>Cheranmadev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6">
            <text:p>803866</text:p>
          </table:table-cell>
          <table:table-cell office:value-type="string">
            <text:p>Veeravanallur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7">
            <text:p>803867</text:p>
          </table:table-cell>
          <table:table-cell office:value-type="string">
            <text:p>Kalladaikurich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8">
            <text:p>803868</text:p>
          </table:table-cell>
          <table:table-cell office:value-type="string">
            <text:p>Manimutharu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69">
            <text:p>803869</text:p>
          </table:table-cell>
          <table:table-cell office:value-type="string">
            <text:p>Pathamada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70">
            <text:p>803870</text:p>
          </table:table-cell>
          <table:table-cell office:value-type="string">
            <text:p>Melacheval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71">
            <text:p>803871</text:p>
          </table:table-cell>
          <table:table-cell office:value-type="string">
            <text:p>Gopalasamudram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 office:value-type="float" office:value="803872">
            <text:p>803872</text:p>
          </table:table-cell>
          <table:table-cell office:value-type="string">
            <text:p>Moolakaraipatt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803873">
            <text:p>803873</text:p>
          </table:table-cell>
          <table:table-cell office:value-type="string">
            <text:p>Kalakad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803874">
            <text:p>803874</text:p>
          </table:table-cell>
          <table:table-cell office:value-type="string">
            <text:p>Nanguner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803875">
            <text:p>803875</text:p>
          </table:table-cell>
          <table:table-cell office:value-type="string">
            <text:p>Eruvad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803876">
            <text:p>803876</text:p>
          </table:table-cell>
          <table:table-cell office:value-type="string">
            <text:p>Thirukarungud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803877">
            <text:p>803877</text:p>
          </table:table-cell>
          <table:table-cell office:value-type="string">
            <text:p>Vadakkuvalliyur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80">
            <text:p>5880</text:p>
          </table:table-cell>
        </table:table-row>
        <table:table-row table:style-name="ro1">
          <table:table-cell office:value-type="float" office:value="803878">
            <text:p>803878</text:p>
          </table:table-cell>
          <table:table-cell office:value-type="string">
            <text:p>Panagud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80">
            <text:p>5880</text:p>
          </table:table-cell>
        </table:table-row>
        <table:table-row table:style-name="ro1">
          <table:table-cell office:value-type="float" office:value="803879">
            <text:p>803879</text:p>
          </table:table-cell>
          <table:table-cell office:value-type="string">
            <text:p>Thisayanvilai (TP)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office:value-type="float" office:value="5880">
            <text:p>5880</text:p>
          </table:table-cell>
        </table:table-row>
        <table:table-row table:style-name="ro1">
          <table:table-cell office:value-type="float" office:value="803880">
            <text:p>803880</text:p>
          </table:table-cell>
          <table:table-cell office:value-type="string">
            <text:p>Kadayal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1">
            <text:p>803881</text:p>
          </table:table-cell>
          <table:table-cell office:value-type="string">
            <text:p>Aruman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2">
            <text:p>803882</text:p>
          </table:table-cell>
          <table:table-cell office:value-type="string">
            <text:p>Edaicode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3">
            <text:p>803883</text:p>
          </table:table-cell>
          <table:table-cell office:value-type="string">
            <text:p>Palugal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4">
            <text:p>803884</text:p>
          </table:table-cell>
          <table:table-cell office:value-type="string">
            <text:p>Kaliyakkavil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5">
            <text:p>803885</text:p>
          </table:table-cell>
          <table:table-cell office:value-type="string">
            <text:p>Pacode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6">
            <text:p>803886</text:p>
          </table:table-cell>
          <table:table-cell office:value-type="string">
            <text:p>Kuzhithurai (M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7">
            <text:p>803887</text:p>
          </table:table-cell>
          <table:table-cell office:value-type="string">
            <text:p>Unnamalaikad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8">
            <text:p>803888</text:p>
          </table:table-cell>
          <table:table-cell office:value-type="string">
            <text:p>Nalloo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89">
            <text:p>803889</text:p>
          </table:table-cell>
          <table:table-cell office:value-type="string">
            <text:p>Kollancode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0">
            <text:p>803890</text:p>
          </table:table-cell>
          <table:table-cell office:value-type="string">
            <text:p>Ezhudes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1">
            <text:p>803891</text:p>
          </table:table-cell>
          <table:table-cell office:value-type="string">
            <text:p>Puthukkad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2">
            <text:p>803892</text:p>
          </table:table-cell>
          <table:table-cell office:value-type="string">
            <text:p>Killiyoo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3">
            <text:p>803893</text:p>
          </table:table-cell>
          <table:table-cell office:value-type="string">
            <text:p>Keezhkul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4">
            <text:p>803894</text:p>
          </table:table-cell>
          <table:table-cell office:value-type="string">
            <text:p>Karungal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5">
            <text:p>803895</text:p>
          </table:table-cell>
          <table:table-cell office:value-type="string">
            <text:p>Palappall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803896">
            <text:p>803896</text:p>
          </table:table-cell>
          <table:table-cell office:value-type="string">
            <text:p>Thirparappu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897">
            <text:p>803897</text:p>
          </table:table-cell>
          <table:table-cell office:value-type="string">
            <text:p>Ponman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898">
            <text:p>803898</text:p>
          </table:table-cell>
          <table:table-cell office:value-type="string">
            <text:p>Kulaseka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899">
            <text:p>803899</text:p>
          </table:table-cell>
          <table:table-cell office:value-type="string">
            <text:p>Thiruvatta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0">
            <text:p>803900</text:p>
          </table:table-cell>
          <table:table-cell office:value-type="string">
            <text:p>Ath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1">
            <text:p>803901</text:p>
          </table:table-cell>
          <table:table-cell office:value-type="string">
            <text:p>Verkilamb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2">
            <text:p>803902</text:p>
          </table:table-cell>
          <table:table-cell office:value-type="string">
            <text:p>Kumarapu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3">
            <text:p>803903</text:p>
          </table:table-cell>
          <table:table-cell office:value-type="string">
            <text:p>Kothanall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4">
            <text:p>803904</text:p>
          </table:table-cell>
          <table:table-cell office:value-type="string">
            <text:p>Valvaithankosht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5">
            <text:p>803905</text:p>
          </table:table-cell>
          <table:table-cell office:value-type="string">
            <text:p>Mulagumudu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6">
            <text:p>803906</text:p>
          </table:table-cell>
          <table:table-cell office:value-type="string">
            <text:p>Vilav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7">
            <text:p>803907</text:p>
          </table:table-cell>
          <table:table-cell office:value-type="string">
            <text:p>Padmanabhapuram (M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8">
            <text:p>803908</text:p>
          </table:table-cell>
          <table:table-cell office:value-type="string">
            <text:p>Thiruvithancode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09">
            <text:p>803909</text:p>
          </table:table-cell>
          <table:table-cell office:value-type="string">
            <text:p>Kappiyar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0">
            <text:p>803910</text:p>
          </table:table-cell>
          <table:table-cell office:value-type="string">
            <text:p>Eraniel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1">
            <text:p>803911</text:p>
          </table:table-cell>
          <table:table-cell office:value-type="string">
            <text:p>Villukur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2">
            <text:p>803912</text:p>
          </table:table-cell>
          <table:table-cell office:value-type="string">
            <text:p>Neyyoo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3">
            <text:p>803913</text:p>
          </table:table-cell>
          <table:table-cell office:value-type="string">
            <text:p>Reethapu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4">
            <text:p>803914</text:p>
          </table:table-cell>
          <table:table-cell office:value-type="string">
            <text:p>Kallukutt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5">
            <text:p>803915</text:p>
          </table:table-cell>
          <table:table-cell office:value-type="string">
            <text:p>Thingalnaga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6">
            <text:p>803916</text:p>
          </table:table-cell>
          <table:table-cell office:value-type="string">
            <text:p>Al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7">
            <text:p>803917</text:p>
          </table:table-cell>
          <table:table-cell office:value-type="string">
            <text:p>Colachel (M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8">
            <text:p>803918</text:p>
          </table:table-cell>
          <table:table-cell office:value-type="string">
            <text:p>Mandaikadu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19">
            <text:p>803919</text:p>
          </table:table-cell>
          <table:table-cell office:value-type="string">
            <text:p>Manavalakurich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20">
            <text:p>803920</text:p>
          </table:table-cell>
          <table:table-cell office:value-type="string">
            <text:p>Vellimala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2">
            <text:p>5882</text:p>
          </table:table-cell>
        </table:table-row>
        <table:table-row table:style-name="ro1">
          <table:table-cell office:value-type="float" office:value="803921">
            <text:p>803921</text:p>
          </table:table-cell>
          <table:table-cell office:value-type="string">
            <text:p>Azhagiapandipu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3">
            <text:p>5883</text:p>
          </table:table-cell>
        </table:table-row>
        <table:table-row table:style-name="ro1">
          <table:table-cell office:value-type="float" office:value="803922">
            <text:p>803922</text:p>
          </table:table-cell>
          <table:table-cell office:value-type="string">
            <text:p>Boothapand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3">
            <text:p>5883</text:p>
          </table:table-cell>
        </table:table-row>
        <table:table-row table:style-name="ro1">
          <table:table-cell office:value-type="float" office:value="803923">
            <text:p>803923</text:p>
          </table:table-cell>
          <table:table-cell office:value-type="string">
            <text:p>Aralvaimozh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3">
            <text:p>5883</text:p>
          </table:table-cell>
        </table:table-row>
        <table:table-row table:style-name="ro1">
          <table:table-cell office:value-type="float" office:value="803924">
            <text:p>803924</text:p>
          </table:table-cell>
          <table:table-cell office:value-type="string">
            <text:p>Thazhakudy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3">
            <text:p>5883</text:p>
          </table:table-cell>
        </table:table-row>
        <table:table-row table:style-name="ro1">
          <table:table-cell office:value-type="float" office:value="803925">
            <text:p>803925</text:p>
          </table:table-cell>
          <table:table-cell office:value-type="string">
            <text:p>Marung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26">
            <text:p>803926</text:p>
          </table:table-cell>
          <table:table-cell office:value-type="string">
            <text:p>Ther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27">
            <text:p>803927</text:p>
          </table:table-cell>
          <table:table-cell office:value-type="string">
            <text:p>Nagercoil (M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28">
            <text:p>803928</text:p>
          </table:table-cell>
          <table:table-cell office:value-type="string">
            <text:p>Asaripall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29">
            <text:p>803929</text:p>
          </table:table-cell>
          <table:table-cell office:value-type="string">
            <text:p>Suchindru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0">
            <text:p>803930</text:p>
          </table:table-cell>
          <table:table-cell office:value-type="string">
            <text:p>Ganapathipu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1">
            <text:p>803931</text:p>
          </table:table-cell>
          <table:table-cell office:value-type="string">
            <text:p>Mylaudy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2">
            <text:p>803932</text:p>
          </table:table-cell>
          <table:table-cell office:value-type="string">
            <text:p>Alagappapu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3">
            <text:p>803933</text:p>
          </table:table-cell>
          <table:table-cell office:value-type="string">
            <text:p>Anjugramm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4">
            <text:p>803934</text:p>
          </table:table-cell>
          <table:table-cell office:value-type="string">
            <text:p>Kotta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5">
            <text:p>803935</text:p>
          </table:table-cell>
          <table:table-cell office:value-type="string">
            <text:p>Thengampudur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6">
            <text:p>803936</text:p>
          </table:table-cell>
          <table:table-cell office:value-type="string">
            <text:p>Puthal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7">
            <text:p>803937</text:p>
          </table:table-cell>
          <table:table-cell office:value-type="string">
            <text:p>Agastheeswar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8">
            <text:p>803938</text:p>
          </table:table-cell>
          <table:table-cell office:value-type="string">
            <text:p>Thenthamaraikulam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39">
            <text:p>803939</text:p>
          </table:table-cell>
          <table:table-cell office:value-type="string">
            <text:p>Kanniyakumari (TP)</text:p>
          </table:table-cell>
          <table:table-cell office:value-type="float" office:value="33">
            <text:p>33</text:p>
          </table:table-cell>
          <table:table-cell office:value-type="float" office:value="629">
            <text:p>629</text:p>
          </table:table-cell>
          <table:table-cell office:value-type="float" office:value="5884">
            <text:p>5884</text:p>
          </table:table-cell>
        </table:table-row>
        <table:table-row table:style-name="ro1">
          <table:table-cell office:value-type="float" office:value="803940">
            <text:p>803940</text:p>
          </table:table-cell>
          <table:table-cell office:value-type="string">
            <text:p>Marandahalli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5">
            <text:p>5885</text:p>
          </table:table-cell>
        </table:table-row>
        <table:table-row table:style-name="ro1">
          <table:table-cell office:value-type="float" office:value="803941">
            <text:p>803941</text:p>
          </table:table-cell>
          <table:table-cell office:value-type="string">
            <text:p>Kariamangalam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5">
            <text:p>5885</text:p>
          </table:table-cell>
        </table:table-row>
        <table:table-row table:style-name="ro1">
          <table:table-cell office:value-type="float" office:value="803942">
            <text:p>803942</text:p>
          </table:table-cell>
          <table:table-cell office:value-type="string">
            <text:p>Palakkodu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5">
            <text:p>5885</text:p>
          </table:table-cell>
        </table:table-row>
        <table:table-row table:style-name="ro1">
          <table:table-cell office:value-type="float" office:value="803943">
            <text:p>803943</text:p>
          </table:table-cell>
          <table:table-cell office:value-type="string">
            <text:p>Kambainallur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6">
            <text:p>5886</text:p>
          </table:table-cell>
        </table:table-row>
        <table:table-row table:style-name="ro1">
          <table:table-cell office:value-type="float" office:value="803944">
            <text:p>803944</text:p>
          </table:table-cell>
          <table:table-cell office:value-type="string">
            <text:p>Harur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6">
            <text:p>5886</text:p>
          </table:table-cell>
        </table:table-row>
        <table:table-row table:style-name="ro1">
          <table:table-cell office:value-type="float" office:value="803945">
            <text:p>803945</text:p>
          </table:table-cell>
          <table:table-cell office:value-type="string">
            <text:p>Kadathur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7">
            <text:p>5887</text:p>
          </table:table-cell>
        </table:table-row>
        <table:table-row table:style-name="ro1">
          <table:table-cell office:value-type="float" office:value="803946">
            <text:p>803946</text:p>
          </table:table-cell>
          <table:table-cell office:value-type="string">
            <text:p>B.Mallapuram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7">
            <text:p>5887</text:p>
          </table:table-cell>
        </table:table-row>
        <table:table-row table:style-name="ro1">
          <table:table-cell office:value-type="float" office:value="803947">
            <text:p>803947</text:p>
          </table:table-cell>
          <table:table-cell office:value-type="string">
            <text:p>Pappireddipatti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7">
            <text:p>5887</text:p>
          </table:table-cell>
        </table:table-row>
        <table:table-row table:style-name="ro1">
          <table:table-cell office:value-type="float" office:value="803948">
            <text:p>803948</text:p>
          </table:table-cell>
          <table:table-cell office:value-type="string">
            <text:p>Dharmapuri (M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8">
            <text:p>5888</text:p>
          </table:table-cell>
        </table:table-row>
        <table:table-row table:style-name="ro1">
          <table:table-cell office:value-type="float" office:value="803949">
            <text:p>803949</text:p>
          </table:table-cell>
          <table:table-cell office:value-type="string">
            <text:p>Papparapatti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9">
            <text:p>5889</text:p>
          </table:table-cell>
        </table:table-row>
        <table:table-row table:style-name="ro1">
          <table:table-cell office:value-type="float" office:value="803950">
            <text:p>803950</text:p>
          </table:table-cell>
          <table:table-cell office:value-type="string">
            <text:p>Pennagaram (TP)</text:p>
          </table:table-cell>
          <table:table-cell office:value-type="float" office:value="33">
            <text:p>33</text:p>
          </table:table-cell>
          <table:table-cell office:value-type="float" office:value="630">
            <text:p>630</text:p>
          </table:table-cell>
          <table:table-cell office:value-type="float" office:value="5889">
            <text:p>5889</text:p>
          </table:table-cell>
        </table:table-row>
        <table:table-row table:style-name="ro1">
          <table:table-cell office:value-type="float" office:value="803951">
            <text:p>803951</text:p>
          </table:table-cell>
          <table:table-cell office:value-type="string">
            <text:p>Hosur (M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0">
            <text:p>5890</text:p>
          </table:table-cell>
        </table:table-row>
        <table:table-row table:style-name="ro1">
          <table:table-cell office:value-type="float" office:value="803952">
            <text:p>803952</text:p>
          </table:table-cell>
          <table:table-cell office:value-type="string">
            <text:p>Mathigiri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0">
            <text:p>5890</text:p>
          </table:table-cell>
        </table:table-row>
        <table:table-row table:style-name="ro1">
          <table:table-cell office:value-type="float" office:value="803953">
            <text:p>803953</text:p>
          </table:table-cell>
          <table:table-cell office:value-type="string">
            <text:p>Bargur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1">
            <text:p>5891</text:p>
          </table:table-cell>
        </table:table-row>
        <table:table-row table:style-name="ro1">
          <table:table-cell office:value-type="float" office:value="803954">
            <text:p>803954</text:p>
          </table:table-cell>
          <table:table-cell office:value-type="string">
            <text:p>Krishnagiri (M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1">
            <text:p>5891</text:p>
          </table:table-cell>
        </table:table-row>
        <table:table-row table:style-name="ro1">
          <table:table-cell office:value-type="float" office:value="803955">
            <text:p>803955</text:p>
          </table:table-cell>
          <table:table-cell office:value-type="string">
            <text:p>Kaveripattinam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1">
            <text:p>5891</text:p>
          </table:table-cell>
        </table:table-row>
        <table:table-row table:style-name="ro1">
          <table:table-cell office:value-type="float" office:value="803956">
            <text:p>803956</text:p>
          </table:table-cell>
          <table:table-cell office:value-type="string">
            <text:p>Kelamangalam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2">
            <text:p>5892</text:p>
          </table:table-cell>
        </table:table-row>
        <table:table-row table:style-name="ro1">
          <table:table-cell office:value-type="float" office:value="803957">
            <text:p>803957</text:p>
          </table:table-cell>
          <table:table-cell office:value-type="string">
            <text:p>Denkanikottai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2">
            <text:p>5892</text:p>
          </table:table-cell>
        </table:table-row>
        <table:table-row table:style-name="ro1">
          <table:table-cell office:value-type="float" office:value="803958">
            <text:p>803958</text:p>
          </table:table-cell>
          <table:table-cell office:value-type="string">
            <text:p>Nagojanahalli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3">
            <text:p>5893</text:p>
          </table:table-cell>
        </table:table-row>
        <table:table-row table:style-name="ro1">
          <table:table-cell office:value-type="float" office:value="803959">
            <text:p>803959</text:p>
          </table:table-cell>
          <table:table-cell office:value-type="string">
            <text:p>Uthangarai (TP)</text:p>
          </table:table-cell>
          <table:table-cell office:value-type="float" office:value="33">
            <text:p>33</text:p>
          </table:table-cell>
          <table:table-cell office:value-type="float" office:value="631">
            <text:p>631</text:p>
          </table:table-cell>
          <table:table-cell office:value-type="float" office:value="5894">
            <text:p>5894</text:p>
          </table:table-cell>
        </table:table-row>
        <table:table-row table:style-name="ro1">
          <table:table-cell office:value-type="float" office:value="803960">
            <text:p>803960</text:p>
          </table:table-cell>
          <table:table-cell office:value-type="string">
            <text:p>Sirumug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5">
            <text:p>5895</text:p>
          </table:table-cell>
        </table:table-row>
        <table:table-row table:style-name="ro1">
          <table:table-cell office:value-type="float" office:value="803961">
            <text:p>803961</text:p>
          </table:table-cell>
          <table:table-cell office:value-type="string">
            <text:p>Mettupalayam (M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5">
            <text:p>5895</text:p>
          </table:table-cell>
        </table:table-row>
        <table:table-row table:style-name="ro1">
          <table:table-cell office:value-type="float" office:value="803962">
            <text:p>803962</text:p>
          </table:table-cell>
          <table:table-cell office:value-type="string">
            <text:p>Karamad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5">
            <text:p>5895</text:p>
          </table:table-cell>
        </table:table-row>
        <table:table-row table:style-name="ro1">
          <table:table-cell office:value-type="float" office:value="803963">
            <text:p>803963</text:p>
          </table:table-cell>
          <table:table-cell office:value-type="string">
            <text:p>Mopperi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6">
            <text:p>5896</text:p>
          </table:table-cell>
        </table:table-row>
        <table:table-row table:style-name="ro1">
          <table:table-cell office:value-type="float" office:value="803964">
            <text:p>803964</text:p>
          </table:table-cell>
          <table:table-cell office:value-type="string">
            <text:p>Karumatham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6">
            <text:p>5896</text:p>
          </table:table-cell>
        </table:table-row>
        <table:table-row table:style-name="ro1">
          <table:table-cell office:value-type="float" office:value="803965">
            <text:p>803965</text:p>
          </table:table-cell>
          <table:table-cell office:value-type="string">
            <text:p>Irug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6">
            <text:p>5896</text:p>
          </table:table-cell>
        </table:table-row>
        <table:table-row table:style-name="ro1">
          <table:table-cell office:value-type="float" office:value="803966">
            <text:p>803966</text:p>
          </table:table-cell>
          <table:table-cell office:value-type="string">
            <text:p>Sul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6">
            <text:p>5896</text:p>
          </table:table-cell>
        </table:table-row>
        <table:table-row table:style-name="ro1">
          <table:table-cell office:value-type="float" office:value="803967">
            <text:p>803967</text:p>
          </table:table-cell>
          <table:table-cell office:value-type="string">
            <text:p>Palla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6">
            <text:p>5896</text:p>
          </table:table-cell>
        </table:table-row>
        <table:table-row table:style-name="ro1">
          <table:table-cell office:value-type="float" office:value="803968">
            <text:p>803968</text:p>
          </table:table-cell>
          <table:table-cell office:value-type="string">
            <text:p>Kannam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6">
            <text:p>5896</text:p>
          </table:table-cell>
        </table:table-row>
        <table:table-row table:style-name="ro1">
          <table:table-cell office:value-type="float" office:value="803969">
            <text:p>803969</text:p>
          </table:table-cell>
          <table:table-cell office:value-type="string">
            <text:p>Ann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0">
            <text:p>803970</text:p>
          </table:table-cell>
          <table:table-cell office:value-type="string">
            <text:p>Veerapand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1">
            <text:p>803971</text:p>
          </table:table-cell>
          <table:table-cell office:value-type="string">
            <text:p>Gudal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2">
            <text:p>803972</text:p>
          </table:table-cell>
          <table:table-cell office:value-type="string">
            <text:p>Periyanaicken-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3">
            <text:p>803973</text:p>
          </table:table-cell>
          <table:table-cell office:value-type="string">
            <text:p>Idikar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4">
            <text:p>803974</text:p>
          </table:table-cell>
          <table:table-cell office:value-type="string">
            <text:p>Sarcarsamakul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5">
            <text:p>803975</text:p>
          </table:table-cell>
          <table:table-cell office:value-type="string">
            <text:p>Narasimhanaicken-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6">
            <text:p>803976</text:p>
          </table:table-cell>
          <table:table-cell office:value-type="string">
            <text:p>Kala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7">
            <text:p>803977</text:p>
          </table:table-cell>
          <table:table-cell office:value-type="string">
            <text:p>Saravanam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8">
            <text:p>803978</text:p>
          </table:table-cell>
          <table:table-cell office:value-type="string">
            <text:p>Vellakina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79">
            <text:p>803979</text:p>
          </table:table-cell>
          <table:table-cell office:value-type="string">
            <text:p>Thudiyal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80">
            <text:p>803980</text:p>
          </table:table-cell>
          <table:table-cell office:value-type="string">
            <text:p>Chinnavedam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81">
            <text:p>803981</text:p>
          </table:table-cell>
          <table:table-cell office:value-type="string">
            <text:p>Goundampalayam (M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82">
            <text:p>803982</text:p>
          </table:table-cell>
          <table:table-cell office:value-type="string">
            <text:p>Veerakeral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803983">
            <text:p>803983</text:p>
          </table:table-cell>
          <table:table-cell office:value-type="string">
            <text:p>Vadavall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84">
            <text:p>803984</text:p>
          </table:table-cell>
          <table:table-cell office:value-type="string">
            <text:p>Coimbatore (M Corp.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85">
            <text:p>803985</text:p>
          </table:table-cell>
          <table:table-cell office:value-type="string">
            <text:p>Thondamuth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86">
            <text:p>803986</text:p>
          </table:table-cell>
          <table:table-cell office:value-type="string">
            <text:p>Dhaliy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87">
            <text:p>803987</text:p>
          </table:table-cell>
          <table:table-cell office:value-type="string">
            <text:p>Veda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88">
            <text:p>803988</text:p>
          </table:table-cell>
          <table:table-cell office:value-type="string">
            <text:p>Vellal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89">
            <text:p>803989</text:p>
          </table:table-cell>
          <table:table-cell office:value-type="string">
            <text:p>Kurichi (M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0">
            <text:p>803990</text:p>
          </table:table-cell>
          <table:table-cell office:value-type="string">
            <text:p>Kuniyamuthur (M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1">
            <text:p>803991</text:p>
          </table:table-cell>
          <table:table-cell office:value-type="string">
            <text:p>Per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2">
            <text:p>803992</text:p>
          </table:table-cell>
          <table:table-cell office:value-type="string">
            <text:p>Thenkar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3">
            <text:p>803993</text:p>
          </table:table-cell>
          <table:table-cell office:value-type="string">
            <text:p>Pooluva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4">
            <text:p>803994</text:p>
          </table:table-cell>
          <table:table-cell office:value-type="string">
            <text:p>Alanthur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5">
            <text:p>803995</text:p>
          </table:table-cell>
          <table:table-cell office:value-type="string">
            <text:p>Chetti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6">
            <text:p>803996</text:p>
          </table:table-cell>
          <table:table-cell office:value-type="string">
            <text:p>Madukkar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7">
            <text:p>803997</text:p>
          </table:table-cell>
          <table:table-cell office:value-type="string">
            <text:p>Ettimad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8">
            <text:p>803998</text:p>
          </table:table-cell>
          <table:table-cell office:value-type="string">
            <text:p>Othakalmandap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3999">
            <text:p>803999</text:p>
          </table:table-cell>
          <table:table-cell office:value-type="string">
            <text:p>Thirumalayampalay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8">
            <text:p>5898</text:p>
          </table:table-cell>
        </table:table-row>
        <table:table-row table:style-name="ro1">
          <table:table-cell office:value-type="float" office:value="804000">
            <text:p>804000</text:p>
          </table:table-cell>
          <table:table-cell office:value-type="string">
            <text:p>Kinathukadavu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1">
            <text:p>804001</text:p>
          </table:table-cell>
          <table:table-cell office:value-type="string">
            <text:p>Periya Negam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2">
            <text:p>804002</text:p>
          </table:table-cell>
          <table:table-cell office:value-type="string">
            <text:p>Pollachi (M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3">
            <text:p>804003</text:p>
          </table:table-cell>
          <table:table-cell office:value-type="string">
            <text:p>Zamin Uthukul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4">
            <text:p>804004</text:p>
          </table:table-cell>
          <table:table-cell office:value-type="string">
            <text:p>Suleeswaranpatt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5">
            <text:p>804005</text:p>
          </table:table-cell>
          <table:table-cell office:value-type="string">
            <text:p>Samath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6">
            <text:p>804006</text:p>
          </table:table-cell>
          <table:table-cell office:value-type="string">
            <text:p>Anaimalai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7">
            <text:p>804007</text:p>
          </table:table-cell>
          <table:table-cell office:value-type="string">
            <text:p>Odaiyakulam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8">
            <text:p>804008</text:p>
          </table:table-cell>
          <table:table-cell office:value-type="string">
            <text:p>Vettaikaranpud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09">
            <text:p>804009</text:p>
          </table:table-cell>
          <table:table-cell office:value-type="string">
            <text:p>Kottur (TP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899">
            <text:p>5899</text:p>
          </table:table-cell>
        </table:table-row>
        <table:table-row table:style-name="ro1">
          <table:table-cell office:value-type="float" office:value="804010">
            <text:p>804010</text:p>
          </table:table-cell>
          <table:table-cell office:value-type="string">
            <text:p>Valparai (M)</text:p>
          </table:table-cell>
          <table:table-cell office:value-type="float" office:value="33">
            <text:p>33</text:p>
          </table:table-cell>
          <table:table-cell office:value-type="float" office:value="632">
            <text:p>632</text:p>
          </table:table-cell>
          <table:table-cell office:value-type="float" office:value="5900">
            <text:p>5900</text:p>
          </table:table-cell>
        </table:table-row>
        <table:table-row table:style-name="ro1">
          <table:table-cell office:value-type="float" office:value="804011">
            <text:p>804011</text:p>
          </table:table-cell>
          <table:table-cell office:value-type="string">
            <text:p>Muthur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1">
            <text:p>5901</text:p>
          </table:table-cell>
        </table:table-row>
        <table:table-row table:style-name="ro1">
          <table:table-cell office:value-type="float" office:value="804012">
            <text:p>804012</text:p>
          </table:table-cell>
          <table:table-cell office:value-type="string">
            <text:p>Kangeyam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1">
            <text:p>5901</text:p>
          </table:table-cell>
        </table:table-row>
        <table:table-row table:style-name="ro1">
          <table:table-cell office:value-type="float" office:value="804013">
            <text:p>804013</text:p>
          </table:table-cell>
          <table:table-cell office:value-type="string">
            <text:p>Vellakoil (M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1">
            <text:p>5901</text:p>
          </table:table-cell>
        </table:table-row>
        <table:table-row table:style-name="ro1">
          <table:table-cell office:value-type="float" office:value="804014">
            <text:p>804014</text:p>
          </table:table-cell>
          <table:table-cell office:value-type="string">
            <text:p>Rudravathi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804015">
            <text:p>804015</text:p>
          </table:table-cell>
          <table:table-cell office:value-type="string">
            <text:p>Kannivadi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804016">
            <text:p>804016</text:p>
          </table:table-cell>
          <table:table-cell office:value-type="string">
            <text:p>Mulanur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804017">
            <text:p>804017</text:p>
          </table:table-cell>
          <table:table-cell office:value-type="string">
            <text:p>Kolathupalayam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804018">
            <text:p>804018</text:p>
          </table:table-cell>
          <table:table-cell office:value-type="string">
            <text:p>Dharapuram (M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804019">
            <text:p>804019</text:p>
          </table:table-cell>
          <table:table-cell office:value-type="string">
            <text:p>Chinnakkampalayam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804020">
            <text:p>804020</text:p>
          </table:table-cell>
          <table:table-cell office:value-type="string">
            <text:p>Kunnathur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3">
            <text:p>5903</text:p>
          </table:table-cell>
        </table:table-row>
        <table:table-row table:style-name="ro1">
          <table:table-cell office:value-type="float" office:value="804021">
            <text:p>804021</text:p>
          </table:table-cell>
          <table:table-cell office:value-type="string">
            <text:p>Avanashi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3">
            <text:p>5903</text:p>
          </table:table-cell>
        </table:table-row>
        <table:table-row table:style-name="ro1">
          <table:table-cell office:value-type="float" office:value="804022">
            <text:p>804022</text:p>
          </table:table-cell>
          <table:table-cell office:value-type="string">
            <text:p>Thirumuruganpoondi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3">
            <text:p>5903</text:p>
          </table:table-cell>
        </table:table-row>
        <table:table-row table:style-name="ro1">
          <table:table-cell office:value-type="float" office:value="804023">
            <text:p>804023</text:p>
          </table:table-cell>
          <table:table-cell office:value-type="string">
            <text:p>Uthukuli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3">
            <text:p>5903</text:p>
          </table:table-cell>
        </table:table-row>
        <table:table-row table:style-name="ro1">
          <table:table-cell office:value-type="float" office:value="804024">
            <text:p>804024</text:p>
          </table:table-cell>
          <table:table-cell office:value-type="string">
            <text:p>Velampalayam (M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804025">
            <text:p>804025</text:p>
          </table:table-cell>
          <table:table-cell office:value-type="string">
            <text:p>S.Nallur (M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804026">
            <text:p>804026</text:p>
          </table:table-cell>
          <table:table-cell office:value-type="string">
            <text:p>Tiruppur (M.Cor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804027">
            <text:p>804027</text:p>
          </table:table-cell>
          <table:table-cell office:value-type="string">
            <text:p>Samalapuram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5">
            <text:p>5905</text:p>
          </table:table-cell>
        </table:table-row>
        <table:table-row table:style-name="ro1">
          <table:table-cell office:value-type="float" office:value="804028">
            <text:p>804028</text:p>
          </table:table-cell>
          <table:table-cell office:value-type="string">
            <text:p>Palladam (M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5">
            <text:p>5905</text:p>
          </table:table-cell>
        </table:table-row>
        <table:table-row table:style-name="ro1">
          <table:table-cell office:value-type="float" office:value="804029">
            <text:p>804029</text:p>
          </table:table-cell>
          <table:table-cell office:value-type="string">
            <text:p>Udumalaipettai <text:s/>(M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6">
            <text:p>5906</text:p>
          </table:table-cell>
        </table:table-row>
        <table:table-row table:style-name="ro1">
          <table:table-cell office:value-type="float" office:value="804030">
            <text:p>804030</text:p>
          </table:table-cell>
          <table:table-cell office:value-type="string">
            <text:p>Dhali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6">
            <text:p>5906</text:p>
          </table:table-cell>
        </table:table-row>
        <table:table-row table:style-name="ro1">
          <table:table-cell office:value-type="float" office:value="804031">
            <text:p>804031</text:p>
          </table:table-cell>
          <table:table-cell office:value-type="string">
            <text:p>Kaniyur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7">
            <text:p>5907</text:p>
          </table:table-cell>
        </table:table-row>
        <table:table-row table:style-name="ro1">
          <table:table-cell office:value-type="float" office:value="804032">
            <text:p>804032</text:p>
          </table:table-cell>
          <table:table-cell office:value-type="string">
            <text:p>Madathukulam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7">
            <text:p>5907</text:p>
          </table:table-cell>
        </table:table-row>
        <table:table-row table:style-name="ro1">
          <table:table-cell office:value-type="float" office:value="804033">
            <text:p>804033</text:p>
          </table:table-cell>
          <table:table-cell office:value-type="string">
            <text:p>Komaralingam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7">
            <text:p>5907</text:p>
          </table:table-cell>
        </table:table-row>
        <table:table-row table:style-name="ro1">
          <table:table-cell office:value-type="float" office:value="804034">
            <text:p>804034</text:p>
          </table:table-cell>
          <table:table-cell office:value-type="string">
            <text:p>Sankaramanallur (TP)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  <table:table-cell office:value-type="float" office:value="5907">
            <text:p>5907</text:p>
          </table:table-cell>
        </table:table-row>
        <table:table-row table:style-name="ro1">
          <table:table-cell office:value-type="float" office:value="804035">
            <text:p>804035</text:p>
          </table:table-cell>
          <table:table-cell office:value-type="string">
            <text:p>Yanam (M)</text:p>
          </table:table-cell>
          <table:table-cell office:value-type="float" office:value="34">
            <text:p>34</text:p>
          </table:table-cell>
          <table:table-cell office:value-type="float" office:value="634">
            <text:p>634</text:p>
          </table:table-cell>
          <table:table-cell office:value-type="float" office:value="5908">
            <text:p>5908</text:p>
          </table:table-cell>
        </table:table-row>
        <table:table-row table:style-name="ro1">
          <table:table-cell office:value-type="float" office:value="804036">
            <text:p>804036</text:p>
          </table:table-cell>
          <table:table-cell office:value-type="string">
            <text:p>Puducherry (M)</text:p>
          </table:table-cell>
          <table:table-cell office:value-type="float" office:value="34">
            <text:p>34</text:p>
          </table:table-cell>
          <table:table-cell office:value-type="float" office:value="635">
            <text:p>635</text:p>
          </table:table-cell>
          <table:table-cell office:value-type="float" office:value="5909">
            <text:p>5909</text:p>
          </table:table-cell>
        </table:table-row>
        <table:table-row table:style-name="ro1">
          <table:table-cell office:value-type="float" office:value="804037">
            <text:p>804037</text:p>
          </table:table-cell>
          <table:table-cell office:value-type="string">
            <text:p>Ozhukarai (M)</text:p>
          </table:table-cell>
          <table:table-cell office:value-type="float" office:value="34">
            <text:p>34</text:p>
          </table:table-cell>
          <table:table-cell office:value-type="float" office:value="635">
            <text:p>635</text:p>
          </table:table-cell>
          <table:table-cell office:value-type="float" office:value="5910">
            <text:p>5910</text:p>
          </table:table-cell>
        </table:table-row>
        <table:table-row table:style-name="ro1">
          <table:table-cell office:value-type="float" office:value="804038">
            <text:p>804038</text:p>
          </table:table-cell>
          <table:table-cell office:value-type="string">
            <text:p>Kurumbapet (GP + OG)</text:p>
          </table:table-cell>
          <table:table-cell office:value-type="float" office:value="34">
            <text:p>34</text:p>
          </table:table-cell>
          <table:table-cell office:value-type="float" office:value="635">
            <text:p>635</text:p>
          </table:table-cell>
          <table:table-cell office:value-type="float" office:value="5911">
            <text:p>5911</text:p>
          </table:table-cell>
        </table:table-row>
        <table:table-row table:style-name="ro1">
          <table:table-cell office:value-type="float" office:value="804038">
            <text:p>804038</text:p>
          </table:table-cell>
          <table:table-cell office:value-type="string">
            <text:p>Kurumbapet (GP)</text:p>
          </table:table-cell>
          <table:table-cell office:value-type="float" office:value="34">
            <text:p>34</text:p>
          </table:table-cell>
          <table:table-cell office:value-type="float" office:value="635">
            <text:p>635</text:p>
          </table:table-cell>
          <table:table-cell office:value-type="float" office:value="5911">
            <text:p>5911</text:p>
          </table:table-cell>
        </table:table-row>
        <table:table-row table:style-name="ro1">
          <table:table-cell office:value-type="float" office:value="804039">
            <text:p>804039</text:p>
          </table:table-cell>
          <table:table-cell office:value-type="string">
            <text:p>Mahe (M)</text:p>
          </table:table-cell>
          <table:table-cell office:value-type="float" office:value="34">
            <text:p>34</text:p>
          </table:table-cell>
          <table:table-cell office:value-type="float" office:value="636">
            <text:p>636</text:p>
          </table:table-cell>
          <table:table-cell office:value-type="float" office:value="5913">
            <text:p>5913</text:p>
          </table:table-cell>
        </table:table-row>
        <table:table-row table:style-name="ro1">
          <table:table-cell office:value-type="float" office:value="804040">
            <text:p>804040</text:p>
          </table:table-cell>
          <table:table-cell office:value-type="string">
            <text:p>Karaikal (M)</text:p>
          </table:table-cell>
          <table:table-cell office:value-type="float" office:value="34">
            <text:p>34</text:p>
          </table:table-cell>
          <table:table-cell office:value-type="float" office:value="637">
            <text:p>637</text:p>
          </table:table-cell>
          <table:table-cell office:value-type="float" office:value="5914">
            <text:p>5914</text:p>
          </table:table-cell>
        </table:table-row>
        <table:table-row table:style-name="ro1">
          <table:table-cell office:value-type="float" office:value="804041">
            <text:p>804041</text:p>
          </table:table-cell>
          <table:table-cell office:value-type="string">
            <text:p>Port Blair (M Cl)</text:p>
          </table:table-cell>
          <table:table-cell office:value-type="float" office:value="35">
            <text:p>35</text:p>
          </table:table-cell>
          <table:table-cell office:value-type="float" office:value="640">
            <text:p>640</text:p>
          </table:table-cell>
          <table:table-cell office:value-type="float" office:value="5923">
            <text:p>59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15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1255" meta:object-count="0"/>
    <meta:generator>LibreOffice/3.3$Linux LibreOffice_project/330m19$Build-401</meta:generator>
  </office:meta>
</office:document-meta>
</file>