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Toilet Super Struct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Toilet Super Structure code</text:p>
          </table:table-cell>
          <table:table-cell office:value-type="string" table:style-name="ce4">
            <text:p>Value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Woo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Bric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Jut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Plastic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Bambo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Metallic Sheet</text:p>
          </table:table-cell>
          <table:table-cell table:style-name="ce2"/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NDC</meta:initial-creator>
    <dc:creator>LNDC</dc:creator>
    <meta:creation-date>2016-10-06T19:04:37Z</meta:creation-date>
    <dc:date>2016-10-06T19:11:17Z</dc:date>
  </office:meta>
</office:document-meta>
</file>