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15_002(Toilet_Location_Owner)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oilet</text:p>
            <text:p>Location</text:p>
            <text:p>Code</text:p>
            <text:p/>
          </table:table-cell>
          <table:table-cell office:value-type="string" table:style-name="ce1">
            <text:p>Values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chools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Household-APL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Household-BPL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mmunity Sanitary Complex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Anganwadi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tate Government Departments / Local Government Bodies (LGBs)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ther Pvt. Building (Any other building not owned by Govt.)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Other Govt. Buildings (Govt. Buildings other than schools/ Anganwadi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it</meta:initial-creator>
    <dc:creator>LNDC</dc:creator>
    <meta:creation-date>2016-10-06T22:51:27Z</meta:creation-date>
    <dc:date>2016-10-06T22:52:38Z</dc:date>
  </office:meta>
</office:document-meta>
</file>