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BCDEE+Calibri" svg:font-family="ABCDEE+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style:font-name-asian="ABCDEE+Calibri" style:font-size-asian="10pt" style:font-name-complex="ABCDEE+Calibri" style:font-size-complex="10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List_20_Paragraph" style:master-page-name="Standard">
      <style:paragraph-properties fo:margin-left="0cm" fo:margin-right="0cm" fo:text-align="justify" style:justify-single-word="false" fo:text-indent="0cm" style:auto-text-indent="false" style:page-number="auto" fo:break-before="page"/>
      <style:text-properties style:font-name="Arial" fo:font-size="44pt" style:font-size-asian="44pt" style:font-size-complex="44pt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44pt" style:font-size-asian="44pt" style:font-size-complex="44pt"/>
    </style:style>
    <style:style style:name="P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32pt" style:font-size-asian="32pt" style:font-size-complex="32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8"><text:span text:style-name="T1">&lt; Body of the Document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BCDEE+Calibri" svg:font-family="ABCDEE+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0.7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Document No. : &lt; Document Identifier &gt;</text:p>
      </style:header>
      <style:footer>
        <text:p text:style-name="Footer">Date (month/yyyy)<text:tab/>Page<text:tab/>Versio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gsd </meta:initial-creator>
    <meta:creation-date>2014-03-26T13:32:20</meta:creation-date>
    <dc:date>2014-03-27T10:19:29</dc:date>
    <dc:creator>egsd </dc:creator>
    <meta:editing-duration>PT5M40S</meta:editing-duration>
    <meta:editing-cycles>7</meta:editing-cycles>
    <meta:generator>LibreOffice/3.5$Linux_X86_64 LibreOffice_project/350m1$Build-2</meta:generator>
    <meta:document-statistic meta:table-count="0" meta:image-count="0" meta:object-count="0" meta:page-count="1" meta:paragraph-count="3" meta:word-count="16" meta:character-count="91" meta:non-whitespace-character-count="78"/>
  </office:meta>
</office:document-meta>
</file>