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IONCAI+Arial,Bold" svg:font-family="'IONCAI+Arial,Bold'" style:font-family-generic="roman" style:font-pitch="variable"/>
    <style:font-face style:name="IONKCI+Arial" svg:font-family="IONKCI+Arial" style:font-family-generic="roman" style:font-pitch="variable"/>
    <style:font-face style:name="IONMBA+Arial,Italic" svg:font-family="'IONMBA+Arial,Italic'" style:font-family-generic="roman" style:font-pitch="variable"/>
    <style:font-face style:name="IONMDE+TrebuchetMS" svg:font-family="IONMDE+TrebuchetM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IONCAI+Arial,Bold1" svg:font-family="'IONCAI+Arial,Bold'" style:font-family-generic="system" style:font-pitch="variable"/>
    <style:font-face style:name="IONKCI+Arial1" svg:font-family="IONKCI+Arial" style:font-family-generic="system" style:font-pitch="variable"/>
    <style:font-face style:name="IONMBA+Arial,Italic1" svg:font-family="'IONMBA+Arial,Italic'" style:font-family-generic="system" style:font-pitch="variable"/>
    <style:font-face style:name="IONMDE+TrebuchetMS1" svg:font-family="IONMDE+TrebuchetM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8.801cm" table:align="margins" style:writing-mode="lr-tb"/>
    </style:style>
    <style:style style:name="Table2.A" style:family="table-column">
      <style:table-column-properties style:column-width="2.408cm" style:rel-column-width="1365*"/>
    </style:style>
    <style:style style:name="Table2.B" style:family="table-column">
      <style:table-column-properties style:column-width="16.394cm" style:rel-column-width="9294*"/>
    </style:style>
    <style:style style:name="Table2.1" style:family="table-row">
      <style:table-row-properties style:min-row-height="1.185cm" fo:keep-together="auto"/>
    </style:style>
    <style:style style:name="Table2.A1" style:family="table-cell">
      <style:table-cell-properties fo:padding="0.101cm" fo:border-left="0.5pt solid #000001" fo:border-right="none" fo:border-top="0.5pt solid #000001" fo:border-bottom="0.5pt solid #000001"/>
    </style:style>
    <style:style style:name="Table2.B1" style:family="table-cell">
      <style:table-cell-properties fo:padding="0.101cm" fo:border="0.5pt solid #000001"/>
    </style:style>
    <style:style style:name="Table2.A2" style:family="table-cell">
      <style:table-cell-properties fo:padding="0.101cm" fo:border-left="0.5pt solid #000001" fo:border-right="none" fo:border-top="none" fo:border-bottom="0.5pt solid #000001"/>
    </style:style>
    <style:style style:name="Table2.B2" style:family="table-cell">
      <style:table-cell-properties fo:padding="0.101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 style:list-style-name="WWNum27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font-name-complex="IONKCI+Arial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0pt" style:font-size-asian="10pt" style:font-name-complex="IONCAI+Arial,Bold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IONCAI+Arial,Bold" fo:font-weight="bold" style:font-weight-asian="bold" style:font-name-complex="IONCAI+Arial,Bold1" style:font-weight-complex="bold"/>
    </style:style>
    <style:style style:name="T3" style:family="text">
      <style:text-properties fo:color="#000000" style:font-name="IONKCI+Arial" fo:font-weight="bold" style:font-weight-asian="bold" style:font-name-complex="IONKCI+Arial1"/>
    </style:style>
    <style:style style:name="T4" style:family="text">
      <style:text-properties fo:color="#000000" style:font-name="IONKCI+Arial" style:font-name-complex="IONKCI+Arial1"/>
    </style:style>
    <style:style style:name="T5" style:family="text">
      <style:text-properties fo:color="#000000" style:font-name="IONMDE+TrebuchetMS" style:font-name-complex="IONMDE+TrebuchetMS1"/>
    </style:style>
    <style:style style:name="T6" style:family="text">
      <style:text-properties fo:color="#000000" fo:font-weight="bold" style:font-weight-asian="bold" style:font-name-complex="IONCAI+Arial,Bold1" style:font-weight-complex="bold"/>
    </style:style>
    <style:style style:name="T7" style:family="text">
      <style:text-properties fo:color="#000000" fo:font-weight="bold" style:font-weight-asian="bold" style:font-name-complex="IONKCI+Arial1"/>
    </style:style>
    <style:style style:name="T8" style:family="text">
      <style:text-properties fo:color="#000000" style:font-name-complex="IONKCI+Arial1"/>
    </style:style>
    <style:style style:name="T9" style:family="text">
      <style:text-properties fo:color="#000000" style:font-name-complex="IONMDE+TrebuchetMS1"/>
    </style:style>
    <style:style style:name="T10" style:family="text">
      <style:text-properties fo:color="#3163ff" style:font-name="IONMBA+Arial,Italic" fo:font-size="10pt" style:font-size-asian="10pt" style:font-name-complex="IONMBA+Arial,Italic1" style:font-size-complex="10pt"/>
    </style:style>
    <style:style style:name="T11" style:family="text">
      <style:text-properties fo:color="#3163ff" style:font-name="IONMBA+Arial,Italic" fo:font-size="10pt" fo:font-weight="bold" style:font-size-asian="10pt" style:font-weight-asian="bold" style:font-name-complex="IONMBA+Arial,Italic1" style:font-size-complex="10pt"/>
    </style:style>
    <style:style style:name="T12" style:family="text">
      <style:text-properties fo:color="#3163ff" fo:font-size="10pt" style:font-size-asian="10pt" style:font-name-complex="IONMBA+Arial,Italic1" style:font-size-complex="10pt"/>
    </style:style>
    <style:style style:name="T13" style:family="text">
      <style:text-properties fo:color="#3163ff" fo:font-size="10pt" fo:font-weight="bold" style:font-size-asian="10pt" style:font-weight-asian="bold" style:font-name-complex="IONMBA+Arial,Italic1" style:font-size-complex="10pt"/>
    </style:style>
    <style:style style:name="T14" style:family="text">
      <style:text-properties fo:color="#3163ff" style:font-name-complex="IONMBA+Arial,Italic1"/>
    </style:style>
    <style:style style:name="T15" style:family="text">
      <style:text-properties fo:color="#3163ff" fo:font-weight="bold" style:font-weight-asian="bold" style:font-name-complex="IONMBA+Arial,Ital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mplate of Standard Document, <text:span text:style-name="T1">outline gives the structure to prepare Standard / Draft Standard document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Section No. </text:span></text:p>
          </table:table-cell>
          <table:table-cell table:style-name="Table2.B1" office:value-type="string">
            <text:p text:style-name="P9"><text:span text:style-name="T6">Name of the Section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7">Title </text:span><text:span text:style-name="T8">of the formulated Standard indicating addressed area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8">Document No.( to be given at the time of publication)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14">( </text:span><text:span text:style-name="T15">Note</text:span><text:span text:style-name="T14">: Title should indicate, if it is a Policy / Technical Specification/ Best Practices /Guideline / Procedure, and name of the addressed area ) e.g. : Guidelines for Framing Service Level Agreement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8">Introduction</text:span></text:p>
            <text:p text:style-name="P7"/>
            <text:p text:style-name="P9"><text:span text:style-name="T8"><text:s/></text:span><text:span text:style-name="T14">(Common introduction about the role of Standards in e-Governance- to be added at the time of publication of the Standard )</text:span><text:span text:style-name="T8"> </text:span></text:p>
            <text:p text:style-name="P7"/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8">Metadata Elements </text:span></text:p>
            <text:p text:style-name="P9"/>
            <text:p text:style-name="P9"><text:span text:style-name="T14">(To be given at the time of publication of the Standard)</text:span><text:span text:style-name="T9">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7">Table of contents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1.0 </text:span></text:p>
          </table:table-cell>
          <table:table-cell table:style-name="Table2.B2" office:value-type="string">
            <text:p text:style-name="P9"><text:span text:style-name="T6">Scope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8">1.1 </text:span></text:p>
          </table:table-cell>
          <table:table-cell table:style-name="Table2.B2" office:value-type="string">
            <text:p text:style-name="P9"><text:span text:style-name="T8">Objective /Purpose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8">1.2 </text:span></text:p>
          </table:table-cell>
          <table:table-cell table:style-name="Table2.B2" office:value-type="string">
            <text:p text:style-name="P9"><text:span text:style-name="T8">Description </text:span><text:span text:style-name="T14">of addressed area including issues and challenges addressed</text:span><text:span text:style-name="T8">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2.0 </text:span></text:p>
          </table:table-cell>
          <table:table-cell table:style-name="Table2.B2" office:value-type="string">
            <text:p text:style-name="P9"><text:span text:style-name="T8">Target Audience </text:span><text:span text:style-name="T14">(Those, who may refer the document )</text:span><text:span text:style-name="T8">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3.0 </text:span></text:p>
          </table:table-cell>
          <table:table-cell table:style-name="Table2.B2" office:value-type="string">
            <text:p text:style-name="P9"><text:span text:style-name="T6"><text:s/>Type of Standards Document </text:span><text:span text:style-name="T14">(Policy, Technical Standard: Specification/ Recommended Best Practice, Guidelines, Procedure )</text:span><text:span text:style-name="T6"> 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6">Enforcement Category </text:span><text:span text:style-name="T14">(Mandatory, Recommended, Emerging)</text:span><text:span text:style-name="T6">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4.0 </text:span></text:p>
          </table:table-cell>
          <table:table-cell table:style-name="Table2.B2" office:value-type="string">
            <text:p text:style-name="P9"><text:span text:style-name="T6">Definitions and Acronyms </text:span><text:span text:style-name="T14">( may be given as Annexure, if required so)</text:span><text:span text:style-name="T6">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5.0 </text:span></text:p>
          </table:table-cell>
          <table:table-cell table:style-name="Table2.B2" office:value-type="string">
            <text:p text:style-name="P9"><text:span text:style-name="T6">Details of Policy / Technical Standard Specifications /Recommended Best Practices / Guidelines, whichever applicable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6.0 </text:span></text:p>
          </table:table-cell>
          <table:table-cell table:style-name="Table2.B2" office:value-type="string">
            <text:p text:style-name="P9"><text:span text:style-name="T6">Steps / Procedure / Practice to be followed for implementation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7.0 </text:span></text:p>
          </table:table-cell>
          <table:table-cell table:style-name="Table2.B2" office:value-type="string">
            <text:p text:style-name="P9"><text:span text:style-name="T6">Annexure , if any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8.0 </text:span></text:p>
          </table:table-cell>
          <table:table-cell table:style-name="Table2.B2" office:value-type="string">
            <text:p text:style-name="P9"><text:span text:style-name="T6">Reference, if any 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6">9.0 </text:span></text:p>
          </table:table-cell>
          <table:table-cell table:style-name="Table2.B2" office:value-type="string">
            <text:p text:style-name="P9"><text:span text:style-name="T6">Acknowledgement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IONCAI+Arial,Bold" svg:font-family="'IONCAI+Arial,Bold'" style:font-family-generic="roman" style:font-pitch="variable"/>
    <style:font-face style:name="IONKCI+Arial" svg:font-family="IONKCI+Arial" style:font-family-generic="roman" style:font-pitch="variable"/>
    <style:font-face style:name="IONMBA+Arial,Italic" svg:font-family="'IONMBA+Arial,Italic'" style:font-family-generic="roman" style:font-pitch="variable"/>
    <style:font-face style:name="IONMDE+TrebuchetMS" svg:font-family="IONMDE+TrebuchetM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IONCAI+Arial,Bold1" svg:font-family="'IONCAI+Arial,Bold'" style:font-family-generic="system" style:font-pitch="variable"/>
    <style:font-face style:name="IONKCI+Arial1" svg:font-family="IONKCI+Arial" style:font-family-generic="system" style:font-pitch="variable"/>
    <style:font-face style:name="IONMBA+Arial,Italic1" svg:font-family="'IONMBA+Arial,Italic'" style:font-family-generic="system" style:font-pitch="variable"/>
    <style:font-face style:name="IONMDE+TrebuchetMS1" svg:font-family="IONMDE+TrebuchetM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5:04:02</dc:date>
    <dc:creator>egsd </dc:creator>
    <meta:editing-duration>PT3M27S</meta:editing-duration>
    <meta:editing-cycles>3</meta:editing-cycles>
    <meta:generator>LibreOffice/3.5$Linux_X86_64 LibreOffice_project/350m1$Build-2</meta:generator>
    <meta:document-statistic meta:table-count="1" meta:image-count="0" meta:object-count="0" meta:page-count="1" meta:paragraph-count="34" meta:word-count="205" meta:character-count="1352" meta:non-whitespace-character-count="1149"/>
  </office:meta>
</office:document-meta>
</file>